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9
               </text:p>
          </table:table-cell>
          <table:table-cell office:value-type="string" table:number-columns-spanned="2" table:style-name="parlementair.kopcel3">
            <text:p text:style-name="headtable.dossiertitel"> Voorstel van wet van de leden Van Velzen en Waalkens tot wijziging van de Wet verbod pelsdierhouderij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28 mei 2010
               
            </text:p>
      <text:p text:style-name="algemeen">De vaste commissie voor Landbouw, Natuur en Voedselkwaliteit<text:note text:id="ID-d27e116" text:note-class="footnote"><text:note-citation text:label="1">1</text:note-citation><text:note-body><text:p> Samenstelling:</text:p><text:p>Leden: Vlies, B.J. van der (SGP), ondervoorzitter, Schreijer-Pierik, J.M.G.  (CDA), Atsma, J.J.  (CDA), voorzitter, Poppe,
                  R.J.L.  (SP), Waalkens, H.E.  (PvdA), Snijder-Hazelhoff, J.F.  (VVD), Jager, H.  (CDA), Ormel, H.J.  (CDA), Koopmans, G.P.J.
                  (CDA), Ham, B. van der (D66), Velzen, K. van (SP), Samsom, D.M.  (PvdA), Dijken, M.J. van (PvdA), Neppérus, H.  (VVD), Jansen,
                  P.F.C.  (SP), Jacobi, L.  (PvdA), Cramer, E.A.  (CU), Koppejan, A.J.  (CDA), Graus, D.J.G.  (PVV), Zijlstra, H.  (VVD), Thieme,
                  M.L.  (PvdD), Dibi, T.  (GL), Polderman, H.J.  (SP), Elias, T.M.Ch.  (VVD) en Linhard, P.  (PvdA).
               </text:p><text:p>Plv. leden: Staaij, C.G. van der (SGP), Mastwijk, J.J.  (CDA), Hoopen, J. ten (CDA), Luijben, A.P.M.  (SP), Tang, P.J.G. 
                  (PvdA), Harbers, M.G.J.  (VVD), Bilder, E.J.  (CDA), Biskop, J.J.G.M.  (CDA), Pieper, H.T.M.  (CDA), Koşer Kaya, F.  (D66),
                  Leeuwen, H. van (SP), Eijsink, A.M.C.  (PvdA), Albayrak, N.  (PvdA), Vacature, VVD  (), Kant, A.C.  (SP), Blom, L.  (PvdA),
                  Ortega-Martijn, C.A.  (CU), Schermers, J.P.  (CDA), Brinkman, H.  (PVV), Broeke, J.H. Ten (VVD), Ouwehand, E.  (PvdD), Azough,
                  N.  (GL), Lempens, P.P.E.  (SP), Dezentjé Hamming-Bluemink, I.  (VVD) en Dam, M.H.P. Van (PvdA).
               </text:p></text:note-body></text:note>, belast met het voorbereidend onderzoek van dit initiatiefwetsvoorstel, brengt als volgt verslag uit van haar bevindingen.
                  Onder het voorbehoud dat de indieners de gestelde vragen afdoende beantwoorden, acht de commissie de schriftelijke behandeling
                  van dit wetsvoorstel voldoende voorbereid.
               </text:p>
      <text:p text:style-name="ondertekening">De voorzitter van de commissie,</text:p>
      <text:p text:style-name="ondertekening.end">Atsma </text:p>
      <text:p text:style-name="ondertekening">De adjunct-griffier van de commissie,</text:p>
      <text:p text:style-name="ondertekening.end">Peen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vet">Inhoudsopgave</text:span>
                              
                           </text:p>
            </table:table-cell>
            <table:table-cell office:value-type="string">
              <text:p text:style-name="Table_20_Heading_Right"><text:span text:style-name="vet">blz.</text:span></text:p>
            </table:table-cell>
          </table:table-row>
        </table:table-header-rows>
        <table:table-row>
          <table:table-cell office:value-type="string"/>
          <table:table-cell office:value-type="string"/>
        </table:table-row>
        <table:table-row>
          <table:table-cell office:value-type="string">
            <text:p text:style-name="Table_20_Contents_Left">Inbreng leden van de CDA-fractie</text:p>
          </table:table-cell>
          <table:table-cell office:value-type="string">
            <text:p text:style-name="Table_20_Contents_Right">2</text:p>
          </table:table-cell>
        </table:table-row>
        <table:table-row>
          <table:table-cell office:value-type="string">
            <text:p text:style-name="Table_20_Contents_Left">Inbreng leden van de SP-fractie</text:p>
          </table:table-cell>
          <table:table-cell office:value-type="string">
            <text:p text:style-name="Table_20_Contents_Right">6</text:p>
          </table:table-cell>
        </table:table-row>
        <table:table-row>
          <table:table-cell office:value-type="string">
            <text:p text:style-name="Table_20_Contents_Left">Inbreng leden van de PvdA-fractie</text:p>
          </table:table-cell>
          <table:table-cell office:value-type="string">
            <text:p text:style-name="Table_20_Contents_Right">6</text:p>
          </table:table-cell>
        </table:table-row>
        <table:table-row>
          <table:table-cell office:value-type="string">
            <text:p text:style-name="Table_20_Contents_Left">Inbreng leden van de VVD-fractie</text:p>
          </table:table-cell>
          <table:table-cell office:value-type="string">
            <text:p text:style-name="Table_20_Contents_Right">6</text:p>
          </table:table-cell>
        </table:table-row>
        <table:table-row>
          <table:table-cell office:value-type="string">
            <text:p text:style-name="Table_20_Contents_Left">Inbreng leden van de PVV-fractie</text:p>
          </table:table-cell>
          <table:table-cell office:value-type="string">
            <text:p text:style-name="Table_20_Contents_Right">7</text:p>
          </table:table-cell>
        </table:table-row>
        <table:table-row>
          <table:table-cell office:value-type="string">
            <text:p text:style-name="Table_20_Contents_Left">Inbreng leden van de ChristenUnie-fractie</text:p>
          </table:table-cell>
          <table:table-cell office:value-type="string">
            <text:p text:style-name="Table_20_Contents_Right">7</text:p>
          </table:table-cell>
        </table:table-row>
        <table:table-row>
          <table:table-cell office:value-type="string">
            <text:p text:style-name="Table_20_Contents_Left">Inbreng  leden van GroenLinks-fractie</text:p>
          </table:table-cell>
          <table:table-cell office:value-type="string">
            <text:p text:style-name="Table_20_Contents_Right">8</text:p>
          </table:table-cell>
        </table:table-row>
        <table:table-row>
          <table:table-cell office:value-type="string">
            <text:p text:style-name="Table_20_Contents_Left">Inbreng leden van de SGP-fractie</text:p>
          </table:table-cell>
          <table:table-cell office:value-type="string">
            <text:p text:style-name="Table_20_Contents_Right">8</text:p>
          </table:table-cell>
        </table:table-row>
        <table:table-row>
          <table:table-cell office:value-type="string">
            <text:p text:style-name="Table_20_Contents_Left">Inbreng leden van de PvdD-fractie</text:p>
          </table:table-cell>
          <table:table-cell office:value-type="string">
            <text:p text:style-name="Table_20_Contents_Right">9</text:p>
          </table:table-cell>
        </table:table-row>
      </table:table>
      <text:p text:style-name="Table.End"/>
      <text:p text:style-name="tussenkop"><text:span text:style-name="tussenkop_vet">Inbreng leden van de CDA-fractie</text:span></text:p>
      <text:p text:style-name="algemeen">De leden van de CDA-fractie zijn zeer sceptisch over het voorliggende aangepaste wetsvoorstel. De indieners van de wet willen
                  namelijk dat de overheid ingrijpt in het vrije ondernemerschap en de economie door een bedrijfstak in zijn geheel in Nederland
                  af te schaffen. Dit terwijl er buiten de eigen grenzen, en met name binnen de Europese Unie, wel nertsen worden gehouden voor
                  de productie van bont. De vraag die dan gesteld moet worden is of er sprake is van verplaatsing van de bontproductie en het
                  probleem voor de nertsen niet groter wordt, doordat in het buitenland de normen om deze dieren te houden minder streng zijn
                  of minder goed gehandhaafd worden. Daarnaast is er sprake van een op dit moment gezonde bedrijfstak die door de overheidsmaatregel
                  in grote mate wordt aangetast in het eigendom en het ondernemerschap. Wil de overheid een dergelijke maatregel nemen, dan
                  moet deze worden gestoeld op een deugdelijke onderbouwing. Een onderbouwing die ingaat op de effecten van de maatregel, het
                  proportionaliteitsbeginsel (kan een minder vergaande maatregel tot dezelfde uitkomst leiden) en de rechtvaardiging van de
                  maatregel. De leden van de CDA-fractie missen deze deugdelijke onderbouwing. De leden van de CDA-fractie zetten vraagtekens
                  bij de aanpassing in het voorliggende wetsvoorstel ten opzichte van het wetvoorstel 30 826. De vragen zoals eerder gesteld
                  blijven overeind. 
               </text:p>
      <text:p text:style-name="tussenkop"><text:span text:style-name="tussenkop_cur">Voorgeschiedenis</text:span></text:p>
      <text:p text:style-name="algemeen">Eerder meldde de indieners dat uit de evaluatie van het Plan van Aanpak blijkt, dat de eerste fase door vrijwel alle nertsenhouders
                  is uitgevoerd en dat het Plan van Aanpak een duidelijk positief effect had op het welzijn van nertsen. Vervolgens zijn er
                  in 2003 nog strengere welzijnsnormen vastgesteld door het productschap Vee, Vlees en Eieren. Vervolgens is uit het onderzoek
                  van de Universiteit Wageningen in 2007 gebleken dat de sector het welzijn van de dieren op enkele punten kan verbeteren. 
               </text:p>
      <text:p text:style-name="algemeen">Gezien deze voorgeschiedenis vragen de leden van de CDA-fractie of er verdere verbeteringen zijn te constateren met betrekking
                  tot het dierenongerief na de totstandkoming van het Plan van Aanpak en de door de sector zelf ontwikkelde richtlijn (verordening
                  welzijnsnormen nertsen 2003 van het productschap Vee, Vlees en Eieren) en of deze verbeteringen er niet op wijzen dat de sector
                  zelf goed bezig is om het dierenwelzijn te voorhogen? Kunnen de indieners uiteenzetten of er hierbij nog verdere verbeteringen
                  mogelijk zijn binnen de sector die de noodzaak voor een verbod verminderen en onder de voorwaarde dat de vlucht naar het buitenland
                  voorkomen wordt? Is, gezien deze voorgeschiedenis en de proactieve insteek van de sector in Nederland, een totaalverbod voor
                  alleen Nederland niet disproportioneel te noemen? 
               </text:p>
      <text:p text:style-name="algemeen">In de memorie van toelichting wordt gemeld dat de parlementaire behandeling van het initiatiefwetsvoorstel langer geduurd
                  heeft dan voorzien. En dat uit deze behandeling duidelijk is geworden dat inmiddels een zodanige aanpassing van de overgangstermijn
                  wenselijk is, zodat de overgangstermijn aansluit bij het normale regime van afschrijvingen van het type investeringen dat
                  in de pelsdierhouderijen worden gepleegd. Een bedrijf heeft een zekere continuïteit met investeringsregimes. Conform eerdere
                  afspraken zullen de laatste welzijnsinvesteringen vóór 1 januari 2014 gepland zijn. Hieruit volgt dat voor 2024 alle welzijnsinvesteringen
                  zijn terugverdiend dan wel afgeschreven. Natuurlijk is behandeling van dusdanige kwaliteit geweest, echter de redenatie zoals
                  gesteld ging bij het wetsvoorstel 30826 ook al op, immers is het ritme van het investeringsregime niet veranderd. Kunnen de
                  indieners een nadere toelichting geven? Kunnen de indieners uiteenzetten of zij na behandeling van het voorliggende wetsvoorstel
                  wederom tot herbezinning zouden kunnen komen?
               </text:p>
      <text:p text:style-name="tussenkop"><text:span text:style-name="tussenkop_cur">Effect van de maatregel</text:span></text:p>
      <text:p text:style-name="algemeen">De leden van de CDA-fractie vinden dat de gegeven onderbouwing in het voorliggende wetsvoorstel ondermaats is en vragen zich
                  af of de gegeven argumentatie met een enkele verwijzing naar het algemeen belang voldoende is het eigendomsrecht op een dusdanige
                  wijze aan te tasten. Welk verschil kent het voorliggende wetsvoorstel ten opzichte van wetsvoorstel onder nummer 30 826? De
                  indieners verwijzen hierbij slechts naar een opinieonderzoek waaruit blijkt dat 72% van de ondervraagden van mening is dat
                  de bontproductie in Nederland wettelijk moet worden verboden. Of bij de vraagstelling ook is vermeld dat de bontproductie
                  zich dan naar het buitenland, waar minder strengere eisen gelden, verplaatst is niet duidelijk. Ook is dit onderzoek niet
                  bijgevoegd, zodat we niet kunnen vaststellen of het onderzoek deugdelijk heeft plaats gevonden en in welke context. Tegelijkertijd
                  zien de leden van de CDA-fractie een meerderheidsuitslag in een opinieonderzoek nooit als enige grond voor wetgeving. Het
                  algemeen belang, de rechtsorde en de handhaving vergen een betere onderbouwing en afweging. Een beperking van het eigendomsbezit,
                  zoals volgens de Grondwet en het Europees Verdrag van de Rechten van de Mens slechts in uitzonderlijke gevallen en voor het
                  algemeen belang mag worden toegestaan, wordt zodoende slechts minimaal onderbouwd. De Raad van State heeft in een eerder advies
                  over een mogelijk verbod hierover grote vraagtekens geplaatst. De leden van de CDA-fractie komen daarom tot de volgende vragen.
               </text:p>
      <text:p text:style-name="algemeen">Hebben de initiatiefnemers een nieuwe peiling gehouden hoe de bevolking nu tegen het voorliggende wetsvoorstel aankijkt? Indieners
                  stelden eerder dat uit een peiling bleek dat een meerderheid van de bevolking tegen het dragen van bont is en dat een meerderheid
                  tegen de productie is van bont. Vinden de indieners het gegeven dat als een meerderheid bij een opinieonderzoek voor een bepaalde
                  regel is, er voldoende rechtsgrondslag voor verregaande maatregelen, zoals het onderliggende verbod is, wetende dat vaker
                  uit opinieonderzoeken blijkt dat een meerderheid van de Nederlandse bevolking voor de doodstraf is?
               </text:p>
      <text:p text:style-name="alineagroep">Is het met het voorliggende wetsvoorstel in de hand nu ethisch verantwoord om een bedrijfstak hier te verbieden met de wetenschap
                     dat in het buitenland de normen en regelgeving minder streng is met betrekking het houden van nertsen? Kunnen de indieners
                     met het voorliggende wetsvoorstel in de hand verder ingaan op het dierenleed dat de nertsen ondervinden en dit leed op een
                     onafhankelijke en wetenschappelijke wijze onderbouwen? 
                  </text:p>
      <text:p text:style-name="alineagroep.end">De indieners stellen dat het bedrijfsmatig houden en doden van dieren ter verkrijging van bont onmiskenbaar in strijd is met
                     de publieke moraal. Kunnen de indieners aangeven welke ontwikkeling er is geweest met betrekking tot de publieke moraal in
                     de periode tussen het wetsvoorstel onder nummer 30 826, en het voorliggende wetsvoorstel?
                  </text:p>
      <text:p text:style-name="algemeen">Kunnen de indieners laten weten of de vraag naar bont in de afgelopen periode tussen het indienen van het wetsvoorstel onder
                  nummer 30 826 en het voorliggende wetsvoorstel zowel in Nederland als in het buitenland is gestegen, en in hoeverre duidt
                  dit op een verandering van denken over bont en de productie hiervan? Een terugkerend argument van de indieners is dat het
                  dragen van bont een onnodige luxe is. Vinden de indieners het een taak van de overheid om te bepalen wat voor een burger luxe
                  is en is dit niet aan de burger zelf om – gezien zijn eigen afwegingskader – de keuze voor het al dan niet dragen van leer
                  of bont te maken? Zijn de indieners bekend met opinieonderzoeken waaruit blijkt dat de meerderheid van de bevolking geen probleem
                  heeft met het houden van nertsen als dit op verantwoorde wijze geschiedt en het dierenwelzijn is gewaarborgd? In welke mate
                  wordt dit weersproken door het opinieonderzoek dat door de indieners als maatgevend wordt gevonden? 
               </text:p>
      <text:p text:style-name="algemeen">In hoeverre zal door het aannemen van het verbod, de vraag naar en de productie van het bont afnemen en in hoeverre is de
                  maatregel daarmee geoorloofd en proportioneel? Wanneer vast wordt gesteld door de indieners zelf dat de productie van bont
                  wereldwijd niet zou afnemen, is het dan ethisch gezien niet beter om de productie juist in het land te willen waar de normen
                  het hoogst zijn? Graag vernemen de leden van de CDA-fractie in dezelfde lijn een reactie op het berichten van mei 2010 dat
                  dit jaar de prijzen voor het nertsenbont op het hoogste niveau sinds 25 jaar liggen. Kunnen de indieners deze stijging verklaren?
                  
               </text:p>
      <text:p text:style-name="algemeen">Kunnen de indieners ingaan op de opmerkingen die gemaakt zijn in de reactie van de Europese Commissie op het wetsvoorstel
                  onder nummer 30 826 en wat voor verschil is er met het voorliggende wetsvoorstel? In 2001 heeft Nederland een vergelijkbaar
                  ontwerpverbod genotificeerd op het houden en doden van dieren uitsluitend of in hoofdzaak ter verkrijging van de pels (kennisgeving
                  2001/64/NL). Deze kennisgeving gaf aanleiding tot opmerkingen van Denemarken en de Commissie en tot gedetailleerde verklaringen
                  van Frankrijk, Finland, Spanje en Griekenland. In haar opmerkingen vroeg de Commissie de Nederlandse autoriteiten om met name
                  kopieën te overleggen van beschikbare opinieonderzoeken, studies of andere documenten waaruit blijkt dat het fokken van dieren
                  om de waarde van hun pels niet in overeenstemming wordt geacht met de algemene morele opvatting, ongeacht het welzijnsniveau
                  van de dieren. Het wetsvoorstel is destijds ingetrokken. 
               </text:p>
      <text:p text:style-name="algemeen">Het leidt geen twijfel dat, omdat een dergelijke ordening van de markten bestaat, de mogelijkheden van lidstaten om initiatieven
                  te nemen die met hun uniforme toepassing interfereren beperkt zijn, al is het duidelijk dat lidstaten een zekere ruimte hebben
                  om maatregelen te nemen die gericht zijn op niet-agrarische doelstellingen, ook al interfereren deze met de werking van de
                  genoemde gemeenschappelijke marktordening. Waarom zien de indieners wel ruimte? Waar baseren zij zich op? Welk verschil op
                  dit punt is er tussen het wetsvoorstel onder nummer 30 826 en het nu voorliggende wetsvoorstel?
               </text:p>
      <text:p text:style-name="algemeen">Op dit moment bestaat er bij de EU grote bezorgdheid over de eventuele gevolgen die de genotificeerde maatregel kan hebben
                  voor de intracommunautaire handel waar het gaat om grensoverschrijdende handel in levende dieren, export van bontproducten,
                  diervoeders, agrarische werktuigen, onderkomens voor dieren en medische producten, en over de handelsproblemen die hieruit
                  kunnen voortvloeien. Hoe kijken de indieners hier tegenaan? Welk verschil op dit punt is er tussen het wetsvoorstel onder
                  nummer 30 826 en het nu voorliggende wetsvoorstel? 
               </text:p>
      <text:p text:style-name="tussenkop"><text:span text:style-name="tussenkop_cur">De gevolgen van uitvoering van een verbod op de bedrijfsmatige pelsdierhouderij</text:span></text:p>
      <text:p text:style-name="algemeen">De leden van de CDA-fractie vrezen dat de ondernemers, na het aannemen van het wetsvoorstel, in zeer grote mate worden gedupeerd
                  in hun eigendomsrecht. Voor een bedrijf dat als illegaal wordt bestempeld, zijn investeringen niet meer te verkrijgen en wordt
                  zij in haar bedrijfsuitoefening belemmert. Na het advies van de Raad van State op het wetsvoorstel onder nummer 30 826 die de oorspronkelijke compensatiemaatregelen wat betreft de praktische uitwerking niet deugdelijk
                  vond, hebben de initiatiefnemers besloten totaal geen compensatieregeling in het voorstel op te nemen. Is deze overweging
                  meegenomen met het opstellen van het wetsvoorstel onder nummer 32 369? Zo ja, wat was daar de uitkomst van? Omdat de ondernemers
                  direct na invoering van de wet (en zelfs met terugwerkende kracht) hun investeringen en hun eigendom geschaad zien, dient
                  volgens de leden van de CDA-fractie wel tot een compensatie over te worden gegaan. 
               </text:p>
      <text:p text:style-name="algemeen">De indieners stelden bij de memorie van toelichting bij het wetsvoorstel onder nummer 30 826 dat het verbod op het houden
                  van pelsdieren niet kan worden aangemerkt als onteigening. Is deze stelling veranderd? De leden van de CDA-fractie willen
                  de indieners van het wetsvoorstel vragen om deze stellingname juridisch verder te onderbouwen gezien de overheid de facto
                  een bedrijfssector van het ondernemerschap en het eigendomsrecht berooft. 
               </text:p>
      <text:p text:style-name="algemeen">Gesteld kan worden dat het wetsvoorstel leidt tot een belemmering van het eigendomsrecht zoals aangegeven in artikel 1 van
                  het Eerste Protocol van het EVRM. Hierin wordt uiteengezet dat de overheid het gebruik van eigendom kan reguleren in overeenstemming
                  met het algemeen belang. Bij het huidige wetsvoorstel is hiervan sprake, gezien de nieuwe inzichten van de staat. Stuit het
                  niet compenseren van deze beperking van het eigendomsrecht niet op de bepalingen van het Eerste Protocol van het EVRM?
               </text:p>
      <text:p text:style-name="tussenkop"><text:span text:style-name="tussenkop_cur">Verplichting tot schadevergoeding</text:span></text:p>
      <text:p text:style-name="algemeen">De indieners hebben bij behandeling van het wetsvoorstel onder nummer 30 826 na reactie van de Raad van State, welke meende
                  dat de uitkoopregeling niet voldoende onderbouwd en uitvoerbaar was, het dienstdoende artikel geschrapt. In hoeverre is deze
                  mogelijkheid in beeld geweest bij de voorbereiding van het wetsvoorstel onder nummer 32 369? 
               </text:p>
      <text:p text:style-name="algemeen">Bij de behandeling van wetsvoorstel onder nummer 30 826 hebben de leden van de CDA-fractie de nu volgende vragen gesteld.
                  Kunnen de indieners de overeenkomsten en verschillen met het voorliggende wetsvoorstel opsommen? 
               </text:p>
      <text:p text:style-name="algemeen">De indieners beogen om niet toe te staan dat de nertsenhouders de gehele vergunningsruimte benutten wanneer deze voor 17 januari
                  2008 niet geheel werd gebruikt. De leden van de CDA-fractie vragen zich af of dit niet een disproportionele beperking is van
                  het eigendomsrecht en de (vergunnings-)rechten die de nertsenhouders hebben verkregen van de overheid en daarmee strijdig
                  is met het rechtszekerheidsbeginsel? 
               </text:p>
      <text:p text:style-name="algemeen">Hebben de initiatiefnemers gesproken met investeerders in de sector en is er een inschatting gemaakt van het verlies dat uit
                  de productie en uit de gedane investeringen vloeit na invoering van de wet?
               </text:p>
      <text:p text:style-name="algemeen">De indieners stellen dat de investeringen van het verleden in een termijn van tien jaar kunnen worden terugverdiend. Kunnen
                  de indieners deze aanname onderbouwen met kwantitatieve gegevens? 
               </text:p>
      <text:p text:style-name="algemeen">Wordt met het vaststellen van een begindatum van de overgangstermijn (17 januari 2008)  voordat het wetsvoorstel is aangenomen
                  niet met terugwerkende kracht een maatregel over de bedrijfssector afgekondigd en is dit niet in strijd met het rechtsbeginsel
                  dat een overheid niet eerder straft dan dat een feit als illegaal wordt gezien, en daarmee het rechtszekerheidsbeginsel aantast?
               </text:p>
      <text:p text:style-name="algemeen">In het wetsvoorstel wordt geëist dat na inwerkingtreding van de wet de ondernemers met terugwerkende kracht (vanaf 17 januari
                  2008) en in de toekomst tot het einde van de gedoogtermijn, zich niet meer verplaatst mogen hebben dan wel mogen verplaatsen.
                  In hoeverre is dit niet een (dis)proportionele maatregel dat de betreffende ondernemers met betrekking tot hun eigendomsrecht
                  treft?
               </text:p>
      <text:p text:style-name="tussenkop"><text:span text:style-name="tussenkop_cur">Afsluitend</text:span></text:p>
      <text:p text:style-name="alineagroep">De onderbouwing van het wetsvoorstel door te stellen dat bont een luxe toepassing is;</text:p>
      <text:p text:style-name="alineagroep">De motivering door middel van een opinieonderzoek; </text:p>
      <text:p text:style-name="alineagroep">De disproportionaliteit;</text:p>
      <text:p text:style-name="alineagroep">De aantasting van het eigendomsrecht, het ontbreken van een schadevergoeding én het gevolg dat de nertsenhouderij zich verplaatst
                     naar landen waar het dierenwelzijn minder is.
                  </text:p>
      <text:p text:style-name="alineagroep.end">Allemaal redenen waarom het CDA een slecht gevoel heeft bij dit wetsvoorstel.</text:p>
      <text:p text:style-name="tussenkop"><text:span text:style-name="tussenkop_vet">Inbreng leden van de SP-fractie</text:span></text:p>
      <text:p text:style-name="algemeen">De leden van de SP-fractie stellen vast dat de novelle het Wetsvoorstel zal verzwakken. De leden betreuren dit. Niettemin
                  zijn de leden van mening dat het belang van het wetsvoorstel, ook in afgezwakte vorm,  onverminderd groot is nu hiermee een
                  eind wordt gemaakt aan een praktijk die al veel te lang heeft voortbestaan. De leden ondersteunen het wetsvoorstel daarom van harte en wensen de indieners een snelle en succesvolle verdediging in de Eerste Kamer toe.
               </text:p>
      <text:p text:style-name="tussenkop"><text:span text:style-name="tussenkop_vet">Inbreng leden van de PvdA-fractie</text:span></text:p>
      <text:p text:style-name="algemeen">De leden van de fractie van de PvdA hebben met instemming kennisgenomen van deze novelle. Zij benadrukken de urgentie te komen
                  tot spoedige vaststelling van het wetsvoorstel om langere onzekerheid in de sector te voorkomen.
               </text:p>
      <text:p text:style-name="tussenkop"><text:span text:style-name="tussenkop_vet">Inbreng leden van de VVD-fractie</text:span></text:p>
      <text:p text:style-name="algemeen">De leden van de VVD-fractie hebben met belangstelling kennisgenomen van het initiatiefwetsvoorstel van Van Velzen/Waalkens
                  tot wijziging van de Wet verbod pelsdierhouderij. De leden van de VVD-fractie hebben hier nog enige vragen over. Met betrekking
                  tot het verbod op de pelsdierhouderij hebben de leden van de VVD-fractie nog immer dezelfde visie. Zij vragen zich nog steeds
                  af wat er ethisch is aan het verbieden van een bedrijfstak als de praktijken in het buitenland gewoon door gaan, vaak tegen
                  lagere welzijnsnormen dan die gelden in Nederland. De indieners geven aan dat het niet de bedoeling is om welzijnsproblemen
                  naar het buitenland te verplaatsen en daarom streven naar een Europees verbod op het houden van dieren enkel voor hun pels
                  na. Welke garanties kunnen de indieners leveren dat er daadwerkelijk een Europees verbod op de pelsdierhouderij zal komen?
                  En wanneer er een Europees verbod zou kunnen komen, zijn er nog steeds productielocaties buiten de EU. Hoe kunnen de welzijnsomstandigheden
                  voor gehouden nertsen in de landen waar de productie naar zal verschuiven gegarandeerd worden? De leden van de VVD-fractie
                  begrijpen niet waarom een gezonde sector met bijbehorende controle door de Nederlandse overheid verboden moet worden, terwijl
                  de vraag naar bont binnen Nederland blijft bestaan. Waarom is er de ambitie om de regie uit handen te geven?   
               </text:p>
      <text:p text:style-name="tussenkop"><text:span text:style-name="tussenkop_vet">Inbreng leden van de PVV-fractie</text:span></text:p>
      <text:p text:style-name="algemeen">De PVV blijft pal achter de Initiatiefwet (Verbod op de Pelsdierhouderij) staan van de collega's van Velzen en Waalkens en
                  vindt de huidige gang van zaken wederom een doodsteek voor de parlementaire democratie welke keer op keer geen democratie
                  blijkt te zijn. Een forse meerderheid van de bevolking vindt het walgelijk dat er solitair levende waterroofdieren worden
                  gehouden en gedood ten behoeve van een niet primaire levensbehoefte, vallende onder pronkzucht. Er worden politieke spelletjes
                  gespeeld!
               </text:p>
      <text:p text:style-name="tussenkop"><text:span text:style-name="tussenkop_vet">Inbreng leden van de ChristenUnie-fractie</text:span></text:p>
      <text:p text:style-name="algemeen">De leden van de fractie van de ChristenUnie hebben kennisgenomen van voorliggend wetsvoorstel. Zij keken met belangstelling
                  uit naar de wijzigingen die de indieners aan wilden brengen op het eerder ingediende en behandelde wetsvoorstel Verbod Pelsdierhouderij
                  (30 826) Immers, er is al een heel traject doorlopen waarin de nodige bezwaren met betrekking tot het toen voorliggende wetsvoorstel gewisseld zijn. De leden van de fractie van de ChristenUnie waren daarom benieuwd
                  of de indieners met hun voorgestelde wijziging tegemoet zouden komen aan de bezwaren van deze leden. Deze leden moeten echter
                  constateren dat slechts in een zeer beperkte mate in wordt gegaan op fundamentele bezwaren bij het oorspronkelijke voorstel.
                  
               </text:p>
      <text:p text:style-name="algemeen">De leden van de fractie van de ChristenUnie zijn nog steeds van mening dat een verbod op de pelsdierhouderij in principe gerechtvaardigd
                  is. Immers, de aard van het dier leent zich niet voor het houden van deze dieren zoals gangbaar is in de pelsdierhouderij,
                  en het dier wordt niet gehouden om te voldoen aan onze eerste levensbehoeften; er zijn voldoende alternatieven voor bont.
                  Maar, kern van het bezwaar van deze leden bij het voorgaande wetsvoorstel was dat er onvoldoende rekening werd gehouden met
                  de ondernemer. Tot op heden oefenen pelsdierhouders een legale bedrijfstak uit. Stopzetten van deze bedrijfstak van overheidswege
                  vraagt dus ook om een adequate overgangsregeling van overheidswege. De kernvraag voor deze leden is dan ook of met de voorgestelde
                  wijzigingen wordt voldaan aan dit bezwaar, en daar zijn zij nog niet van overtuigd. 
               </text:p>
      <text:p text:style-name="alineagroep">De leden van de fractie van de ChristenUnie horen graag de achterliggende redenen van de voorgestelde wijziging. Is de hoofdreden
                     een procedurele, namelijk om tegemoet te komen aan bezwaren van de Eerste Kamer dat wetsvoorstellen niet met terugwerkende
                     kracht in mogen gaan? 
                  </text:p>
      <text:p text:style-name="alineagroep.end">Op wat voor manier wordt met deze wijziging tegemoet gekomen aan de twijfel van deze leden bij het voorgaande wetsvoorstel
                     of de overgangstermijn voldoende gelegenheid bood voor ondernemers om rendement uit hun bedrijf te halen, vermogen op te bouwen
                     en, in geval van oudere pelsdierhouders, te voorzien in een pensioen van voldoende omvang? De termijn is langer, dat erkennen
                     deze leden, maar komt dat tegemoet aan het bezwaar dat bedrijven na inwerkingtreding van deze wet weinig meer waard zullen
                     zijn? Hoe zien de indieners het verloop van het proces van bedrijfsbeëindiging voor zich? Kunnen zij aangeven op wat voor
                     manier pelsdierhouders met het gewijzigde voorstel wel voldoende vermogen op kunnen bouwen, om met pensioen te kunnen gaan
                     of om een ander bedrijf te starten? Is door de indieners onderzocht wat de effecten zijn van dit nieuwe voorstel op de vermogenspositie
                     van ondernemers na verkoop en beëindiging van het bedrijf, zo vragen deze leden? 
                  </text:p>
      <text:p text:style-name="tussenkop"><text:span text:style-name="tussenkop_vet">Inbreng leden van de GroenLinks-fractie</text:span></text:p>
      <text:p text:style-name="algemeen">De leden van de fractie van GroenLinks hebben met instemming kennisgenomen van deze novelle. Zij benadrukken de urgentie te
                  komen tot spoedige vaststelling van het wetsvoorstel om langere onzekerheid in de sector te voorkomen.
               </text:p>
      <text:p text:style-name="tussenkop"><text:span text:style-name="tussenkop_vet">Inbreng leden van de SGP-fractie</text:span></text:p>
      <text:p text:style-name="algemeen">De leden van de SGP-fractie hebben kennis genomen van de voorgestelde wijziging van de Wet verbod pelsdierhouderij. De leden
                  van de SGP-fractie blijven twee belangrijke bezwaren houden tegen het door de Tweede Kamer aangenomen wetsvoorstel en de voorliggende
                  novelle. 
               </text:p>
      <text:p text:style-name="alineagroep">De leden vinden de ethische onderbouwing van wetsvoorstel en novelle onvoldoende. In de onderbouwing van de indieners lopen
                     twee lijnen door elkaar. In de eerste plaats willen de indieners een verbod op de pelsdierhouderij, omdat zij vinden dat het
                     productiedoel (luxe bont) het houden en doden van pelsdieren <text:span text:style-name="cur">an sich</text:span> niet rechtvaardigt. De indieners leunen voor deze stellingname op de uitkomsten van verschillende opiniepeilingen. De leden
                     willen erop wijzen dat de uitkomsten elkaar soms tegenspreken. De leden waarderen opiniepeilingen als subjectief en onvoldoende
                     grondslag voor een ethische beoordeling. Hoe gaan de indieners willekeur voorkomen? Het Rathenau Instituut heeft er terecht
                     op gewezen dat het invoeren van een verbod op de pelsdierhouderij zonder een duidelijk ethisch kader het karakter van willekeur
                     heeft en het vertrouwen in de overheid schaadt. 
                  </text:p>
      <text:p text:style-name="alineagroep">In de tweede plaats willen de indieners een verbod, omdat zij vinden dat welzijnsaantasting onvermijdelijk is en het productiedoel
                     deze aantasting niet rechtvaardigt. De leden willen er op wijzen dat wetenschappelijke rapporten en aanbevelingen tegen over
                     elkaar staan. De indieners verwijzen bijvoorbeeld naar het rapport van de Animal Science Group («Ongerief bij rundvee, varkens,
                     pluimvee, nertsen en paarden», 2007). Ten aanzien van nertsen wordt in dit rapport gemeld dat de prevalentie van staartbijten
                     kan oplopen tot 80% van de dieren. Het rapport is voor het onderdeel «nertsen» echter in belangrijke mate gebaseerd op een
                     Europese studie. De Nederlandse situatie is niet als uitgangspunt genomen. Uit onderzoek naar de effectiviteit van het Plan
                     van Aanpak Nertsenhouderij (ICWD, 1998) bleek echter dat de prevalentie van staartbijten op de onderzochte Nederlandse bedrijven
                     niet verder komt dan ongeveer 30%. Daar is bovendien de huidige welzijnsverordening nog bijgekomen. Het tekent het verschil
                     in wetenschappelijke onderzoeksresultaten. De leden van de SGP-fractie vinden dat de indieners zich hier onvoldoende rekenschap
                     van hebben gegeven. 
                  </text:p>
      <text:p text:style-name="alineagroep.end">Naar aanleiding van de voorliggende novelle vragen de leden van de SGP-fractie waarom de indieners er niet voor gekozen hebben
                     om de afloop van de Verordening welzijnsnormen nertsen 2003 in 2014 af te wachten en dan op basis van onafhankelijk onderzoek
                     te bezien of voldoende tegemoet gekomen is aan de gewenste welzijnsverbeteringen? Dat zou meer recht doen aan de intenties
                     waarmee de Verordening op verzoek van de toenmalige staatssecretaris is opgesteld en aan de inzet van de nertsenhouders. 
                  </text:p>
      <text:p text:style-name="algemeen">Het aangenomen wetsvoorstel bevatte een inwerkingtreding met terugwerkende kracht en een overgangstermijn van tien jaar, zonder
                  financiële compensatie. Het is een stap in de goede richting dat de indieners met de voorliggende wijziging hier deels op
                  terug komen. De leden van de SGP-fractie betwijfelen echter ook nu of de geboden overgangstermijn wel voldoende is om gedane
                  investeringen met behoud van een redelijk inkomen terug te verdienen. Op grond waarvan kunnen de indieners onomstotelijk vaststellen
                  dat investeringen binnen de nieuwe overgangstermijn nu wel terug verdiend kunnen worden? Dat is een belangrijk aspect. De
                  parlementair advocaat heeft immers aangegeven dat de rechter waarschijnlijk geen reden ziet voor schadevergoeding, mits komt
                  vast te staan dat de afbouwtermijn de pelsdierhouders een reële mogelijkheid biedt om hun schade te beperken. Hoe groot achten
                  de indieners het risico dat de infrastructuur rondom de nertsenhouderij, waaronder bijvoorbeeld voerleveranciers, ruim binnen
                  de overgangstermijn afbrokkelt en nertsenhouders gedwongen worden eerder de deuren te sluiten? Kunnen de indieners hierbij
                  ingaan op de aannames die Deloitte enerzijds en CE Delft anderzijds hebben gedaan (het gaat om de rapporten die betrokken
                  zijn bij de parlementaire behandeling van het wetsvoorstel in de Tweede Kamer)?  
               </text:p>
      <text:p text:style-name="tussenkop"><text:span text:style-name="tussenkop_vet">Inbreng leden van de PvdD-fractie</text:span></text:p>
      <text:p text:style-name="algemeen">De leden van de PvdD-fractie zijn zeer teleurgesteld over de novelle, die de overgangstermijn voor het nertsenfokverbod verlengt
                  van 2018 naar 2024. Dit betekent dat het 14 jaar zal duren voordat er een eind komt aan het fokken van dieren voor hun pels.
                  Wat de leden van de fractie van de PvdD betreft was de eerst gekozen overgangstermijn van tien jaar al te ruim. Een veertien
                  jaar durende overgangstermijn vormt een onnodige voortzetting van dit dierenleed. In die veertien jaar zouden er maar liefst
                  63 miljoen nertsen worden gedood. De leden van de PvdD-fractie willen dan ook vasthouden aan de overgangstermijn van tien
                  jaar, zodat het fokken van nertsen is afgeschaft in 2018. 
               </text:p>
      <text:p text:style-name="algemeen">De indieners hebben om de volgende reden gekozen voor een verlenging van de overgangstermijn. Uiterlijk vóór 1 januari 2014
                  moeten er nog investeringen gedaan worden om 100% van de nertsen conform de eisen van de verordening welzijnsnormen nertsen
                  te houden, een verordening die overigens helemaal geen dierenwelzijn realiseert. Volgens de indieners hebben de fokkers vervolgens
                  tien jaar nodig om deze investeringen terug te verdienen. Kunnen indieners aangeven waar de termijn van tien jaar is op gebaseerd?
                  En hebben de indieners gekeken naar alternatieven om het nertsenfokverbod toch in 2018 in te voeren? 
               </text:p>
      <text:p text:style-name="algemeen">De leden van de PvdD-fractie zien meerdere mogelijkheden om vast te houden aan de overgangstermijn van 2018. Het productschap
                  zou de laatste termijn zoals die in de verordening staat, kunnen laten vervallen. In de verordening staat beschreven hoe dieren
                  gehuisvest dienen te worden en hoeveel procent van de dieren op welk moment zo gehuisvest dienen te zijn. Dat wil zeggen,
                  voor 1 januari 2009 dienen 25% van de dieren te worden gehuisvest volgens de nieuwe normen. Tussen 1 januari 2009 en 1 januari
                  2014 moet 50% op deze wijze worden gehuisvest. Vanaf 1 januari 2014 moeten alle nertsen in Nederland worden gehuisvest volgens
                  de PPE-normen. Het loslaten van de laatste termijn betekent de facto dat er niet meer geïnvesteerd zou hoeven te worden in
                  aangescherpte normen. Investeringen gedaan voor 1 januari 2009 zullen dan in 2018 reeds terugverdiend zijn. Kunnen indieners
                  uiteenzetten wat ze van deze optie vinden en waarom ze hier niet voor hebben gekozen? 
               </text:p>
      <text:p text:style-name="algemeen">Bovendien zijn de prijzen van nertsenbont met 60% gestegen ten opzichte van 2009. De leden van de PvdD-fractie zijn van mening
                  dat, nu het blijkbaar erg goed gaat met de nertsenfokkerij, dit tevens een reden kan zijn om aan de overgangstermijn op 2018
                  vast te houden. De nertsenfokkers hebben hun investeringen dan immers sneller terugverdiend. Kunnen de indieners hierop reageren?
                  De leden van de PvdD-fractie hebben reeds eerder gepleit voor de mogelijkheid van het uitkopen van de nertsenfokkers. De Nederlandse
                  Federatie van Edelpelsdierhouders heeft ook gesteld hier voorstander van te zijn, zodat de nertsenhouders weten waar ze aan
                  toe zijn. Hebben indieners overwogen deze mogelijkheid alsnog te onderzoeken?
               </text:p>
      <text:p text:style-name="algemeen">De leden van de PvdD-fractie zijn van mening, gelet op het bovenstaande, dat er voldoende andere mogelijkheden zijn om het
                  verbod op de nertsenfokkerij in 2018 te laten ingaan. Het verlengen van de overgangstermijn betekent dat het vergassen van
                  nertsen nog zes jaar langer zal doorgaan, wat onaanvaardbaar dierenleed met zich meebreng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69, Nr. 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