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9
               </text:p>
          </table:table-cell>
          <table:table-cell office:value-type="string" table:number-columns-spanned="2" table:style-name="parlementair.kopcel3">
            <text:p text:style-name="headtable.dossiertitel"> Voorstel van wet van de leden Van Velzen en Waalkens tot wijziging van de Wet verbod pelsdierhouderij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MEDEDELING
            </text:p>
          </table:table-cell>
          <table:covered-table-cell/>
        </table:table-row>
      </table:table>
      <text:p text:style-name="kamerstukdatum">’s-Gravenhage, 17 mei 2010
               
            </text:p>
      <text:p text:style-name="algemeen">Op 12 mei jl. heeft de Raad van State advies uitgebracht over het voorstel van  wet. Gelet op het bepaalde in artikel 25b,
                  vierde lid jo. derde lid, onderdeel b, van de Wet op de Raad van State (zgn. blanco advies) blijft openbaarmaking van dit
                  advies achterwege.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9,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