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9
               </text:p>
          </table:table-cell>
          <table:table-cell office:value-type="string" table:number-columns-spanned="2" table:style-name="parlementair.kopcel3">
            <text:p text:style-name="headtable.dossiertitel"> Voorstel van wet van de leden Van Velzen en Waalkens tot wijziging van de Wet verbod pelsdierhouderij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KOOPMANS
            </text:p>
          </table:table-cell>
          <table:covered-table-cell/>
        </table:table-row>
      </table:table>
      <text:p text:style-name="kamerstukdatum">Ontvangen 16 juni 2010
               
            </text:p>
      <text:p text:style-name="amendement">De ondergetekende stelt het volgende amendement voor:</text:p>
      <text:p text:style-name="wat">In artikel I wordt voor onderdeel A een onderdeel ingevoegd, luidende:</text:p>
      <text:p text:style-name="lid"><text:span text:style-name="lidnr">aA<text:tab/></text:span></text:p>
      <text:p text:style-name="wat">In artikel 1, onderdeel a, vervalt de zinsnede, luidende: , zoals deze luidde op 17 januari 2008.</text:p>
      <text:h text:outline-level="2" text:style-name="divisie_kop">Toelichting
               </text:h>
      <text:p text:style-name="amendement">Dit amendement regelt dat huisvestingsplaatsen dienen te voldoen aan de welzijnsnormen neergelegd in de Verordening welzijnsnormen
                  nertsen (PPE) 2003, doch niet meer gekoppeld zijn aan de eisen zoals deze luidden op 17 januari 2008.
               </text:p>
      <text:p text:style-name="ondertekening.end">Koopma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9, Nr. 1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