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9
               </text:p>
          </table:table-cell>
          <table:table-cell office:value-type="string" table:number-columns-spanned="2" table:style-name="parlementair.kopcel3">
            <text:p text:style-name="headtable.dossiertitel"> Voorstel van wet van de leden Van Velzen en Waalkens tot wijziging van de Wet verbod pelsdierhouderij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MOTIE VAN DE LEDEN KOOPMANS EN SNIJDER-HAZELHOFF
            </text:p>
          </table:table-cell>
          <table:covered-table-cell/>
        </table:table-row>
      </table:table>
      <text:p text:style-name="kamerstukdatum">Voorgesteld 16 juni 2010
               
            </text:p>
      <text:p text:style-name="algemeen">De Kamer,</text:p>
      <text:p text:style-name="algemeen">gehoord de beraadslaging,</text:p>
      <text:p text:style-name="algemeen">overwegende, dat de voorliggende wijziging van de Wet verbod pelsdierhouderij een zware vorm van regulering van het eigendomsrecht
                  is, en dat bij het ontbreken van een redelijke schadevergoeding mogelijk sprake is van een «individual and excessive burden»;
               </text:p>
      <text:p text:style-name="algemeen">verzoekt de regering alvorens tot bekrachtiging van de wet over te gaan, onderzoek te doen naar de mogelijke kosten die het
                  wetsvoorstel met zich brengt voor de Staat,
               </text:p>
      <text:p text:style-name="algemeen">en gaat over tot de orde van de dag.</text:p>
      <text:p text:style-name="ondertekening">Koopmans </text:p>
      <text:p text:style-name="ondertekening.end">Snijder-Hazelhoff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69, Nr. 1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