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9
               </text:p>
          </table:table-cell>
          <table:table-cell office:value-type="string" table:number-columns-spanned="2" table:style-name="parlementair.kopcel3">
            <text:p text:style-name="headtable.dossiertitel"> Voorstel van wet van de leden Van Velzen en Waalkens tot wijziging van de Wet verbod pelsdierhouderij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GELEIDENDE BRIEF
            </text:p>
          </table:table-cell>
          <table:covered-table-cell/>
        </table:table-row>
      </table:table>
      <text:p text:style-name="afkondiging">Aan de Voorzitter van de Tweede Kamer der Staten-Generaal</text:p>
      <text:p text:style-name="afkondiging">s-Gravenhage, 20 april 2010</text:p>
      <text:p text:style-name="alineagroep">Hierbij doen wij u, overeenkomstig het bepaalde in artikel 114 van het Reglement van Orde, een voorstel van wet toekomen tot
                     wijziging van de Wet verbod pelsdierhouderij.
                  </text:p>
      <text:p text:style-name="alineagroep.end">De toelichtende memorie, die het voorstel van wet vergezelt, bevat de gronden waarop het rust.</text:p>
      <text:p text:style-name="ondertekening">Van  Velzen </text:p>
      <text:p text:style-name="ondertekening.end">Waalkens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69, Nr. 1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