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8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A (Tweede Aanpassingswet openbare lichamen Bonaire, Sint Eustatius en Saba – A)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GEWIJZIGD VOORSTEL VAN WET
            </text:p>
            <text:p text:style-name="headtable.datum">Vastgesteld 23 nov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openbare lichamen Bonaire, Sint Eustatius en Saba als
                     wet van toepassing blijven in de openbare lichamen Bonaire, Sint Eustatius en Saba, die nog niet zijn meegenomen in de Aanpassingswet
                     openbare lichamen Bonaire, Sint Eustatius en Saba,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dien het bij koninklijke boodschap van 26 mei 2009 ingediende voorstel van wet tot aanpassing van wetten in verband met
                     de nieuwe staatsrechtelijke positie van Bonaire, Sint Eustatius en Saba als openbaar lichaam binnen Nederland (Aanpassingswet
                     openbare lichamen Bonaire, Sint Eustatius en Saba) (Kamerstukken II 2009/10, 31 959, nr. 2) tot wet wordt verheven, wordt die wet als volgt gewijzigd:
                  </text:p>
      <text:p text:style-name="lid"><text:span text:style-name="lidnr">A<text:tab/></text:span></text:p>
      <text:p text:style-name="wat">
                        <text:span text:style-name="cur">[vervallen]</text:span>
                        
                     </text:p>
      <text:p text:style-name="lid"><text:span text:style-name="lidnr">B<text:tab/></text:span></text:p>
      <text:p text:style-name="wat">
                        <text:span text:style-name="cur">[vervallen]</text:span>
                        
                     </text:p>
      <text:p text:style-name="lid"><text:span text:style-name="lidnr">C<text:tab/></text:span></text:p>
      <text:p text:style-name="wat">
                        <text:span text:style-name="cur">[vervallen]</text:span>
                        
                     </text:p>
      <text:p text:style-name="lid"><text:span text:style-name="lidnr">D<text:tab/></text:span></text:p>
      <text:p text:style-name="wat"><text:span text:style-name="vet">Boek 1 van het Burgerlijk Wetboek BES</text:span> wordt als volgt gewijzigd:
                     </text:p>
      <text:p text:style-name="wat-labeled">1. Aan Titel 5 wordt een afdeling toegevoegd, luidende:
                        </text:p>
      <text:section text:name="wijzig-divisie.d2509e210" text:style-name="wijzig-divisie">
        <text:h text:outline-level="3" text:style-name="wijzig-divisie_kop.kopopmaak_rom">AFDELING 7 BUITEN DE OPENBARE LICHAMEN VOLTROKKEN HUWELIJKEN EN GEREGISTREERDE PARTNERSCHAPPEN
                           </text:h>
        <text:h text:outline-level="4" text:style-name="artikel_kop">Artikel 80a
                              </text:h>
        <text:p text:style-name="artikel">Een huwelijk, voltrokken op grond van het in het Europese deel van Nederland geldende Burgerlijk Wetboek, heeft in de openbare
                                 lichamen Bonaire, Sint Eustatius en Saba de rechtsgevolgen die het Europees Nederlandse burgerlijk recht aan het betreffende
                                 huwelijk verbindt, ongeacht de wettelijke regelingen en voorschriften die van toepassing zijn in deze lichamen. De artikelen
                                 5 tot en met 7 van de Wet conflictenrecht huwelijk zijn van toepassing in de openbare lichamen Bonaire, Sint Eustatius en
                                 Saba.
                              </text:p>
        <text:h text:outline-level="4" text:style-name="artikel_kop">Artikel 80b
                              </text:h>
        <text:p text:style-name="artikel">Een geregistreerd partnerschap, voltrokken op grond van het in het Europese deel van Nederland geldende Burgerlijk Wetboek,
                                 heeft in de openbare lichamen Bonaire, Sint Eustatius en Saba de rechtsgevolgen die het Europees Nederlandse burgerlijk recht
                                 aan het geregistreerd partnerschap verbindt, ongeacht de wettelijke regelingen en voorschriften die van toepassing zijn in
                                 deze lichamen. In de openbare lichamen Bonaire, Sint Eustatius en Saba is de Wet conflictenrecht geregistreerd partnerschap
                                 van toepassing op een buiten het Koninkrijk aangegaan geregistreerd partnerschap.
                              </text:p>
      </text:section>
      <text:p text:style-name="wat-labeled">2. Na het opschrift van Titel 12 wordt ingevoegd:
                        </text:p>
      <text:section text:name="artikeltekst.d2509e245" text:style-name="wijziging.block">
        <text:p text:style-name="tussenkop"><text:span text:style-name="tussenkop_rom">AFDELING 1 ADOPTIE IN DE OPENBARE LICHAMEN BONAIRE, SINT EUSTATIUS EN SABA</text:span></text:p>
      </text:section>
      <text:p text:style-name="wat-labeled">3. Na artikel 232 wordt een afdeling ingevoegd, luidende:
                        </text:p>
      <text:section text:name="wijzig-divisie.d2509e260" text:style-name="wijzig-divisie">
        <text:h text:outline-level="3" text:style-name="wijzig-divisie_kop">AFDELING 2 IN HET EUROPESE DEEL VAN NEDERLAND UITGESPROKEN ADOPTIES
                           </text:h>
        <text:h text:outline-level="4" text:style-name="artikel_kop">Artikel 232a
                              </text:h>
        <text:p text:style-name="artikel">Een in het Europese deel van Nederland uitgesproken adoptie heeft in de openbare lichamen Bonaire, Sint Eustatius en Saba
                                 de rechtsgevolgen die het Europees Nederlandse burgerlijk recht aan de adoptie verbindt, ongeacht de wettelijke regelingen
                                 en voorschriften die van toepassing zijn in deze lichamen.
                              </text:p>
      </text:section>
      <text:p text:style-name="wat-labeled">4. Artikel 238 komt te luiden:
                        </text:p>
      <text:section text:name="artikel.d2509e286" text:style-name="wijziging.block">
        <text:h text:outline-level="3" text:style-name="artikel_kop">Artikel 238
                           </text:h>
        <text:list text:style-name="list-style-1">
          <text:list-item text:start-value="1">
            <text:p text:style-name="list.start"> Er is een voogdijraad.
                                 </text:p>
          </text:list-item>
          <text:list-item text:start-value="2">
            <text:p text:style-name="list.cont"> De taak en bevoegdheden van de voogdijraad worden bij wet bepaald.
                                 </text:p>
          </text:list-item>
          <text:list-item text:start-value="3">
            <text:p text:style-name="list.end"> De samenstelling, werkwijze, taken en de bevoegdheden van de voogdijraad worden bij algemene maatregel van bestuur bepaald.
                                 </text:p>
          </text:list-item>
        </text:list>
      </text:section>
      <text:p text:style-name="wat-labeled">5. Artikel 239 vervalt.
                        </text:p>
      <text:p text:style-name="wat-labeled">6. Artikel 240 komt te luiden:
                        </text:p>
      <text:section text:name="artikel.d2509e336" text:style-name="wijziging.block">
        <text:h text:outline-level="3" text:style-name="artikel_kop">Artikel 240
                           </text:h>
        <text:list text:style-name="list-style-2">
          <text:list-item text:start-value="1">
            <text:p text:style-name="list.start"> De voogdijraad zorgt voor, en treedt zonodig op ten behoeve van, de minderjarigen die hun krachtens enig wettelijk voorschrift
                                    door de rechter of het Openbaar Ministerie voorlopig zijn toevertrouwd.
                                 </text:p>
          </text:list-item>
          <text:list-item text:start-value="2">
            <text:p text:style-name="list.end"> De voogdijraad zorgt, dat de gelden die hem ten behoeve van het onderhoud van minderjarigen worden uitgekeerd, aan de daarop
                                    rechthebbende worden uitbetaald, en ziet toe dat zij overeenkomstig hun bestemming worden besteed.
                                 </text:p>
          </text:list-item>
        </text:list>
      </text:section>
      <text:p text:style-name="wat-labeled">7. In artikel 241, eerste en tweede lid, vervallen de woorden «in eerste aanleg».
                        </text:p>
      <text:p text:style-name="wat-labeled">8. Artikel 243 komt te luiden:
                        </text:p>
      <text:section text:name="artikel.d2509e378" text:style-name="wijziging.block">
        <text:h text:outline-level="3" text:style-name="artikel_kop">Artikel 243
                           </text:h>
        <text:list text:style-name="list-style-3">
          <text:list-item text:start-value="1">
            <text:p text:style-name="list.start"> De bestuurscolleges en ambtenaren van de burgerlijke stand verschaffen de voogdijraad alle inlichtingen, en verstrekken hun
                                    kosteloos alle afschriften en uittreksels uit hun registers, die deze ter uitvoering van hun taak van hen vraagt; de te verstrekken
                                    afschriften en uittreksels zijn vrij van zegel.
                                 </text:p>
          </text:list-item>
          <text:list-item text:start-value="2">
            <text:p text:style-name="list.cont"> Alle verzoeken die de voogdijraad ter uitvoering van zijn taak tot de rechter richten, worden kosteloos behandeld; de grossen,
                                    afschriften en uittreksels, die hij daartoe aanvraagt, zijn vrij van zegel en worden door de griffiers vrij van alle kosten
                                    uitgereikt.
                                 </text:p>
          </text:list-item>
          <text:list-item text:start-value="3">
            <text:p text:style-name="list.end"> Alle stukken en exploiten, die van de voogdijraad uitgaan, zijn vrij van zegel en worden, voor zover hun registratie vereist
                                    is, gratis geregistreerd.
                                 </text:p>
          </text:list-item>
        </text:list>
      </text:section>
      <text:h text:outline-level="2" text:style-name="wijzig-artikel_kop">ARTIKEL II
                  </text:h>
      <text:p text:style-name="wat">Indien het bij koninklijke boodschap van 26 mei 2009 ingediende voorstel van wet tot invoering van de regelgeving met betrekking
                     tot de openbare lichamen Bonaire, Sint Eustatius en Saba (Invoeringswet openbare lichamen Bonaire, Sint Eustatius en Saba)
                     Kamerstukken II 2009/10, 31 957, nr. 2) tot wet wordt verheven, wordt die wet als volgt gewijzigd:
                  </text:p>
      <text:p text:style-name="lid"><text:span text:style-name="lidnr">A0<text:tab/></text:span></text:p>
      <text:p text:style-name="wat">In artikel 2, tweede lid, wordt «zoals deze bij besluit van Onze Minister van Binnenlandse Zaken en Koninkrijksrelaties van
                        15 september 2009 of 15 december 2009 zijn vastgesteld» vervangen door: zoals deze bij besluit van Onze Minister van Binnenlandse
                        Zaken en Koninkrijksrelaties van 6 oktober 2010 zijn vastgesteld.
                     </text:p>
      <text:p text:style-name="lid"><text:span text:style-name="lidnr">A<text:tab/></text:span></text:p>
      <text:p text:style-name="wat">Artikel 3 komt te luiden:</text:p>
      <text:section text:name="artikel.d2509e445" text:style-name="wijziging.block">
        <text:h text:outline-level="3" text:style-name="artikel_kop">Artikel 3
                           </text:h>
        <text:list text:style-name="list-style-4">
          <text:list-item text:start-value="1">
            <text:p text:style-name="list.start"> De Algemene wet bestuursrecht, met uitzondering van hoofdstuk 9, is niet van toepassing op besluiten en handelingen van bestuursorganen
                                    die hun zetel hebben in het Europese deel van Nederland, ter uitvoering van:
                                 </text:p>
            <text:list>
              <text:list-item text:start-value="1">
                <text:p text:style-name="list.start">een wettelijke regeling die uitsluitend in de openbare lichamen van toepassing is;
                                       </text:p>
              </text:list-item>
              <text:list-item text:start-value="2">
                <text:p text:style-name="list.cont">een wettelijke regeling die op grond van artikel 2, tweede lid, mede van toepassing is in de openbare lichamen, voor zover
                                          het besluit of de handeling gericht is tot een natuurlijk persoon of een rechtspersoon die ten tijde van het nemen van het
                                          besluit of het verrichten van de handeling ingezetene is van onderscheidenlijk gevestigd is in de openbare lichamen.
                                       </text:p>
              </text:list-item>
            </text:list>
          </text:list-item>
          <text:list-item text:start-value="2">
            <text:p text:style-name="list.cont"> De hoofdstukken 6 tot en met 8 van de Algemene wet bestuursrecht zijn niet van toepassing op besluiten en handelingen van
                                    bestuursorganen die hun zetel hebben in het Europese deel van Nederland, ter uitvoering van een wettelijk voorschrift als
                                    bedoeld in artikel 2, derde lid, voor zover het desbetreffende besluit of de handeling gericht is tot een natuurlijk persoon
                                    of een rechtspersoon die ten tijde van het nemen van het besluit of het verrichten van de handeling ingezetene is van onderscheidenlijk
                                    gevestigd is in de openbare lichamen.
                                 </text:p>
          </text:list-item>
          <text:list-item text:start-value="3">
            <text:p text:style-name="list.cont"> Hoofdstuk 9 van de Algemene wet bestuursrecht is tevens van toepassing op gedragingen van in artikel 1a, eerste lid, onder
                                    d en e, van de Wet Nationale ombudsman bedoelde bestuursorganen met een zetel in de openbare lichamen.
                                 </text:p>
          </text:list-item>
          <text:list-item text:start-value="4">
            <text:p text:style-name="list.cont"> In de gevallen, bedoeld in het eerste en tweede lid, is de Wet administratieve rechtspraak BES van toepassing voor zover
                                    sprake is van een beschikking in de zin van die wet.
                                 </text:p>
          </text:list-item>
          <text:list-item text:start-value="5">
            <text:p text:style-name="list.cont"> Indien een beroepschrift tegen een beschikking op grond van een wettelijke regeling als bedoeld in het eerste lid, wordt
                                    ingediend bij een onbevoegde administratieve rechter, wordt het, nadat daarop de datum van ontvangst is aangetekend, zo spoedig
                                    mogelijk doorgezonden aan het bevoegde orgaan, onder gelijktijdige mededeling hiervan aan de afzender. Artikel 6:15, derde
                                    lid, van de Algemene wet bestuursrecht is van overeenkomstige toepassing.
                                 </text:p>
          </text:list-item>
          <text:list-item text:start-value="6">
            <text:p text:style-name="list.cont"> Het tweede lid is niet van toepassing op besluiten en handelingen ten aanzien van ambtenaren als bedoeld in artikel 1 van
                                    de Ambtenarenwet als zodanig, die hun werkzaamheden verrichten in de openbare lichamen.
                                 </text:p>
          </text:list-item>
          <text:list-item text:start-value="7">
            <text:p text:style-name="list.end"> Het eerste en tweede lid zijn evenmin van toepassing op de heffing en inning van belastingen of van rechten bij invoer.
                                 </text:p>
          </text:list-item>
        </text:list>
      </text:section>
      <text:p text:style-name="lid"><text:span text:style-name="lidnr">B<text:tab/></text:span></text:p>
      <text:p text:style-name="wat">Na hoofdstuk 2 wordt een nieuw hoofdstuk ingevoegd, luidende:</text:p>
      <text:section text:name="wijzig-divisie.d2509e544" text:style-name="wijzig-divisie">
        <text:h text:outline-level="3" text:style-name="wijzig-divisie_kop">HOOFDSTUK 2a PUBLIEKRECHTELIJKE RECHTSGEVOLGEN HUWELIJK EN GEREGISTREERD PARTNERSCHAP
                           </text:h>
        <text:h text:outline-level="4" text:style-name="artikel_kop">Artikel 4a
                              </text:h>
        <text:p text:style-name="artikel">In wettelijke regelingen en voorschriften zoals deze van toepassing zijn in de openbare lichamen wordt geen onderscheid gemaakt
                                 ten aanzien van de publiekrechtelijke rechtsgevolgen van huwelijken of geregistreerd partnerschappen voltrokken op grond van
                                 het in het Europese deel van Nederland geldende Burgerlijk Wetboek, en huwelijken, gesloten op grond van Boek 1 van het Burgerlijk
                                 Wetboek BES in een van de openbare lichamen.
                              </text:p>
      </text:section>
      <text:p text:style-name="lid"><text:span text:style-name="lidnr">C<text:tab/></text:span></text:p>
      <text:p text:style-name="wat">Na artikel 4a wordt een nieuw hoofdstuk ingevoegd, luidende:</text:p>
      <text:section text:name="wijzig-divisie.d2509e575" text:style-name="wijzig-divisie">
        <text:h text:outline-level="3" text:style-name="wijzig-divisie_kop">HOOFDSTUK 2b DE TAAL IN HET BESTUURLIJK VERKEER
                           </text:h>
        <text:section text:name="wijzig-divisie.d2509e581" text:style-name="wijzig-divisie">
          <text:h text:outline-level="4" text:style-name="wijzig-divisie_kop">§ 1 Algemene bepalingen
                              </text:h>
          <text:h text:outline-level="5" text:style-name="artikel_kop">Artikel 4b
                                 </text:h>
          <text:list text:style-name="list-style-5">
            <text:list-item text:start-value="1">
              <text:p text:style-name="list.start"> Dit hoofdstuk is van toepassing op:
                                       </text:p>
              <text:list>
                <text:list-item text:start-value="1">
                  <text:p text:style-name="list.start">de eilandsraden en de bestuursorganen van de openbare lichamen;
                                             </text:p>
                </text:list-item>
                <text:list-item text:start-value="2">
                  <text:p text:style-name="list.cont">de Rijksvertegenwoordiger;
                                             </text:p>
                </text:list-item>
                <text:list-item text:start-value="3">
                  <text:p text:style-name="list.cont">personen die in de openbare lichamen werkzaam zijn onder verantwoordelijkheid van de centrale overheid.
                                             </text:p>
                </text:list-item>
              </text:list>
            </text:list-item>
            <text:list-item text:start-value="2">
              <text:p text:style-name="list.end"> In dit hoofdstuk worden onder «de organen van de openbare lichamen» en «de Rijksvertegenwoordiger» mede begrepen de onder
                                          hun onderscheidenlijk zijn verantwoordelijkheid werkzame personen.
                                       </text:p>
            </text:list-item>
          </text:list>
          <text:h text:outline-level="5" text:style-name="artikel_kop">Artikel 4c
                                 </text:h>
          <text:list text:style-name="list-style-6">
            <text:list-item text:start-value="1">
              <text:p text:style-name="list.start"> De in artikel 4b, eerste lid, bedoelde organen en personen gebruiken de Nederlandse taal, tenzij bij of krachtens dit hoofdstuk
                                          anders is bepaald.
                                       </text:p>
            </text:list-item>
            <text:list-item text:start-value="2">
              <text:p text:style-name="list.end"> Zij kunnen een andere taal gebruiken dan bij of krachtens dit hoofdstuk is bepaald, indien het gebruik daarvan doelmatiger
                                          is en de belangen van derden daardoor niet onevenredig worden geschaad.
                                       </text:p>
            </text:list-item>
          </text:list>
        </text:section>
        <text:section text:name="wijzig-divisie.d2509e667" text:style-name="wijzig-divisie">
          <text:h text:outline-level="4" text:style-name="wijzig-divisie_kop">§ 2 Het bestuurlijk verkeer tussen de overheid en particulieren
                              </text:h>
          <text:h text:outline-level="5" text:style-name="artikel_kop">Artikel 4d
                                 </text:h>
          <text:list text:style-name="list-style-7">
            <text:list-item text:start-value="1">
              <text:p text:style-name="list.start"> Een ieder kan de Nederlandse taal gebruiken in het verkeer met de in artikel 4b, eerste lid, bedoelde organen en personen.
                                       </text:p>
            </text:list-item>
            <text:list-item text:start-value="2">
              <text:p text:style-name="list.cont"> Een ieder kan:
                                       </text:p>
              <text:list>
                <text:list-item text:start-value="1">
                  <text:p text:style-name="list.cont">het Papiaments gebruiken in het verkeer met de organen van het openbaar lichaam Bonaire;
                                             </text:p>
                </text:list-item>
                <text:list-item text:start-value="2">
                  <text:p text:style-name="list.cont">het Engels gebruiken in het verkeer met de organen van het openbaar lichaam Sint Eustatius of Saba.
                                             </text:p>
                </text:list-item>
              </text:list>
            </text:list-item>
            <text:list-item text:start-value="3">
              <text:p text:style-name="list.cont"> Een ieder kan het Papiaments ofwel het Engels gebruiken in het verkeer met de Rijksvertegenwoordiger en met personen die
                                          in de openbare lichamen werkzaam zijn onder verantwoordelijkheid van de centrale overheid.
                                       </text:p>
            </text:list-item>
            <text:list-item text:start-value="4">
              <text:p text:style-name="list.end"> Het tweede en derde lid gelden niet, indien het orgaan of de persoon heeft verzocht de Nederlandse taal te gebruiken op de
                                          grond, dat het gebruik van het Papiaments of het Engels tot een onevenredige belasting van het bestuurlijk verkeer zou leiden.
                                       </text:p>
            </text:list-item>
          </text:list>
          <text:h text:outline-level="5" text:style-name="artikel_kop">Artikel 4e
                                 </text:h>
          <text:list text:style-name="list-style-8">
            <text:list-item text:start-value="1">
              <text:p text:style-name="list.start"> De organen van het openbaar lichaam Bonaire kunnen in het mondeling verkeer met een ieder het Papiaments gebruiken.
                                       </text:p>
            </text:list-item>
            <text:list-item text:start-value="2">
              <text:p text:style-name="list.cont"> De organen van het openbaar lichaam Sint Eustatius of Saba kunnen in het mondeling verkeer met een ieder het Engels gebruiken.
                                       </text:p>
            </text:list-item>
            <text:list-item text:start-value="3">
              <text:p text:style-name="list.cont"> De Rijksvertegenwoordiger en personen die in de openbare lichamen werkzaam zijn onder verantwoordelijkheid van de centrale
                                          overheid kunnen in het mondeling verkeer met een ieder het Papiaments en het Engels gebruiken indien de wederpartij hierom
                                          heeft verzocht.
                                       </text:p>
            </text:list-item>
            <text:list-item text:start-value="4">
              <text:p text:style-name="list.end"> Het eerste en tweede lid gelden niet, indien de wederpartij heeft verzocht de Nederlandse taal te gebruiken op de grond,
                                          dat het gebruik van het Papiaments of het Engels tot een onbevredigend verloop van het mondeling verkeer zou leiden.
                                       </text:p>
            </text:list-item>
          </text:list>
        </text:section>
        <text:section text:name="wijzig-divisie.d2509e777" text:style-name="wijzig-divisie">
          <text:h text:outline-level="4" text:style-name="wijzig-divisie_kop">§ 3 Het bestuurlijk verkeer bij de overheden en tussen hen onderling
                              </text:h>
          <text:h text:outline-level="5" text:style-name="artikel_kop">Artikel 4f
                                 </text:h>
          <text:list text:style-name="list-style-9">
            <text:list-item text:start-value="1">
              <text:p text:style-name="list.start"> De in artikel 4b, eerste lid, bedoelde organen en personen maken in hun onderling schriftelijk verkeer en in het schriftelijke
                                          verkeer met in het Europese deel van Nederland gevestigde organen alleen gebruik van het Nederlands.
                                       </text:p>
            </text:list-item>
            <text:list-item text:start-value="2">
              <text:p text:style-name="list.cont"> Indien het gebruik daarvan doelmatiger is en de belangen van derden daardoor niet onevenredig worden geschaad kunnen in afwijking
                                          van het eerste lid:
                                       </text:p>
              <text:list>
                <text:list-item text:start-value="1">
                  <text:p text:style-name="list.cont">de organen van het openbare lichaam Bonaire in hun onderling schriftelijk verkeer het Papiaments gebruiken;
                                             </text:p>
                </text:list-item>
                <text:list-item text:start-value="2">
                  <text:p text:style-name="list.cont">de organen van de openbare lichamen Sint Eustatius of Saba in hun onderling schriftelijk verkeer het Engels gebruiken.
                                             </text:p>
                </text:list-item>
              </text:list>
            </text:list-item>
            <text:list-item text:start-value="3">
              <text:p text:style-name="list.end"> De in artikel 4b, eerste lid, bedoelde organen en personen kunnen in hun onderling mondeling verkeer alleen gebruik van het
                                          Papiaments ofwel het Engels maken indien het gebruik daarvan doelmatiger is en de belangen van derden daardoor niet onevenredig
                                          worden geschaad.
                                       </text:p>
            </text:list-item>
          </text:list>
          <text:h text:outline-level="5" text:style-name="artikel_kop">Artikel 4g
                                 </text:h>
          <text:list text:style-name="list-style-10">
            <text:list-item text:start-value="1">
              <text:p text:style-name="list.start"> Een ieder kan in vergaderingen van de eilandsraad van het openbaar lichaam Bonaire dan wel van het openbaar lichaam Sint
                                          Eustatius of Saba het Papiaments onderscheidenlijk het Engels gebruiken.
                                       </text:p>
            </text:list-item>
            <text:list-item text:start-value="2">
              <text:p text:style-name="list.end"> Hetgeen in het Papiaments dan wel in het Engels is gezegd, wordt in het Papiaments onderscheidenlijk het Engels genotuleerd.
                                       </text:p>
            </text:list-item>
          </text:list>
        </text:section>
        <text:section text:name="wijzig-divisie.d2509e863" text:style-name="wijzig-divisie">
          <text:h text:outline-level="4" text:style-name="wijzig-divisie_kop">§ 4 Bijzondere bepalingen inzake schriftelijke stukken van de overheid
                              </text:h>
          <text:h text:outline-level="5" text:style-name="artikel_kop">Artikel 4h
                                 </text:h>
          <text:p text:style-name="artikel">Onverminderd artikel 4f kan:</text:p>
          <text:list text:style-name="list-style-11">
            <text:list-item text:start-value="1">
              <text:p text:style-name="list.start">de eilandsraad van het openbaar lichaam Bonaire dan wel van het openbaar lichaam Sint Eustatius of Saba bij eilandsverordening
                                          regels stellen over het gebruik van het Papiaments onderscheidenlijk het Engels in schriftelijke stukken;
                                       </text:p>
            </text:list-item>
            <text:list-item text:start-value="2">
              <text:p text:style-name="list.cont">Onze Minister van Binnenlandse Zaken en Koninkrijksrelaties voor de Rijksvertegenwoordiger regels stellen over het gebruik
                                          van het Papiaments ofwel het Engels in schriftelijke stukken;
                                       </text:p>
            </text:list-item>
            <text:list-item text:start-value="3">
              <text:p text:style-name="list.end">Onze Minister wie het aangaat voor personen die in de openbare lichamen werkzaam zijn onder verantwoordelijkheid van de centrale
                                          overheid, regels stellen over het gebruik van het Papiaments ofwel het Engels in schriftelijke stukken.
                                       </text:p>
            </text:list-item>
          </text:list>
          <text:h text:outline-level="5" text:style-name="artikel_kop">Artikel 4i
                                 </text:h>
          <text:list text:style-name="list-style-12">
            <text:list-item text:start-value="1">
              <text:p text:style-name="list.start"> Indien een schriftelijk stuk in het Papiaments ofwel het Engels is opgesteld, verstrekken de in artikel 4b, eerste lid, bedoelde
                                          organen en personen daarvan op verzoek van een natuurlijk persoon of rechtspersoon die ingezetene is van of gevestigd is in
                                          de openbare lichamen een vertaling in de Nederlandse taal, tenzij het verstrekken tot een onevenredige belasting van het bestuurlijk
                                          verkeer zou leiden.
                                       </text:p>
            </text:list-item>
            <text:list-item text:start-value="2">
              <text:p text:style-name="list.cont"> Het orgaan of de persoon kan voor het vertalen een vergoeding van ten hoogste de kosten verlangen.
                                       </text:p>
            </text:list-item>
            <text:list-item text:start-value="3">
              <text:p text:style-name="list.cont"> Voor het vertalen kan geen vergoeding worden verlangd, indien het schriftelijk stuk:
                                       </text:p>
              <text:list>
                <text:list-item text:start-value="1">
                  <text:p text:style-name="list.cont">de notulen van de vergadering van de eilandsraad inhoudt, en het belang van de verzoeker rechtstreeks bij het genotuleerde
                                                is betrokken, dan wel de notulen van de vergadering van de eilandsraad inhoudt, en de vaststelling van een eilandsverordening
                                                of beleidsregels betreft, of
                                             </text:p>
                </text:list-item>
                <text:list-item text:start-value="2">
                  <text:p text:style-name="list.end">een besluit of andere handeling inhoudt waarbij de verzoeker belanghebbende is.
                                             </text:p>
                </text:list-item>
              </text:list>
            </text:list-item>
          </text:list>
          <text:h text:outline-level="5" text:style-name="artikel_kop">Artikel 4j
                                 </text:h>
          <text:list text:style-name="list-style-13">
            <text:list-item text:start-value="1">
              <text:p text:style-name="list.start"> Een schriftelijk stuk in het Papiaments of in het Engels wordt tevens in de Nederlandse taal opgesteld, indien het:
                                       </text:p>
              <text:list>
                <text:list-item text:start-value="1">
                  <text:p text:style-name="list.start">algemeen verbindende voorschriften of beleidsregels inhoudt, of
                                             </text:p>
                </text:list-item>
                <text:list-item text:start-value="2">
                  <text:p text:style-name="list.cont">is opgesteld ter directe voorbereiding van de onder a genoemde voorschriften of regels.
                                             </text:p>
                </text:list-item>
              </text:list>
            </text:list-item>
            <text:list-item text:start-value="2">
              <text:p text:style-name="list.end"> De bekendmaking, mededeling of terinzagelegging van een schriftelijk stuk als bedoeld in het eerste lid geschiedt in ieder
                                          geval ook in de Nederlandse taal, tenzij redelijkerwijs kan worden aangenomen dat daaraan geen behoefte bestaat.
                                       </text:p>
            </text:list-item>
          </text:list>
        </text:section>
      </text:section>
      <text:p text:style-name="lid"><text:span text:style-name="lidnr">D<text:tab/></text:span></text:p>
      <text:p text:style-name="wat">Aan het slot van artikel 5 wordt als een zin toegevoegd, luidende:</text:p>
      <text:section text:name="artikeltekst.d2509e1019" text:style-name="wijziging.block">
        <text:p text:style-name="artikeltekst">Bij algemene maatregel van bestuur kunnen dienaangaande en over de erkenning van vonnissen, bevelen en authentieke akten van
                              andere landen nadere regels worden gegeven.
                           </text:p>
      </text:section>
      <text:p text:style-name="lid"><text:span text:style-name="lidnr">E<text:tab/></text:span></text:p>
      <text:p text:style-name="wat"><text:span text:style-name="cur">[vervallen]</text:span>
                        
                     </text:p>
      <text:h text:outline-level="2" text:style-name="artikel_kop">ARTIKEL III
                     </text:h>
      <text:list text:style-name="list-style-14">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In afwijking van het eerste lid treedt artikel II, onderdeel A0, in werking met ingang van de dag na de datum van uitgifte
                              van het Staatsblad waarin het wordt geplaatst en werkt terug tot en met 10 oktober 2010 om 00:00 uur in Bonaire, Sint Eustatius
                              en Saba en om 06:00 uur in het Europese deel van Nederland.
                           </text:p>
        </text:list-item>
      </text:list>
      <text:h text:outline-level="2" text:style-name="artikel_kop">ARTIKEL IV
                     </text:h>
      <text:p text:style-name="artikel">Deze wet wordt aangehaald als: Tweede Aanpassingswet openbare lichamen Bonaire, Sint Eustatius en Saba – A.</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6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