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DERDE NOTA VAN WIJZIGING
            </text:p>
            <text:p text:style-name="headtable.datum">Vastgesteld 1 november 2010</text:p>
          </table:table-cell>
          <table:covered-table-cell/>
        </table:table-row>
      </table:table>
      <text:p text:style-name="kamerstukdatum">Ontvangen 
               
            </text:p>
      <text:p text:style-name="alineagroep.end">Het voorstel van wet wordt als volgt gewijzigd:</text:p>
      <text:p text:style-name="tussenkop"><text:span text:style-name="tussenkop_rom">A </text:span></text:p>
      <text:p text:style-name="algemeen">In artikel II wordt voor onderdeel A een onderdeel ingevoegd, luidende:</text:p>
      <text:p text:style-name="tussenkop"><text:span text:style-name="tussenkop_rom">A0</text:span></text:p>
      <text:p text:style-name="algemeen">In artikel 2, tweede lid, wordt «zoals deze bij besluit van Onze Minister van Binnenlandse Zaken en Koninkrijksrelaties van
                  15 september 2009 of 15 december 2009 zijn vastgesteld» vervangen door: zoals deze bij besluit van Onze Minister van Binnenlandse
                  Zaken en Koninkrijksrelaties van 6 oktober 2010 zijn vastgesteld.
               </text:p>
      <text:p text:style-name="tussenkop"><text:span text:style-name="tussenkop_rom">B</text:span></text:p>
      <text:p text:style-name="algemeen">Artikel III komt te luiden:</text:p>
      <text:p text:style-name="tussenkop"><text:span text:style-name="tussenkop_vet">ARTIKEL III</text:span></text:p>
      <text:list text:style-name="list-style-1">
        <text:list-item text:start-value="1">
          <text:p text:style-name="list.start">De artikelen van deze wet treden in werking op een bij koninklijk besluit te bepalen tijdstip, dat voor de verschillende artikelen
                        of onderdelen daarvan verschillend kan worden vastgesteld.
                     </text:p>
        </text:list-item>
        <text:list-item text:start-value="2">
          <text:p text:style-name="list.end">In afwijking van het eerste lid treedt artikel II, onderdeel A0, in werking met ingang van de dag na de datum van uitgifte
                        van het Staatsblad waarin het wordt geplaatst en werkt terug tot en met 10 oktober 2010 om 00:00 uur in Bonaire, Sint Eustatius
                        en Saba en om 06:00 uur in het Europese deel van Nederland.
                     </text:p>
        </text:list-item>
      </text:list>
      <text:h text:outline-level="2" text:style-name="divisiekop1">TOELICHTING
               </text:h>
      <text:p text:style-name="algemeen">In de bijlage bij de Invoeringswet openbare lichamen Bonaire, Sint Eustatius en Saba (hierna: Invoeringswet BES) zijn de Nederlands-Antilliaanse
                  regelingen opgenomen die op grond van artikel 2, eerste lid, van die wet als wet, algemene maatregel van bestuur of ministeriële
                  regeling gelden in de openbare lichamen Bonaire, Sint Eustatius en Saba. De doorlopende teksten van deze Nederlands-Antilliaanse
                  regelingen zijn overeenkomstig dat artikel vastgesteld in twee besluiten van onderscheidenlijk15 september 2009 en 15 december
                  2009. Na 15 december 2009 zijn echter bij tweede onderscheidenlijk vierde nota van wijziging nog Nederlands-Antilliaanse regelingen
                  toegevoegd aan en verwijderd van de bijlage bij de Invoeringswet BES.<text:note text:id="ID-85251-d27e206" text:note-class="footnote"><text:note-citation text:label="1">1</text:note-citation><text:note-body><text:p> Zie Kamerstukken II 2009/10, 31 957, nrs. 8 en 10.</text:p></text:note-body></text:note> Hiernaast heeft de Regeling wijziging IBES-lijst BES (Stcrt. 2010, 14909) wijzigingen aangebracht in de bijlage bij de Invoeringswet BES. Ter actualisatie van de besluiten van 15 september 2009
                  en 15 december 2009 zijn daarom bij besluit van 6 oktober 2010 opnieuw de doorlopende teksten vastgesteld van de in de bijlage
                  bij de Invoeringswet BES genoemde Nederlands-Antilliaanse regelingen. Dit besluit, dat de twee eerdere besluiten vervangt,
                  en de in de bijlage bij dat besluit opgenomen doorlopende teksten zijn ter inzage gelegd bij het ministerie van Binnenlandse
                  Zaken en Koninkrijksrelaties.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