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14 september 2010</text:p>
          </table:table-cell>
          <table:covered-table-cell/>
        </table:table-row>
      </table:table>
      <text:p text:style-name="kamerstukdatum">Ontvangen 
               
            </text:p>
      <text:p text:style-name="alineagroep.end">Het voorstel van wet wordt als volgt gewijzigd:</text:p>
      <text:p text:style-name="tussenkop"><text:span text:style-name="tussenkop_vet">A</text:span></text:p>
      <text:p text:style-name="algemeen">Artikel I, onderdelen A en B vervallen.</text:p>
      <text:p text:style-name="tussenkop"><text:span text:style-name="tussenkop_vet">B</text:span></text:p>
      <text:p text:style-name="algemeen">Artikel I, onderdeel D komt te luiden:</text:p>
      <text:p text:style-name="tussenkop"><text:span text:style-name="tussenkop_rom">D</text:span></text:p>
      <text:p text:style-name="algemeen">
                  <text:span text:style-name="vet">Boek 1 van het Burgerlijk Wetboek BES</text:span> wordt als volgt gewijzigd:
               </text:p>
      <text:p text:style-name="algemeen">1. Aan Titel 5 wordt een afdeling toegevoegd, luidende:</text:p>
      <text:p text:style-name="tussenkop"><text:span text:style-name="tussenkop_rom">AFDELING 7</text:span></text:p>
      <text:p text:style-name="tussenkop"><text:span text:style-name="tussenkop_rom">BUITEN DE OPENBARE LICHAMEN VOLTROKKEN HUWELIJKEN EN GEREGISTREERDE PARTNERSCHAPPEN</text:span></text:p>
      <text:p text:style-name="tussenkop"><text:span text:style-name="tussenkop_vet">Artikel 80a</text:span></text:p>
      <text:p text:style-name="algemeen">Een huwelijk, voltrokken op grond van het in het Europese deel van Nederland geldende Burgerlijk Wetboek, heeft in de openbare
                  lichamen Bonaire, Sint Eustatius en Saba de rechtsgevolgen die het Europees Nederlandse burgerlijk recht aan het betreffende
                  huwelijk verbindt, ongeacht de wettelijke regelingen en voorschriften die van toepassing zijn in deze lichamen. De artikelen
                  5 tot en met 7 van de Wet conflictenrecht huwelijk zijn van toepassing in de openbare lichamen Bonaire, Sint Eustatius en
                  Saba.
               </text:p>
      <text:p text:style-name="tussenkop"><text:span text:style-name="tussenkop_vet">Artikel 80b</text:span></text:p>
      <text:p text:style-name="algemeen">Een geregistreerd partnerschap, voltrokken op grond van het in het Europese deel van Nederland geldende Burgerlijk Wetboek,
                  heeft in de openbare lichamen Bonaire, Sint Eustatius en Saba de rechtsgevolgen die het Europees Nederlandse burgerlijk recht
                  aan het geregistreerd partnerschap verbindt, ongeacht de wettelijke regelingen en voorschriften die van toepassing zijn in
                  deze lichamen. In de openbare lichamen Bonaire, Sint Eustatius en Saba is de Wet conflictenrecht geregistreerd partnerschap
                  van toepassing op een buiten het Koninkrijk aangegaan geregistreerd partnerschap.
               </text:p>
      <text:p text:style-name="algemeen">2. Na het opschrift van Titel 12 wordt ingevoegd:</text:p>
      <text:p text:style-name="tussenkop"><text:span text:style-name="tussenkop_rom">AFDELING 1 ADOPTIE IN DE OPENBARE LICHAMEN BONAIRE, SINT EUSTATIUS EN SABA</text:span></text:p>
      <text:p text:style-name="algemeen">3. Na artikel 232 wordt een afdeling ingevoegd, luidende:</text:p>
      <text:p text:style-name="tussenkop"><text:span text:style-name="tussenkop_rom">AFDELING 2 IN HET EUROPESE DEEL VAN NEDERLAND UITGESPROKEN ADOPTIES</text:span></text:p>
      <text:p text:style-name="tussenkop"><text:span text:style-name="tussenkop_vet">Artikel 232a</text:span></text:p>
      <text:p text:style-name="algemeen">Een in het Europese deel van Nederland uitgesproken adoptie heeft in de openbare lichamen Bonaire, Sint Eustatius en Saba
                  de rechtsgevolgen die het Europees Nederlandse burgerlijk recht aan de adoptie verbindt, ongeacht de wettelijke regelingen
                  en voorschriften die van toepassing zijn in deze lichamen.
               </text:p>
      <text:p text:style-name="algemeen">4. Artikel 238 komt te luiden:</text:p>
      <text:p text:style-name="tussenkop"><text:span text:style-name="tussenkop_vet">Artikel 238</text:span></text:p>
      <text:p text:style-name="alineagroep">1. Er is een voogdijraad.</text:p>
      <text:p text:style-name="alineagroep">2. De taak en bevoegdheden van de voogdijraad worden bij wet bepaald.</text:p>
      <text:p text:style-name="alineagroep.end">3. De samenstelling, werkwijze, taken en de bevoegdheden van de voogdijraad worden bij algemene maatregel van bestuur bepaald.</text:p>
      <text:p text:style-name="algemeen">5. Artikel 239 vervalt.</text:p>
      <text:p text:style-name="algemeen">6. Artikel 240 komt te luiden:</text:p>
      <text:p text:style-name="tussenkop"><text:span text:style-name="tussenkop_vet">Artikel 240</text:span></text:p>
      <text:p text:style-name="alineagroep">1. De voogdijraad zorgt voor, en treedt zonodig op ten behoeve van, de minderjarigen die hun krachtens enig wettelijk voorschrift
                     door de rechter of het Openbaar Ministerie voorlopig zijn toevertrouwd.
                  </text:p>
      <text:p text:style-name="alineagroep.end">2. De voogdijraad zorgt, dat de gelden die hem ten behoeve van het onderhoud van minderjarigen worden uitgekeerd, aan de daarop
                     rechthebbende worden uitbetaald, en ziet toe dat zij overeenkomstig hun bestemming worden besteed.
                  </text:p>
      <text:p text:style-name="algemeen">7. In artikel 241, eerste en tweede lid, vervallen de woorden «in eerste aanleg».</text:p>
      <text:p text:style-name="algemeen">8. Artikel 243 komt te luiden:</text:p>
      <text:p text:style-name="tussenkop"><text:span text:style-name="tussenkop_vet">Artikel 243</text:span></text:p>
      <text:list text:style-name="list-style-1">
        <text:list-item text:start-value="1">
          <text:p text:style-name="list.start">De bestuurscolleges en ambtenaren van de burgerlijke stand verschaffen de voogdijraad alle inlichtingen, en verstrekken hun
                        kosteloos alle afschriften en uittreksels uit hun registers, die deze ter uitvoering van hun taak van hen vraagt; de te verstrekken
                        afschriften en uittreksels zijn vrij van zegel.
                     </text:p>
        </text:list-item>
        <text:list-item text:start-value="2">
          <text:p text:style-name="list.cont">Alle verzoeken die de voogdijraad ter uitvoering van zijn taak tot de rechter richten, worden kosteloos behandeld; de grossen,
                        afschriften en uittreksels, die hij daartoe aanvraagt, zijn vrij van zegel en worden door de griffiers vrij van alle kosten
                        uitgereikt.
                     </text:p>
        </text:list-item>
        <text:list-item text:start-value="3">
          <text:p text:style-name="list.end">Alle stukken en exploiten, die van de voogdijraad uitgaan, zijn vrij van zegel en worden, voor zover hun registratie vereist
                        is, gratis geregistreerd.
                     </text:p>
        </text:list-item>
      </text:list>
      <text:p text:style-name="tussenkop"><text:span text:style-name="tussenkop_vet">Toelichting</text:span></text:p>
      <text:p text:style-name="alineagroep">Bij de opstelling van het voorstel voor de Tweede Aanpassingswet openbare lichamen Bonaire, Sint Eustatius en Saba – A (ABES
                     2A) is er rekening mee gehouden dat dit wetsvoorstel tijdig door het parlement behandeld zou kunnen worden om op de transitiedatum
                     inwerking te kunnen treden.
                  </text:p>
      <text:p text:style-name="alineagroep">Ervan uitgaande dat de transitie op 10 oktober 2010 zal plaatsvinden, is het tijdspad inmiddels zo krap, dat het niet reëel
                     is te verwachten dat de parlementaire behandeling van dit wetsvoorstel voor dat tijdstip kan worden afgerond.
                  </text:p>
      <text:p text:style-name="alineagroep">De in het wetsvoorstel voorgestelde wijzigingen van de Wet identiteitskaarten BES en de wijzigingen van de Wet vestiging bedrijven
                     BES dienen echter gelijktijdig met artikel 2.20 onderscheidenlijk 5.11 van de (eerste) Aanpassingswet openbare lichamen Bonaire,
                     Sint Eustatius en Saba, dat wil zeggen op de transitiedatum, inwerking te treden
                  </text:p>
      <text:p text:style-name="alineagroep">Daarom zullen de in artikel I, onderdelen A en B, van het wetsvoorstel vervatte onderwerpen bij wijze van noodscenario geregeld
                     worden bij ministeriële regeling, die zo spoedig mogelijk daarna bij formele wet moet worden goedgekeurd. Artikel 20 van de
                     Invoeringswet openbare lichamen Bonaire, Sint Eustatius en Saba biedt hiervoor een grondslag.
                  </text:p>
      <text:p text:style-name="alineagroep.end">Met het oog op de totstandkoming van een ministeriële regeling op grond van artikel 20 van de Invoeringswet BES kunnen de
                     genoemde onderdelen van het wetsvoorstel thans vervallen.
                  </text:p>
      <text:p text:style-name="alineagroep">Daarnaast beoogt deze nota van wijziging de vormgeving van het wetsvoorstel aan te passen. Dat betreft een puur technische
                     aangelegenheid, die noodzakelijk is vanwege de eerdere inwerkingtreding van de (eerste) Aanpassingswet BES.
                  </text:p>
      <text:p text:style-name="alineagroep.end">Het voorstel ABES 2A, zoals het is ingediend, is vormgegeven als een wijziging van de (eerste) Aanpassingswet BES. Beoogd
                     is, dat artikel 8.20 van die Aanpassingswet BES (betreffende de wijziging van Boek 1 van het Burgerlijk Wetboek BES) op de
                     transitiedatum inwerking treedt. Omdat (artikel 8.20 van) de Aanpassingswet BES het karakter heeft van een wijzigingswet en
                     daarom na de inwerkingtreding meteen zal zijn uitgewerkt, is het technisch niet mogelijk de (nadere) wijziging van Boek 1
                     van het Burgerlijk Wetboek BES in artikel I, onderdeel D, als wijziging van de Aanpassingswet BES te handhaven. Daarom wordt
                     artikel I, onderdeel D, als zelfstandige wijziging van het Burgerlijk Wetboek BES geherformuleerd.
                  </text:p>
      <text:p text:style-name="tussenkop"><text:span text:style-name="tussenkop_vetcur">Onderdeel B</text:span></text:p>
      <text:p text:style-name="tussenkop"><text:span text:style-name="tussenkop_cur">Onder 1–3</text:span></text:p>
      <text:p text:style-name="algemeen">Tijdens de parlementaire behandeling is gebleken dat de voorgestelde wijziging van Boek 1 van het Burgerlijk Wetboek BES weliswaar
                  voorziet in een regeling voor in het Europese deel van Nederland gesloten huwelijken tussen personen van gelijk geslacht,
                  maar niet in een erkenning van dergelijke buiten Nederland gesloten huwelijken. Dit verschil kan niet met een beroep op de
                  in het internationaal privaatrecht bekende openbare orde op de openbare lichamen worden gerechtvaardigd, nu deze zich evenmin
                  verzet tegen de erkenning van in Nederland gesloten huwelijken tussen personen van gelijk geslacht. Bovendien kan op voorhand
                  niet worden uitgesloten dat een dergelijk onderscheid op gespannen voet staat met op het Koninkrijk rustende internationale
                  verplichtingen, zoals vriendschapsverdragen of, waar het bijvoorbeeld gaat om in Spanje, Portugal of België gesloten «homohuwelijken»,
                  EU-verplichtingen. Daarom wordt bij nota van wijziging bepaald dat ook dergelijke huwelijken op de BES-eilanden erkend moeten
                  worden, door de artikelen 5 tot en met 7 van de Wet conflictenrecht huwelijk van toepassing te verklaren op de openbare lichamen
                  Bonaire, Sint Eustatius en Saba. Omdat de hier gesignaleerde problematiek zich ook kan voordoen bij buiten het Koninkrijk
                  aangegane geregistreerde partnerschappen, is gekozen voor een vergelijkbare oplossing door de Wet conflictenrecht geregistreerd
                  partnerschap in de BES van toepassing te verklaren.
               </text:p>
      <text:p text:style-name="tussenkop"><text:span text:style-name="tussenkop_cur">Onder 4–8</text:span></text:p>
      <text:p text:style-name="algemeen">Uit het oogpunt van kwaliteitsgarantie, efficiencyoverwegingen en beleidscoherentie is het aangewezen om de nu op Bonaire,
                  Sint Eustatius en Saba bestaande voogdijraden na de staatkundige hervorming te vervangen door één Voogdijraad voor alle drie
                  openbare lichamen. Daartoe worden de hierop betrekking hebbende artikelen in Afdeling 3 van Boek 1 van het Burgerlijk Wetboek
                  BES, waar nodig, in technische zin aangepast.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6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