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14 september 2010</text:p>
          </table:table-cell>
          <table:covered-table-cell/>
        </table:table-row>
      </table:table>
      <text:p text:style-name="kamerstukdatum">Ontvangen 
               
            </text:p>
      <text:p text:style-name="tussenkop"><text:span text:style-name="tussenkop_vet">INLEIDING</text:span></text:p>
      <text:p text:style-name="algemeen">Met belangstelling hebben wij kennis genomen van de opmerkingen en vragen die door de verschillende fracties zijn gemaakt
                  en gesteld over het voorstel. In deze nota naar aanleiding van het verslag zullen wij de vragen beantwoorden, zoveel mogelijk
                  in de volgorde zoals deze zijn gesteld. 
               </text:p>
      <text:p text:style-name="algemeen">Tegelijkertijd met deze nota naar aanleiding van het verslag bied ik u een tweede nota van wijziging aan. Als gevolg van de
                  reeds eerder ingediende eerste en deze tweede nota van wijziging, bevat voorliggend wetsvoorstel thans de volgende onderdelen:
               </text:p>
      <text:list text:style-name="list-style-1">
        <text:list-item text:start-value="1">
          <text:p text:style-name="list.start">privaatrechtelijke en publiekrechtelijke gevolgen van in het Europese deel van Nederland gesloten huwelijken tussen personen
                        van gelijk geslacht en geregistreerde partnerschappen en van adoptie en de erkenning van buiten Nederland / het Koninkrijk
                        gesloten huwelijken tussen personen van gelijk geslacht en geregistreerde partnerschappen; 
                     </text:p>
        </text:list-item>
        <text:list-item text:start-value="2">
          <text:p text:style-name="list.cont">het bestuursrecht;
                     </text:p>
        </text:list-item>
        <text:list-item text:start-value="3">
          <text:p text:style-name="list.end">de taal in het bestuurlijk verkeer.
                     </text:p>
        </text:list-item>
      </text:list>
      <text:p text:style-name="alineagroep">Dit betekent dat de volgende onderdelen niet langer in het wetsvoorstel zijn opgenomen:</text:p>
      <text:list text:style-name="list-style-2">
        <text:list-item text:start-value="1">
          <text:p text:style-name="list.start">identiteitskaarten;
                        </text:p>
        </text:list-item>
        <text:list-item text:start-value="2">
          <text:p text:style-name="list.cont">de vestiging van bedrijven;
                        </text:p>
        </text:list-item>
        <text:list-item text:start-value="3">
          <text:p text:style-name="list.cont">politiegegevens;
                        </text:p>
        </text:list-item>
        <text:list-item text:start-value="4">
          <text:p text:style-name="list.end">het overgangsrecht.
                        </text:p>
        </text:list-item>
      </text:list>
      <text:p text:style-name="alineagroep">De eerste twee onderwerpen worden bij bijgaande tweede nota van wijziging uit het wetsvoorstel gehaald. Omdat het onzeker
                     is of dit wetsvoorstel tijdig voor de beoogde transitiedatum van 10 oktober 2010 in het Staatsblad staat, is er voor gekozen
                     deze onderdelen bij ministeriële regeling op grond van artikel 20 van de Invoeringswet openbare lichamen Bonaire, Sint Eustatius
                     en Saba te regelen. Ik verwijs u hiervoor naar de toelichting op bijgaande tweede nota van wijziging.
                  </text:p>
      <text:p text:style-name="alineagroep.end">De regeling inzake de politiegegevens en het overgangsrecht zijn, eveneens met het oogmerk dat deze per 10 oktober 2010 in
                     werking kunnen treden, reeds bij de eerste nota van wijziging uit het wetsvoorstel gehaald en overgeheveld naar de Veiligheidswet
                     BES (Kamerstukken I, 2009/10, 32 207, A) respectievelijk de Wet geldstelsel BES (Kamerstukken I, 2009/10, 32 217, A). Beide wetsvoorstellen zijn op dit moment bij de Eerste Kamer aanhangig. 
                  </text:p>
      <text:p text:style-name="algemeen">In het verslag zijn door de leden van de fracties die een inbreng in het verslag hadden ook vragen gesteld over de vier onderwerpen
                  die niet langer in het wetsvoorstel zijn opgenomen. Vanzelfsprekend worden deze vragen onderstaand wel beantwoord. 
               </text:p>
      <text:p text:style-name="tussenkop"><text:span text:style-name="tussenkop_vet">ALGEMEEN DEEL</text:span></text:p>
      <text:p text:style-name="algemeen">De leden van de fracties van VVD, PvdA, CDA en ChristenUnie hebben met belangstelling kennisgenomen van het wetsvoorstel Tweede
                  Aanpassingswet openbare lichamen Bonaire, Sint Eustatius en Saba- A. Zij hebben daarover een aantal vragen en opmerkingen.
               </text:p>
      <text:p text:style-name="algemeen">De leden van de SP-fractie wensen ten aanzien van het aanpassingsproces te weten waarom de regering niet wacht op de uitslag
                  van het referendum op Bonaire. Bovendien vragen deze leden of dit een referendum wordt dat voldoet aan de elementaire uitgangspunten
                  van een goed referendum.
               </text:p>
      <text:p text:style-name="algemeen">Op 25 juni 2010 heeft de eilandsraad van Bonaire bij eilandsverordening besloten dat er op 3 september 2010 een referendum
                  plaatsvindt over het onderhandelingsresultaat voor de staatkundige toekomst van het eilandgebied Bonaire. Op 13 augustus jl.
                  heeft de eilandsraad van Bonaire echter besloten het referendum voor onbepaalde tijd uit te stellen. De regering acht het
                  – zeker nu het referendum voor onbepaalde tijd is uitgesteld – niet verantwoord het staatkundig hervormingsproces stil te
                  leggen in afwachting van de uitslag van het referendum op Bonaire. Er zijn bij het proces, zoals u weet, veel belangen betrokken.
                  Ten aanzien van de vraag of het referendum op Bonaire voldoet aan de elementaire uitgangspunten van een goed referendum kan
                  ik het volgende opmerken. De Gezaghebber van Bonaire heeft de eilandsverordening van 25 juni 2010 afgekondigd. De Gouverneur
                  van de Nederlandse Antillen heeft deze eilandsverordening niet vernietigd. Hieruit kan worden afgeleid dat de bezwaren die
                  bestonden tegen de door de eilandsraad op 29 januari 2010 aangenomen referendumverordening, te weten de beperking van de stemgerechtigdheid
                  en de onduidelijke vraagstelling, niet gelden voor de nieuwe referendumverordening. De nieuwe verordening wordt derhalve geacht
                  niet in strijd te zijn met het gelijkheidsbeginsel noch met het algemeen belang van het Koninkrijk. Op dit moment kan niet
                  beoordeeld worden of thans aan alle aanbevelingen is voldaan, die eind vorig jaar op verzoek van het eilandgebied Bonaire
                  zijn uitgebracht door de Verenigde Naties. Een en ander is afhankelijk van de wijze waarop het referendum wordt voorbereid
                  en de bevolking wordt geïnformeerd.
               </text:p>
      <text:p text:style-name="tussenkop"><text:span text:style-name="tussenkop_vet">ARTIKEL I (AANPASSINGSWET BES I)</text:span></text:p>
      <text:p text:style-name="tussenkop"><text:span text:style-name="tussenkop_vet">Onderdeel A</text:span></text:p>
      <text:p text:style-name="tussenkop"><text:span text:style-name="tussenkop_cur">Artikel 2.20 (Wet identiteitskaarten BES)</text:span></text:p>
      <text:p text:style-name="alineagroep">De leden van de fractie van de SP hebben bij de behandeling van deze wet aangedrongen op snelle invoering van de Nederlandse
                     identiteitskaart als vervanger van de sédula. Deze leden vragen of de regering inmiddels meer duidelijkheid kan geven over
                     de overgang naar de Nederlandse systematiek en of daar in deze tweede aanpassingswet al rekening mee wordt gehouden. 
                  </text:p>
      <text:p text:style-name="alineagroep">Bij de overgang van de sédula naar de Nederlandse identiteitskaart (NIK) kan niet worden volstaan met de vervanging van de
                     ene kaart door de andere. De Wet identiteitskaarten BES, waarmee de Nederlands Antilliaanse systematiek op het gebied van
                     de identiteitskaarten overgaat van het land de Nederlandse Antillen naar Nederland, regelt niet alleen de sédula, maar ook
                     het lokale persoonsnummer dat op de sédula wordt vermeld. Bovendien is van belang dat de sédula niet alleen als identiteitskaart
                     fungeert voor Nederlanders, maar ook voor vreemdelingen. Het is dan ook noodzakelijk de overgang zorgvuldig voor te bereiden
                     zodat alle gevolgen van het afschaffen van de sédula adequaat worden ondervangen.
                  </text:p>
      <text:p text:style-name="alineagroep">Zodra de contouren voor de overgang van de sédula naar de Nederlandse identiteitskaart duidelijk worden, zal worden gestart
                     met de voorbereidingen van de wijzigingen in wet en regelgeving. Deze betreffen, naast de relevante BES wetgeving, ook een
                     aanpassing van de Paspoortwet (rijkswet), omdat de reikwijdte van de Nederlandse identiteitskaart daarin wordt beperkt tot
                     het Europese deel van Nederland.
                  </text:p>
      <text:p text:style-name="alineagroep.end">Gelet op het bovenstaande acht ik het reëel dat ik uw Kamer op zijn vroegst in 2013 de met dit traject samenhangende wijzigingen
                     in wet- en regelgeving kan aanbieden.
                  </text:p>
      <text:p text:style-name="tussenkop"><text:span text:style-name="tussenkop_vet">Onderdeel B</text:span></text:p>
      <text:p text:style-name="tussenkop"><text:span text:style-name="tussenkop_cur">Artikel 5.11 (Wijziging van de Wet vestiging bedrijven BES)</text:span></text:p>
      <text:p text:style-name="algemeen">De leden van de VVD-fractie vragen hoe de gronden om een vergunning te weigeren, in de praktijk worden beoordeeld. Beide weigeringsgronden
                  uit het wetsvoorstel beogen onder meer starters te weren die aan een volstrekt kansloze operatie zouden beginnen. Om met enige
                  kans op succes een onderneming te kunnen drijven, heeft een ondernemer in spe bij voorbeeld niet zelf een boekhouddiploma
                  nodig; dat kan hij uitbesteden aan een administratiekantoor. Maar hij moet wel met die dienstverlener kunnen communiceren,
                  hij moet eenvoudige teksten – bijvoorbeeld op productverpakkingen – kunnen lezen, schriftelijk kunnen communiceren met leveranciers
                  en dergelijke. Die basisvaardigheden zijn onvoldoende aanwezig wanneer iemand geen of slechts enkele jaren lager onderwijs
                  heeft genoten. Dat kan dus aanleiding zijn de gevraagde vestigingsvergunning te weigeren. Een voorbeeld om het criterium «onvoldoende
                  financiële middelen» te verduidelijken: een ondernemer in spe die een limonadefabriek wil beginnen waarmee hij alle hotels
                  op het eiland wil gaan bedienen, maar over niet meer dan 500 dollar beschikt. 
               </text:p>
      <text:p text:style-name="algemeen">De leden van de VVD-fractie vragen verder of uiteengezet kan worden aan de hand van welke criteria wordt beoordeeld of er
                  sprake is van een dienst van algemeen belang, bijvoorbeeld bij de levering van elektriciteit, waarin het onwenselijk is dat
                  er meer dan één bedrijf dezelfde diensten aanbiedt. Op deze vraag kan geen eenduidig antwoord worden gegeven. Wel is het uitgangspunt
                  duidelijk: alleen bij hoge uitzondering kan een vergunning worden geweigerd op grond van onwenselijkheid dat meer dan één
                  bedrijf dezelfde diensten aanbiedt. De bewijslast daarvan berust dan ook nadrukkelijk bij de overheid. In de memorie van toelichting
                  is al aangegeven dat een dergelijke weigering alleen zou kunnen bij de levering van universele diensten met gebruikmaking
                  van een gemeenschappelijk distributiesysteem, die iedereen tegen een redelijk tarief moet kunnen afnemen, zoals de levering
                  van elektriciteit. Het zou kunnen zijn dat door de toetreding van nieuwe aanbieders een situatie ontstaat waardoor de bedoelde
                  universele dienstverlening in gevaar komt. Dit zou zich mogelijk kunnen voordoen wanneer een toetreder zich alleen gaat richten
                  op de meest rendabele delen van de markt. Dat zou ertoe kunnen leiden dat de marktpositie van de oorspronkelijke aanbieder
                  van de universele dienst zodanig onder druk komt te staan, dat deze partij niet meer in staat is de universele dienstverlening
                  in alle – dus ook de minder rendabele – delen van de markt tegen een redelijk tarief uit te voeren. In dit geval is dan sprake
                  van strijdigheid met het algemeen belang omdat de universele dienstverlening in het gedrang komt. Het zij echter herhaald
                  dat met bedoelde weigering van de vergunning op deze grond zeer grote terughoudendheid wordt betracht en dat deze bevoegdheid
                  alleen als uiterste middel zal worden gehanteerd.
               </text:p>
      <text:p text:style-name="alineagroep">De leden van de PvdA-fractie informeerden of er naast economische gronden nog andere gronden zijn om de afgifte van een vestigingsvergunning
                     te weigeren. Die zijn er op dit moment nog wel, sterker nog de thans nog geldende vestigingsregelgeving op de BES-eilanden
                     noemt geen gronden van strikt economische aard, maar «de openbare orde of publieke rust en het algemeen belang». De invulling
                     van die begrippen is echter nergens in regelgeving aangegeven; de redenen waarom een vergunning in een bepaald geval niet
                     wordt verleend zijn daarmee onvoldoende transparant. In de praktijk worden die begrippen ook ruimer geïnterpreteerd dan wenselijk
                     is. Zo is bekend dat in een aantal situaties bij de vergunningverlening ook het zogeheten behoeftecriterium wordt gehanteerd,
                     dat wil zeggen dat een vergunning wordt geweigerd omdat er reeds door anderen een vergelijkbare dienst of product wordt aangeboden:
                     «de markt is reeds verzadigd». Daarmee worden bestaande aanbieders bevoordeeld boven nieuwkomers. Dat is te meer onwenselijk
                     omdat juist nieuwe aanbieders zorgen voor innovatie-impulsen; de economie op de eilanden heeft al te lang gestagneerd en kan
                     niet tot bloei komen zonder innovatie. 
                  </text:p>
      <text:p text:style-name="alineagroep.end">De leden van de PvdA-fractie vragen voorts of er op de BES-eilanden wetgeving is die vergelijkbaar is met de Nederlandse Wet
                     Bibob. Dat is niet het geval. 
                  </text:p>
      <text:p text:style-name="algemeen">De leden van de SP-fractie vragen of het voorstelbaar is dat er decentrale overwegingen zijn om een bedrijf niet toe te laten.
                  Zij noemden daarbij het voorbeeld dat een grote supermarkt aan de rand van een gemeente ten koste zou gaan van de bedrijvigheid
                  in en leefbaarheid van het centrum. Inderdaad kan het gewenst zijn maatregelen te treffen om te voorkomen dat de verzorgingsstructuur
                  in het centrum van een gemeente wordt geschaad door detailhandel die wordt geplaatst aan de buitenrand. Zo kent ook het Europese
                  deel van Nederland het zogeheten perifere detailhandelsbeleid. Aangrijpingspunt van zodanig beleid is dus de beoogde locatie
                  van de detailhandelsonderneming, niet de vraag of het om een nieuw dan wel bestaand bedrijf gaat. Het zou daarom niet juist
                  zijn, zodanig beleid te incorporeren in de vestigingsregelgeving. En de scope van een perifeer detailhandelsbeleid is, zoals
                  de naamgeving al duidelijk maakt, beperkt tot detailhandel; nijverheid en dienstverlening vallen er dus niet onder. 
               </text:p>
      <text:p text:style-name="algemeen">De leden van de fractie ChristenUnie vragen of de weigeringsgronden die bij de onderhavige wijziging worden geïntroduceerd,
                  in overeenstemming zijn met het recht op vestiging van bedrijven zoals die in het Europese deel van Nederland van toepassing
                  is. Deze vraag kan aldus worden beantwoord. Voor wat betreft het Europese deel van Nederland bestaat er sinds een aantal jaren
                  geen regelgeving meer ter zake van het recht om een onderneming te mogen vestigen. Daar is namelijk geen aanleiding meer toe:
                  de omstandigheden die destijds – in de dertiger jaren van de vorige eeuw – aanleiding gaven tot het instellen van vestigingswetgeving
                  zijn al lang niet meer actueel. Op de BES-eilanden ligt dat thans nog anders: de economie van die eilanden is nog broos, daarom
                  is het momenteel nog gerechtvaardigd te voorkomen dat bedrijven worden gesticht die zonder enige twijfel meteen gaan omvallen
                  met alle schade van dien. 
               </text:p>
      <text:p text:style-name="tussenkop"><text:span text:style-name="tussenkop_vet">Onderdeel C</text:span></text:p>
      <text:p text:style-name="tussenkop"><text:span text:style-name="tussenkop_cur">Artikel 8.1 (Wet politiegegevens)</text:span></text:p>
      <text:p text:style-name="algemeen">De leden van de PvdA-fractie vragen waarom het College Bescherming Persoonsgegevens geen en een afzonderlijke Commissie van
                  toezicht bescherming persoonsgegevens wel taken krijgt op de BES-eilanden. In de Wet bescherming persoonsgegevens BES is aan
                  de Commissie van toezicht bescherming persoonsgegevens het toezicht op de bescherming van de persoonsgegevens opgedragen.
                  Het ligt derhalve in de rede het toezicht op de bescherming van de politiegegevens eveneens op te dragen aan deze Commissie.
                  Dit draagt bij aan een consistente uitvoering van het toezicht met betrekking tot persoonsgegevens.
               </text:p>
      <text:p text:style-name="algemeen">Op de vraag van dezelfde leden of en zo ja, in hoeverre aan de hand van de voorstellen het verstrekken van politiegegevens
                  anders gaat werken dan tot nu toe het geval is, kan geantwoord worden dat er op dit moment op de Nederlandse Antillen geen
                  algemene wetgeving bestaat voor de verwerking van persoonsgegevens. Ook ten aanzien van politiegegevens is er geen regeling
                  die daarop betrekking heeft. Om die reden wordt voorzien in een Wet bescherming persoonsgegevens voor de BES-eilanden en in
                  de toepassing van de Wet Politiegegevens. Op het terrein van gegevens van strafrechtelijke aard is er op dit moment wel reeds
                  een Landsverordening op de justitiële documentatie en op de verklaringen omtrent het gedrag. Die wordt met het oog op de toepassing
                  op de BES-eilanden omgezet in een wet. De verwerking en verstrekking van persoonsgegevens, politiegegevens en strafrechtelijke
                  gegevens in het bijzonder, op de BES-eilanden zal dus vanaf het moment van transitie zijn onderworpen aan wettelijke voorschriften.
                  Wat de rechtsbescherming van de betrokkene betreft, ten aanzien van een beslissing over verwijdering of afscherming van politiegegevens
                  wordt aangesloten bij de regeling in de Nederlandse Wet bescherming persoonsgegevens.
               </text:p>
      <text:p text:style-name="algemeen">De leden van de CDA-fractie willen weten in welk stadium de behandeling van de regelgeving ten aanzien van de verwerking van
                  politiegegevens bij de Staten van Curaçao en Sint Maarten is. Op Curaçao is een ontwerp van een landsverordening van de bescherming
                  van politiegegevens in een vergevorderd stadium. Bij het opstellen van dit ontwerp is de opzet van de Nederlandse Wet politiegegevens
                  betrokken. Het streven zou erop gericht zijn met ingang van de datum van de staatkundige hervorming deze landsverordening
                  in te voeren. Naar verluidt zou Sint Maarten deze regeling in aangepaste vorm willen overnemen.
               </text:p>
      <text:p text:style-name="algemeen">De leden van deze fractie vragen naar de wijze waarop Aruba betrokken zal worden bij de totstandkoming van de regelgeving
                  over de uitwisseling van politiegegevens. Bij de totstandkoming van voorliggend voorstel is Aruba niet betrokken. Aan deelname
                  aan de Rijkswet politie en de onderlinge regeling betreffende de verwerking van politiegegevens bestaat op dit moment geen
                  behoefte bij Aruba.
               </text:p>
      <text:p text:style-name="algemeen">Zoals in de inleiding reeds ter sprake kwam, wordt opgemerkt dat met het oog op het naderen van de datum waarop de staatkundige
                  hervorming plaats vindt, de voorgestelde regelgeving inzake de Wet politiegegevens is overgeheveld naar de Veiligheidswet
                  BES die op dit moment bij de Eerste Kamer der Staten-Generaal aanhangig is (Kamerstukken I, 2009/10, 32 207, A).
               </text:p>
      <text:p text:style-name="tussenkop"><text:span text:style-name="tussenkop_vet">Onderdeel D</text:span></text:p>
      <text:p text:style-name="tussenkop"><text:span text:style-name="tussenkop_cur">Artikel  8.20 (Boek 1 van het Burgerlijk Wetboek BES)</text:span></text:p>
      <text:p text:style-name="alineagroep">De leden van de PvdA-fractie zijn er verheugd over dat, met betrekking tot het huwelijk tussen personen van gelijk geslacht,
                     het recht van het Europese deel van Nederland prevaleert en vragen of dit ook betekent dat er ten aanzien van het erfrecht
                     op de BES-eilanden geen verschillen bestaan tussen gehuwden van gelijk geslacht? 
                  </text:p>
      <text:p text:style-name="alineagroep.end">Het voorgestelde artikel 80a BW BES spreekt uitdrukkelijk over de rechtsgevolgen van een huwelijk tussen personen van gelijk
                     geslacht «die het Europees Nederlandse burgerlijk recht aan het betreffende huwelijk verbindt». Deze kunnen niet alleen op
                     het terrein van het familierecht en het huwelijksgoederenrecht liggen, maar bijvoorbeeld ook het erfrecht bestrijken (Kamerstukken
                     II 2009/10, 32 368, nr. 3, p. 7).
                  </text:p>
      <text:p text:style-name="alineagroep">De leden van de CDA-fractie zien een ongelijkheid ontstaan tussen gehuwde personen die niet en gehuwde personen die wel van
                     gelijk geslacht zijn die een huwelijk hebben gesloten in Nederland en op de BES-eilanden woonachtig zijn. Is het bijvoorbeeld
                     zo, aldus deze leden, dat de kinderen van getrouwde personen van gelijk geslacht op de BES-eilanden de familienaam van een
                     der beide ouders of van beide ouders kunnen krijgen, en dit voor kinderen uit een in Nederland gesloten huwelijk tussen een
                     man en een vrouw alleen de familienaam van de vader kan zijn? Ontstaat er verder ongelijkheid voor een gescheiden paar van
                     personen die niet van gelijk geslacht zijn en personen die wel van gelijk geslacht zijn ten aanzien van de mogelijkheid op
                     het gezamenlijk ouderlijk gezag over de kinderen na een scheiding?
                  </text:p>
      <text:p text:style-name="alineagroep.end">De strekking van artikel 8.20 (Boek 1 BW BES) is om te voorzien in de lacune als gevolg van het feit dat het huwelijk tussen
                     personen van gelijk geslacht evenals een geregistreerd partnerschap volgens het Nederlandse BW wel, maar volgens het BW BES
                     thans nog niet mogelijk zijn. Daartoe hebben in het Europese deel van Nederland gesloten huwelijken en geregistreerde partnerschappen
                     op de BES-eilanden de bestaande en toekomstige rechtsgevolgen die het Nederlandse burgerlijke recht aan deze instituten toekent.
                     Daaronder wordt uiteraard mede begrepen het keuzerecht ten aanzien van de geslachtsnaam (m.n. de artt. 1:5 lid 4 en 1:253sa
                     lid 3 BW) en de uitoefening van het ouderlijke gezag over de kinderen na een scheiding (artt. 1:251 lid 2 en 1:253sa BW).
                     Door de aansluiting bij het Nederlandse BW krijgt artikel 8.20 in zekere zin een conflictenrechtelijke dimensie; het BW van
                     het Europese deel van Nederland blijft immers van toepassing op hier gesloten huwelijken tussen personen van gelijk geslacht
                     en geregistreerde partnerschappen als men – al dan niet tijdelijk – naar de BES-eilanden verhuist. Inherent hieraan is dat
                     eventuele verschillen die het Nederlandse BW qua rechtsgevolgen kent tussen «homo- en heterohuwelijken» blijven voorbestaan.
                     Dat zou echter ook het geval zijn geweest als men gewoon in het Europese deel van Nederland zou zijn gebleven. Wij zien daarom,
                     anders dan de leden van de CDA-fractie, geen rechtsongelijkheid in de voorgestelde regeling. De voortdurende toepasselijkheid
                     van het Nederlandse BW biedt juist mensen die tijdelijk naar de BES-eilanden verhuizen, zoals (rijks)ambtenaren – de leden
                     van de CDA-fractie vragen daar terecht aandacht voor – zoveel mogelijk rechtszekerheid.
                  </text:p>
      <text:p text:style-name="alineagroep">Op welke wijze, zo vragen de leden van de CDA-fractie, heft artikel 8.20 de discriminatie op van gehuwde personen van gelijk
                     geslacht die in een ander land dan Nederland getrouwd zijn, zoals de Verenigde Staten? 
                  </text:p>
      <text:p text:style-name="alineagroep.end">Het wetsvoorstel kent geen voorziening voor de erkenning, in de openbare lichamen, van huwelijken tussen personen van gelijk
                     geslacht die buiten Nederland zijn gesloten. In zoverre brengt het geen wijziging in de bestaande situatie. De consequentie
                     hiervan is dat in het Europese deel van Nederland gesloten huwelijken tussen personen van gelijk geslacht wel effect sorteren
                     op de BES-eilanden, maar elders gesloten «homohuwelijken» niet. Dat is, bij nader inzien, een onwenselijke situatie, omdat
                     dit niet met een beroep op de in het internationale privaatrecht bekende openbare orde op de openbare lichamen kan worden
                     gerechtvaardigd, nu deze zich evenmin verzet tegen de erkenning van in Nederland gesloten huwelijken tussen personen van gelijk
                     geslacht. Om die reden is bij nota van wijziging bepaald dat ook buiten het Europese deel van Nederland gesloten «homohuwelijken»
                     op de BES-eilanden worden erkend door de artikelen 5 tot en met 7 van de Wet conflictenrecht huwelijk van overeenkomstige
                     toepassing te verklaren op de BES-eilanden. Omdat de hier gesignaleerde problematiek zich ook kan voordoen bij buiten het
                     Koninkrijk aangegane geregistreerde partnerschappen, is gekozen voor een vergelijkbare oplossing door de Wet conflictenrecht
                     geregistreerd partnerschap in de BES van toepassing te verklaren.
                  </text:p>
      <text:p text:style-name="alineagroep">Welke status, zo vragen de leden van de CDA-fractie tenslotte, zal het in Nederland gesloten huwelijk van personen van hetzelfde
                     geslacht – en het geregistreerde partnerschap – in het belastingrecht en het strafrecht op de BES-eilanden hebben. 
                  </text:p>
      <text:p text:style-name="alineagroep.end">De status van een in Nederland gesloten huwelijk tussen personen van hetzelfde geslacht kan in het belasting- en strafrecht
                     geen andere zijn dan die van een traditioneel huwelijk tussen man en vrouw. Dat volgt uit het voorgestelde artikel 4a IBES
                     dat ten aanzien van de publiekrechtelijke rechtsgevolgen iedere ongelijke behandeling van huwelijken gesloten op de BES-eilanden
                     en huwelijken gesloten in het Europese deel van Nederland verbiedt.
                  </text:p>
      <text:p text:style-name="alineagroep">De leden van de fractie van de ChristenUnie vragen waarom niet wordt gewacht met de invoering van nieuwe regelingen over het
                     huwelijksrecht en adoptie tot uitvoering is gegeven aan de motie Remkes waarin gevraagd wordt om nadere wetgeving voor het
                     huwelijksrecht. Deze leden vragen ook of de voorgestelde regelingen tijdelijk zijn en komen te vervallen na invoering van
                     nieuwe wetgeving voor het burgerlijk huwelijk en het geregistreerde partnerschap.
                  </text:p>
      <text:p text:style-name="alineagroep.end">Het tijdens de parlementaire behandeling van verschillende BES-wetten door de Tweede Kamer aangenomen amendement van de leden
                     Van Gent en Remkes strekt ertoe uiterlijk twee jaren na de transitiedatum het burgerlijk huwelijk op de BES-eilanden ook open
                     te stellen voor personen van hetzelfde geslacht (Kamerstukken II 2009/10, 31 959, nr. 23). De voorgestelde artikelen 80a, 80b en 232a dienen een geheel ander doel, namelijk het voorkomen van onduidelijkheid over
                     de rechtsgevolgen op de BES-eilanden van een op grond van het Nederlandse BW voltrokken burgerlijk huwelijk of geregistreerd
                     partnerschap tussen personen van gelijk geslacht, en van in Nederland uitgesproken  adopties. Ook na de invoering van het
                     «homohuwelijk» op de BES-eilanden zal derhalve in beginsel behoefte blijven bestaan aan een dergelijke regeling
                  </text:p>
      <text:p text:style-name="alineagroep">De leden van de fractie van de ChristenUnie vragen verder hoe de voorgestelde bepalingen over het huwelijk (art. 1:80a BW
                     BES) en de adoptie (art. 1:232a BW BES) zich verhouden tot de gelijke behandeling van burgers binnen het Koninkrijk. Zijn
                     er, aldus deze leden, meer regelingen te verwachten waarmee burgers van het Europese deel van het Koninkrijk hun daar verworven
                     rechten mee kunnen nemen naar de BES-eilanden? 
                  </text:p>
      <text:p text:style-name="alineagroep.end">Artikel 40 Statuut en, voortbouwend daarop artikel 5 IBES voor de relatie tussen het Europese deel van Nederland en de BES-eilanden,
                     bepalen uitdrukkelijk dat in een deel van het Koninkrijk verleden authentieke akten en uitgesproken vonnissen overal binnen
                     het Koninkrijk ten uitvoer moeten kunnen worden gelegd. Kortom, een gelijke behandeling van het vonnis of de akte (zo ook
                     Gemeenschappelijk Hof van Justitie, 22 juni 2010, nr. H 53–53a/10). Daarmee staat niet in ieder geval bij voorbaat vast welke
                     rechtsgevolgen daaraan moeten worden verbonden. De voorgestelde regeling inzake het «homohuwelijk» en de adoptie voorziet
                     daarin door te stellen dat de rechtsgevolgen daarvan worden bepaald door het Europees Nederlands burgerlijk recht. Daarnaast
                     verbiedt artikel 4a IBES iedere discriminatie in het publiekrechtelijke domein. In het personen- en familierecht of aangelegenheden
                     betreffende het personeel statuut zijn verder geen regelingen te verwachten over in Nederland «verworven rechten» die meegenomen
                     kunnen worden naar de BES-eilanden.
                  </text:p>
      <text:p text:style-name="tussenkop"><text:span text:style-name="tussenkop_vet">ARTIKEL II (Invoeringswet openbare lichamen Bonaire, Sint Eustatius en Saba)</text:span></text:p>
      <text:p text:style-name="tussenkop"><text:span text:style-name="tussenkop_vet">Onderdeel A</text:span></text:p>
      <text:p text:style-name="tussenkop"><text:span text:style-name="tussenkop_cur">Artikel 3 (bestuursrecht)</text:span></text:p>
      <text:p text:style-name="algemeen">De leden van de VVD-fractie vragen hoe het verrichten van rechterlijke werkzaamheden door leden van de Centrale Raad van Beroep
                  als plaatsvervangend leden van het Gemeenschappelijk Hof van Justitie in de praktijk zal verlopen. Opdat de appelrechtspraak adequaat
                  wordt uitgevoerd, ligt het in de bedoeling een aantal leden van de Centrale Raad van Beroep als plaatsvervangend lid van voornoemd Hof
                  te benoemen. Bij de behandeling van daartoe in aanmerking komende zaken zal een lid van het Gemeenschappelijk Hof van Justitie
                  voorzitten, bijgestaan door twee plaatsvervangende leden van de Centrale Raad van Beroep. Beide instanties zullen met het
                  oog op effectiviteit en efficiëntie over de inzet en de wijze waarop de inzet van de plaatsvervangers gestalte krijgt nadere
                  afspraken maken. Op soortgelijke wijze nemen reeds een aantal jaren leden van de Afdeling bestuursrechtspraak van de Raad
                  van State deel aan de werkzaamheden van het Gemeenschappelijk Hof in het kader van het bestuursrechtelijk hoger beroep. Dit
                  blijkt in de praktijk goed te werken.
               </text:p>
      <text:p text:style-name="alineagroep">De leden van de PvdA-fractie vragen waarom het materiële recht van de Awb nu toch wel van toepassing wordt op de BES-eilanden
                     voor zover het wettelijke regelingen betreft die ook op de BES-eilanden van toepassing zijn omdat ze ook buiten het Europese
                     deel van Nederland werking hebben. 
                  </text:p>
      <text:p text:style-name="alineagroep">In artikel 2 van de Invoeringswet openbare lichamen Bonaire, Sint Eustatius en Saba is onderscheid gemaakt tussen wetgeving
                     die – kort gesteld – expliciet van toepassing is op de BES-eilanden (artikel 2, tweede lid) en wetgeving die overal ter wereld
                     van toepassing kan zijn en dus ook op de BES-eilanden (artikel 2, derde lid). In de memorie van toelichting is als voorbeeld
                     van deze laatste categorie sociale verzekeringswetgeving waarvan de uitkering kan worden geëxporteerd, genoemd. Het gaat daarbij
                     dus om Nederlandse wetgeving die in elk ander land, of op de BES-eilanden, van toepassing kan zijn. Bij de toepassing van
                     deze regelgeving wordt ook op dit moment al steeds het materiële recht van de Awb toegepast. Het zou immers ondoenlijk zijn
                     voor de uitkerende instantie om bijvoorbeeld afhankelijk van de woonplaats van de uitkeringsgerechtigde telkens ander bestuursrecht
                     toe te passen. 
                  </text:p>
      <text:p text:style-name="alineagroep.end">Dit is anders bij die wetgeving die uitsluitend (mede) van toepassing is op de BES-eilanden, de categorieën bedoeld in artikel
                     2, tweede lid. Die wetgeving is beperkt tot toepasselijkheid op alleen de BES-eilanden. Er is derhalve geen sprake van een
                     heel breed toepassingsbereik. Het ligt dan in de rede in aansluiting bij het uitgangspunt dat de oorspronkelijke Nederlands-Antilliaanse
                     regelgeving van toepassing blijft op de BES-eilanden ook de Awb niet van toepassing te laten zijn. Daarmee wordt het belang
                     van de betrokken burgers en bedrijven gediend.
                  </text:p>
      <text:p text:style-name="algemeen">De leden van de PvdA-fractie vragen of er nog andere wetten dan de Algemene Ouderdomswet en de Wet openbaarheid van bestuur
                  zijn waarvoor de Awb op de BES-eilanden van toepassing blijft. Als andere voorbeelden van wetten die werking buiten het Europese
                  deel van Nederland kunnen hebben en derhalve ook op de BES-eilanden kunnen worden genoemd de Ambtenarenwet (voor zover het
                  op grond van deze wet aangestelde ambtenaren betreft), de Wet Nationale ombudsman, de Wet op de inkomstenbelasting (voor zover
                  een op de BES-eilanden woonachtig persoon inkomsten uit het Europese deel van Nederland genereert), de Algemene Nabestaandenwet
                  (voor zover het een nabestaande van een in het Europees deel van Nederland woonachtig persoon betreft), de Wet arbeidsongeschiktheidsverzekering
                  en de Wet werk en inkomen naar arbeidsvermogen (voor zover het uit het Europese deel van Nederland geëxporteerde rechten betreft).
                  
               </text:p>
      <text:p text:style-name="algemeen">De leden van de PvdA-fractie vragen ook of en zo ja, in hoeverre de Wet dwangsom bij niet tijdig beslissen werking krijgt
                  op de BES-eilanden. De bepalingen van deze wet hebben geleid tot een uitbreiding van Hoofdstuk 4 over bijzondere bepalingen
                  over besluiten van de Awb. In principe is de Wet dwangsom bij niet tijdig beslissen derhalve niet van toepassing op de BES-eilanden.
                  Bedoelde wet is alleen van toepassing als het wetten betreft die in beginsel overal ter wereld kunnen gelden, zoals de hiervoor
                  reeds genoemde sociale zekerheidswetgeving. Dat betekent dat een bestuursorgaan een dwangsom aan de aanvrager verbeurt indien
                  een beschikking op de aanvraag niet tijdig is gegeven.
               </text:p>
      <text:p text:style-name="alineagroep">De leden van de CDA-fractie stellen een positief geformuleerde tekst van artikel 3, tweede lid, voor. Wij begrijpen dat deze
                     leden op deze wijze meer duidelijkheid proberen te creëren in relatie tot de andere artikelleden.
                  </text:p>
      <text:p text:style-name="alineagroep">Aangezien de toepasselijkheid van verschillende delen van de Awb niet eenvoudig oogt in artikel 3 is het goed de opbouw van
                     dat artikel uiteen te zetten.
                  </text:p>
      <text:p text:style-name="alineagroep">In het eerste lid wordt geregeld dat noch het materiële bestuursrecht, noch het bestuursprocesrecht van de Awb van toepassing
                     is op besluiten van Nederlandse bestuursorganen die zijn genomen op basis van wetgeving die uitdrukkelijk op de BES-eilanden
                     van toepassing is verklaard en waarbij het besluit gericht is jegens een ingezetene. Het klachtrecht uit de Awb is wel van
                     toepassing.
                  </text:p>
      <text:p text:style-name="alineagroep">Het tweede lid sluit voor wat betreft de negatieve formulering aan bij het eerste lid, met dien verstande dat wordt bepaald
                     dat uitsluitend het bestuursprocesrecht van de Awb niet van toepassing is op besluiten van Nederlandse bestuursorganen die
                     zijn genomen op basis van wetgeving die in beginsel overal ter wereld kan gelden en derhalve ook op de BES-eilanden. Het materiële
                     bestuursrecht alsmede het klachtrecht is wel van toepassing.
                  </text:p>
      <text:p text:style-name="alineagroep.end">Aangezien uit beide leden volgt dat het bestuursprocesrecht van de Awb niet van toepassing is, maakt het vierde lid expliciet
                     duidelijk dat de Wet administratieve rechtspraak BES (WAR BES), waarin uitsluitend het procesrecht is neergelegd, wel van
                     toepassing is. Daarbij wordt geëxpliciteerd dat het besluit natuurlijk wel een beschikking in de zin van die wet dient te
                     zijn. Op de vraag van de leden van de CDA-fractie of de gehele WAR BES van toepassing is of alleen delen in het geval de Awb
                     ook van toepassing is, kan derhalve geantwoord worden dat de gehele WAR BES van toepassing is. Aangezien de WAR BES uitsluitend
                     regels van procesrechtelijke aard kent, zal bij uitsluiting van de toepasselijkheid van de procesrechtelijke delen van de
                     Awb geen strijd tussen de regelgeving ontstaan. Het is dus – en dat in antwoord op een vraag van deze leden op dit punt- niet
                     nodig om expliciet aan te geven welke delen van de WAR BES van toepassing zijn.
                  </text:p>
      <text:p text:style-name="tussenkop"><text:span text:style-name="tussenkop_vet">Onderdeel C</text:span></text:p>
      <text:p text:style-name="tussenkop"><text:span text:style-name="tussenkop_cur">De taal in het bestuurlijk verkeer op de openbare lichamen</text:span></text:p>
      <text:p text:style-name="alineagroep">De leden van de VVD-fractie vragen of het niet juister zou zijn om de schriftelijke communicatie tussen bestuursorganen van
                     de openbare lichamen altijd in het Nederlands te laten plaatsvinden, met de mogelijkheid van een vertaling in het Engels of Papiaments en vragen zich af waarom het doelmatiger zou zijn om in het Papiaments
                     of Engels te communiceren.
                  </text:p>
      <text:p text:style-name="alineagroep.end">Op grond van het voorgestelde artikel 4f, eerste lid, van de Invoeringswet openbare lichamen Bonaire, Sint Eustatius en Saba
                     (hierna: Invoeringswet) geldt ook voor het schriftelijk verkeer tussen de bestuursorganen de hoofdregel dat deze in het Nederlands
                     plaatsvindt. Slechts indien het gebruik daarvan doelmatiger is èn de belangen van derden daardoor niet onevenredig worden
                     geschaad, kunnen op grond van het tweede lid van genoemd artikel de organen van het openbaar lichaam Bonaire in hun onderling
                     schriftelijk verkeer het Papiaments gebruiken en de organen van de openbare lichamen Sint Eustatius of Saba het Engels. Of
                     sprake is van een situatie, zal in een individueel geval beoordeeld moeten worden. Te denken valt onder meer aan memo’s inzake
                     praktische aangelegenheden 
                  </text:p>
      <text:p text:style-name="alineagroep">De leden van de VVD-fractie begrijpen dat als de vergadering van de eilandsraad in het Papiaments of Engels plaatsvindt, het
                     verslag van datgene wat besproken is ook in het Papiaments of Engels verschijnt. Waarom wordt er geen vertaling in de Nederlandse
                     taal bijgevoegd, zo vragen deze leden. In het verlengde hiervan vragen de leden van de SP-fractie of de regering bereid is
                     verplicht te stellen dat er altijd een Nederlandse vertaling van de notulen van de eilandsraad is. 
                  </text:p>
      <text:p text:style-name="alineagroep.end">De praktijk is dat de vergadering van de eilandsraad van Bonaire in het Papiaments plaatsvindt en van de eilandsraden van
                     Sint Eustatius en Saba in het Engels. Het is naar ons oordeel alleen zinvol om de notulen te vertalen, indien daaraan behoefte
                     zal bestaan. Een wettelijke verplichting tot het opstellen van een Nederlandse vertaling achten wij derhalve ongewenst. Daarbij
                     is van belang dat op grond van artikel 4i van de Invoeringswet de eilandsraad ook reeds desgevraagd verplicht is om een vertaling
                     naar het Nederlands te maken. Dit geschiedt kosteloos, mits het gaat om notulen waarbij de belangen van de verzoeker ter sprake
                     zijn of notulen waarbij sprake is van de vaststelling van eilandsverordeningen of beleidsregels. De eilandsverordeningen of
                     beleidsregels of de stukken die in directe voorbereiding daarvan zijn opgesteld, dienen op grond van artikel 4j van de Invoeringswet
                     overigens altijd (tevens) in het Nederland te worden opgesteld. 
                  </text:p>
      <text:p text:style-name="alineagroep">De leden van de PvdA-fractie vragen of de voorgestelde wetgeving ten aanzien van de bestuurstaal op de eilanden in de dagelijkse
                     praktijk gevolgen zal hebben. Gaat er bijvoorbeeld iets veranderen ten aanzien van de taal zoals die door de eilandsraden
                     en de bestuursorganen op de eilanden tot nu toe wordt gebezigd, zo vragen deze leden. 
                  </text:p>
      <text:p text:style-name="alineagroep.end">Uitgangspunt is dat het wetsvoorstel aansluit bij de bestaande praktijk van de bestuursorganen op de eilanden. Zo worden de
                     formele stukken die afkomstig zijn van de organen van de eilandgebieden, zoals eilandsverordeningen, aktes, beschikkingen,
                     vergunningen en officiële mededelingen, thans reeds allemaal in het Nederlands opgesteld. Dit geldt ook voor brieven aan burgers.
                     Ook voor zover er geen wettelijke verplichting daartoe bestaat, gaan wij er vanuit dat deze praktijk ook na de transitie gehandhaafd
                     zal blijven. Voor de goede orde merken wij daarbij nog op, dat de voorliggende regeling uitsluitend de taal in het bestuurlijk
                     verkeer betreft. Dat bijvoorbeeld aktes van de burgerlijke stand in de Nederlandse taal opgesteld dienen te worden, volgt
                     uit het Besluit burgerlijke stand BES. 
                  </text:p>
      <text:p text:style-name="alineagroep">De leden van de CDA-fractie vragen of er een juridisch woordenboek Papiaments-Nederlands bestaat, of dat aan een dergelijk
                     project gewerkt wordt.
                  </text:p>
      <text:p text:style-name="alineagroep.end">Er bestaan in ieder geval twee algemene woordenboeken: het Groot woordenboek Papiament-Nederlands van F. van Putte; I.M.G.
                     Putte-De Windt en het 2. Dikshonario Woordenboek Papiaments-Nederlands / Nederlands-Papiaments, door M. Dijkhoff. Er bestaan
                     voor zover ons bekend geen specifieke juridische woordenboeken en ook worden er geen initiatieven ontplooid voor het opstellen
                     van een zodanig woordenboek. In de huidige praktijk stuit het ontbreken van een zodanig woordenboek niet op bezwaren en wij
                     gaan er vanuit dat dit ook in de toekomst niet het geval zal zijn. Daarbij merken wij nogmaals op dat in de huidige situatie
                     officiële stukken van de organen van de eilandgebieden reeds in het Nederlands worden opgesteld, zodat er vanuit mag worden
                     gegaan dat er voldoende kennis op dit punt bestaat. 
                  </text:p>
      <text:p text:style-name="alineagroep">Voorts vragen deze leden welke activiteiten de overheid als werkgever onderneemt om te voldoen aan de vereisten van artikel
                     14 Wet materieel ambtenarenrecht BES en op welke wijze de regeling over taal in het bestuurlijk verkeer zich verhoudt tot
                     artikel 14 Wet materieel ambtenarenrecht BES. In het verlengde hiervan vragen de leden van de fractie ChristenUnie op welke
                     manier de regering ervoor gaat zorgen dat de Nederlandse ambtenaren de talen Papiaments en Engels machtig zijn in het verkeer
                     met de burgers. 
                  </text:p>
      <text:p text:style-name="alineagroep.end">Het is nu reeds zo dat het merendeel van de ambtenaren die werkzaam zijn op het Regionaal Service Centrum op Bonaire binnen
                     werktijd een cursus Papiaments volgen. Deze cursus zal vanzelfsprekend ook na de transitie nog aangeboden worden aan personen
                     die afkomstig zijn uit het Europese deel van Nederland, waarbij in ieder geval de ambtenaren met een publieksfunctie deze
                     cursus zullen volgen. Daarnaast is nog een ander punt relevant. Zoals hieronder nog ter sprake zal, zal het merendeel van
                     de Rijksambtenaren na de transitie afkomstig zijn van de voormalige Nederlandse Antillen. De op de BES-eilanden werkzame landsambtenaren
                     gaan immers in principe allen over in Rijksdienst. Voor wat betreft deze groep ambtenaren, wordt er vanuit gegaan dat zij
                     het Papiaments, onderscheidenlijk het Engels voldoende machtig zijn om met hun eilandsgenoten te communiceren, zodat zij geen
                     taalcursussen hoeven te volgen. 
                  </text:p>
      <text:p text:style-name="algemeen">Wat artikel 14 van de Wet materieel ambtenarenrecht BES betreft het volgende. Op grond van dit artikel is de ambtenaar die
                  als zodanig geregeld met het publiek in aanraking komt verplicht de Papiamentse (Bonaire) respectievelijk Engelse taal (Sint
                  Eustatius en Saba) te verstaan binnen een jaar nadat hij met een zodanige functie is belast. Dit artikel betreft een functievereiste
                  voor ambtenaren met een publieksfunctie. De desbetreffende ambtenaar is verplicht om zich het Papiaments en Engels zodanig
                  machtig te maken, dat hij deze talen kan verstaan. Voldoet hij hieraan niet, dan kan dit gevolgen hebben voor zijn functie.
                  Hiermee wijkt het karakter van deze bepaling af van de algemene regeling inzake de taal in het bestuurlijk verkeer zoals op
                  te nemen in de Invoeringswet, die immers niet toe doel hebben om functievereisten te stellen. 
               </text:p>
      <text:p text:style-name="alineagroep">De leden van de CDA-fractie wijzen er op dat in de memorie van toelichting wordt gesproken over deze talen, het Engels en
                     Papiaments, als minderheidstalen. Zijn deze talen niet eerder te definiëren als regionale talen, zo vragen deze leden. 
                  </text:p>
      <text:p text:style-name="alineagroep">Inderdaad, de term minderheidstalen is minder gelukkig gekozen, zeker gezien de mogelijk negatieve connotatie ter plaatse
                     van het begrip «minderheidstalen». Eerder is in de memorie van toelichting bij de WolBES gebruik gemaakt van de term «volkstalen»
                     (zie Kamerstuk 
                  </text:p>
      <text:p text:style-name="alineagroep">
                     31 954, nr. 3, p. 23), maar ook die term roept onduidelijkheden op. Voortaan zal het kabinet met betrekking tot het Papiaments en Engels
                     op de BES-eilanden gebruik maken van meer neutrale begrippen als lokale omgangstalen of lokale voertalen. 
                  </text:p>
      <text:p text:style-name="alineagroep">De leden van de CDA-fractie vragen van welke schrijfwijze van het Papiaments het bestuur op Bonaire gebruik dient te maken,
                     het Papiamento zoals gebruikt op Aruba of Papiamentu zoals gebruikt op Curaçao en vastgelegd in het Landsbesluit, houdende
                     algemene maatregelen, van 8 december 2008 houdende de schrijfwijze van het Papiamentu en het Nederlands. 
                  </text:p>
      <text:p text:style-name="alineagroep.end">Op Bonaire wordt thans het Papiamentu gebruikt. Het door de aan het woord zijnde leden genoemde Landsbesluit hebben wij niet
                     op de bijlage bij de Invoeringswet geplaatst. Dit betekent dat dit Landsbesluit na de transitie niet langer van toepassing
                     zal zijn op Bonaire. Vanaf dat moment geldt er dan geen wettelijk voorgeschreven schrijfwijze voor het Papiaments. Wel kan
                     de eilandraad van Bonaire bepalen welke spelling voor het Papiaments zal gelden als de officieel te hanteren spelling.
                  </text:p>
      <text:p text:style-name="alineagroep">De term «belanghebbende» zoals gebruikt in artikel 4i, derde lid, onder b, van de Invoeringswet is niet gedefinieerd in de
                     wet. De leden van de CDA-fractie vragen of hier wordt gedoeld op personen genoemd in artikel 7 Wet administratieve rechtspraak
                     BES of dat het hier een ruimere groep personen betreft. 
                  </text:p>
      <text:p text:style-name="alineagroep.end">Het is inderdaad juist om voor wat betreft de uitleg van het begrip «belanghebbende» aansluiting te zoeken bij artikel 7,
                     eerste lid, van de Wet administratieve rechtspraak BES. Artikel 4i, derde lid, van de Invoeringswet is ontleend aan artikel
                     2:11, derde lid, van de Algemene wet bestuursrecht inzake het gebruik van de taal in het bestuurlijk verkeer in het (Europese
                     deel van) Nederland. In dat artikel dient derhalve onder «belanghebbende» te worden verstaan: een belanghebbende in de zin
                     van artikel 1:2 van de Algemene wet bestuursrecht. De Algemene wet bestuursrecht wordt zoals hiervoor ter sprake kwam echter
                     niet van toepassing op de BES-eilanden. Daarom dient voor wat betreft artikel 4i, derde lid, onder b, aansluiting te worden
                     gezocht bij de Wet administratieve rechtspraak BES. Het belanghebbendenbegrip in de Algemene wet bestuursrecht komt overigens
                     in hoge mate overeen met artikel 7, lid 1, van de Wet administratieve rechtspraak BES. Dat artikel ziet op natuurlijke personen
                     en rechtspersonen die «rechtstreeks in hun belang zijn <text:span text:style-name="cur">getroffen</text:span>». Daaraan zijn de van artikel 1:2 van de Algemene wet bestuursrecht bekende twee zinnen toegevoegd over wat de belangen van
                     bestuursorganen en rechtspersonen zijn, echter zonder de toevoeging dat het bij de laatste moet gaan om algemene en collectieve
                     belangen. De huidige jurisprudentie op grond van de Landsverordening administratief recht volgt echter de Awb-uitleg. 
                  </text:p>
      <text:p text:style-name="alineagroep">De overheden op de BES-eilanden wordt de mogelijkheid geboden een taalregeling te formuleren (artikel 4g). De leden van de
                     CDA-fractie vragen of de bestuurscolleges hiervoor bijstand van het Ministerie van Binnenlandse Zaken krijgen. Is naast deze
                     maatregel een beleidsplan over de taal niet van even groot belang om structuur te brengen in het taalbeleid, zo vragen deze
                     leden.
                  </text:p>
      <text:p text:style-name="alineagroep.end">Indien hieraan behoefte bestaat bij de bestuurscolleges, is het Ministerie van Binnenlandse Zaken en Koninkrijksrelaties vanzelfsprekend
                     bereid ondersteuning te bieden bij het opstellen van een eilandsverordening met betrekking tot het gebruik van het Papiaments
                     of Engels in schriftelijke stukken. Zoals hiervoor reeds ter sprake kwam, worden de formele stukken op de eilandgebieden thans
                     in het Nederlands opgesteld. Wij gaan ervan uit dat dit «taalbeleid», dat begrensd is door de wet, in de toekomst gehandhaafd
                     zal blijven. 
                  </text:p>
      <text:p text:style-name="alineagroep">De leden van de CDA-fractie menen dat de regeling voor het taalgebruik in rechtszaken niet duidelijk is. Wat is een van de
                     voertalen zoals geformuleerd in artikel 9 Rijkswet Gemeenschappelijk Hof van Justitie zo vragen deze leden. Voor het Gerecht
                     in eerste aanleg op Bonaire, Saba en St. Eustatius achten de leden van de CDA-fractie een regeling overeenkomstig de afgewogen
                     regeling in de Wet gebruik Friese taal in het rechtsverkeer wenselijk om duidelijkheid en rechtszekerheid te verschaffen over de positie van het Engels en Papiaments als voertaal. 
                  </text:p>
      <text:p text:style-name="alineagroep.end">Artikel 9 van de Rijkswet Gemeenschappelijk Hof regelt de taal in het rechtsverkeer. Hierbij is aangesloten bij de huidige
                     praktijk, waar verschil wordt gemaakt in de taal die bij uitspraken wordt gebruikt en de taal die ter terechtzitting wordt
                     gesproken. Ten aanzien van de uitspraken geldt dat het Hof en de Gerechten in eerste aanleg uitspraak doen in het Nederlands. Uitspraken
                     worden in het Nederlands gedaan omdat de regelgeving waarop de uitspraken gebaseerd zijn in het Nederlands gesteld is en de
                     Hoge Raad optreedt als cassatierechter. Dit laat onverlet dat elk van de landen de mogelijkheid kan bieden dat een vertaling
                     van de uitspraak beschikbaar wordt gesteld. Ter terechtzitting zijn de voertalen Engels, Nederlands en Papiaments. Partijen
                     kunnen dus altijd in één van deze talen terecht. Evenals nu het geval is zal ter terechtzitting zo nodig gebruik worden gemaakt
                     van tolken. 
                  </text:p>
      <text:p text:style-name="alineagroep">Op termijn – na vijf jaar –  zal het Europees Handvest voor regionale talen of talen van minderheden op de BES-eilanden medegelding
                     krijgen. In hoeverre is de nu voorliggende regelgeving op een lijn met dit handvest en op welke beleidsterreinen dient nog
                     regelgeving opgesteld te worden, zo vragen de leden van de CDA-fractie. 
                  </text:p>
      <text:p text:style-name="alineagroep.end">In de memorie van toelichting bij dit wetsvoorstel – maar ook elders – heeft het kabinet aangegeven dat het Europees Handvest
                     voor regionale talen of talen van minderheden geen medegelding zal krijgen op de BES-eilanden. Dit laat onverlet dat Nederland
                     ten aanzien van het Papiaments en het Engels op de BES-eilanden zijn verantwoordelijkheid erkent. Een en ander komt onder
                     meer tot uitdrukking in (voorstellen van) wetgeving, zoals het onderhavige wetsvoorstel. In dit verband zij verder verwezen
                     naar Kamerstuk 31 954, nr. C, blz. 24–25. 
                  </text:p>
      <text:p text:style-name="alineagroep">De leden van de SP-fractie vragen of de regering korter en bondiger kan weergeven hoe precies omgesprongen wordt met de meertaligheid
                     in het bestuurlijke verkeer. 
                  </text:p>
      <text:p text:style-name="alineagroep.end">In de memorie van toelichting is uitgebreid en gedetailleerd op dit onderwerp ingegaan. Gezien de nuances die spelen, achten
                     wij het niet goed mogelijk één en ander korter en bondiger te formuleren dan reeds in de memorie van toelichting is geschied.
                     Wij willen dan ook deze leden verwijzen naar de memorie van toelichting. 
                  </text:p>
      <text:p text:style-name="alineagroep">De leden van de fractie ChristenUnie vragen, nu de ambtenaren grotendeels uit Nederland komen, of de bepalingen in artikel
                     4d, derde lid, 4e, vierde lid en 4f, derde lid, betreffende de taal er niet toe leiden dat mensen uitsluitend nog in Nederlands
                     kunnen deelnemen aan het bestuurlijke verkeer.
                  </text:p>
      <text:p text:style-name="alineagroep">Deze vraag beantwoorden wij ontkennend. Voorop wordt gesteld dat na de transitie het overgrote merendeel van de rijksambtenaren
                     dat werkzaam zal zijn op de BES-eilanden afkomstig zal zijn van de Nederlandse Antillen. Nederland zal namelijk bij de transitie
                     enkele honderden landsambtenaren van het land Nederlandse Antillen overnemen, van politieagenten en penitiaire-inrichtingswerkers
                     tot brandweerpersoneel en van ambtenaren werkzaam bij de belastingdienst (inclusief douane) tot de sociale verzekeringsbank.
                     Het hoeft geen betoog dat de ambtenaren werkzaam bij de openbare lichamen eveneens in het overgrote merendeel van de gevallen
                     van de eilanden afkomstig zullen zijn. Dit betekent dus dat het overgrote deel van het ambtenarenkorps dat werkzaam zal zijn
                     op de BES-eilanden de lokale omgangstaal machtig zal zijn. 
                  </text:p>
      <text:p text:style-name="alineagroep.end">Afgezien hiervan, ziet het door de leden van de fractie ChristenUnie genoemde artikel 4f, derde lid, uitsluitend op het verkeer
                     tussen bestuursorganen onderling, dus niet op het verkeer met de burger. Het door deze leden genoemde artikel 4e, vierde lid,
                     betreft de situatie dat een burger door een bij een openbaar lichaam werkzame ambtenaar in het Papiaments of Engels wordt
                     aangesproken. In dat geval kan betrokkene verzoeken de Nederlandse taal te gebruiken. Ten slotte bepaalt het door deze leden
                     genoemde artikel 4d, derde lid, dat een ieder het Papiaments of het Engels mag gebruiken in het verkeer met de Rijksvertegenwoordiger
                     of de Rijksambtenaren. Wij zien niet in waarom deze artikelen er toe zullen leiden dat mensen uitsluitend nog in het Nederlands
                     kunnen deelnemen aan het bestuurlijk verkeer. 
                  </text:p>
      <text:p text:style-name="alineagroep">In de memorie van toelichting op de bepaling van artikel 4i wordt gesproken over ongelimiteerd. De leden van de fractie ChristenUnie
                     vragen een toelichting op het begrip ongelimiteerd, wat wordt daar onder verstaan en in welke situatie is daar sprake van.
                  </text:p>
      <text:p text:style-name="alineagroep.end">Artikel 4i heeft betrekking op het kosteloos verkrijgen van Nederlandse vertalingen van stukken die in het Papiaments en het
                     Engels zijn opgesteld. De memorie van toelichting stelt op blz. 16 dat het wetsvoorstel twee maatregelen bevat tegen het ongelimiteerd vragen
                     en verstrekken van kosteloze vertalingen. In de eerste plaats zijn de overheidsorganen niet verplicht om voor een vertaling
                     te zorgen, als dit tot een onevenredige belasting van het bestuurlijk verkeer zou leiden. Daarnaast kunnen zij om een vergoeding
                     vragen tot ten hoogste de kosten. In feite is nog van een derde maatregel sprake, omdat de mogelijkheid een Nederlandse vertaling
                     te vragen alleen openstaat voor burgers en instanties die op de BES-eilanden wonen cq. aldaar gevestigd zijn. Personen van
                     buiten deze eilanden komen dus niet in aanmerking voor een al dan niet kosteloze vertaling. Oogmerk van deze maatregelen tegen
                     het ongelimiteerd vragen en verstrekken van kosteloze vertalingen is dat de overheid niet onnodig met extra lasten wordt geconfronteerd.
                     Het is gewenst dat er een zekere drempel is om vertalingen te vragen. In dit verband zij herhaald dat in de huidige situatie
                     de officiële stukken in het Nederlands worden opgesteld, zodat voor deze stukken een Nederlandse vertaling niet nodig zal
                     zijn. 
                  </text:p>
      <text:p text:style-name="tussenkop"><text:span text:style-name="tussenkop_cur">Voorziening in verband met de transitiedatum 10 oktober 2010</text:span></text:p>
      <text:p text:style-name="algemeen">De leden van de fractie van de ChristenUnie wijzen op het referendum op Bonaire en de eilandsraadsverkiezingen op Curaçao
                  en vragen wat hiervan de consequenties zijn voor de voorzieningen die in deze aanpassingswet worden getroffen en voor de transitiedatum
                  moeten zijn geregeld.
               </text:p>
      <text:p text:style-name="algemeen">Artikel 22a van de Invoeringswet openbare lichamen BES biedt de mogelijkheid om bij ministeriële regeling tijdelijk afwijkende
                  regels te stellen voor de periode van 10 oktober 2010 tot 1 januari 2011. Overigens is, zoals in de inleiding reeds ter sprake
                  kwam, dit onderdeel bij nota van wijziging uit voorliggend wetsvoorstel gehaald en overgeheveld naar het voorstel van wet
                  geldstelsel BES (Kamerstukken I, 2009/10, 32 217, A). Dit om te bewerkstelligen dat de wettelijke grondslag om bij ministeriële
                  regeling tijdelijk afwijkende regels te stellen voor de periode van 10 oktober 2010 tot 1 januari 2011 ook daadwerkelijk vóór
                  10 oktober 2010 in het Staatsblad zal staa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