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8
               </text:p>
          </table:table-cell>
          <table:table-cell office:value-type="string" table:number-columns-spanned="2" table:style-name="parlementair.kopcel3">
            <text:p text:style-name="headtable.dossiertitel"> Tweede aanpassing van wetten in verband met de nieuwe staatsrechtelijke positie van Bonaire, Sint Eustatius en Saba als openbaar
            lichaam binnen Nederland – A (Tweede Aanpassingswet openbare lichamen Bonaire, Sint Eustatius en Saba – 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</table:table-cell>
          <table:covered-table-cell/>
        </table:table-row>
      </table:table>
      <text:p text:style-name="kamerstukdatum">Ontvangen 23 juni 2010
               
            </text:p>
      <text:p text:style-name="algemeen">Het voorstel van wet wordt als volgt gewijzigd:</text:p>
      <text:p text:style-name="tussenkop"><text:span text:style-name="tussenkop_cur">A</text:span></text:p>
      <text:p text:style-name="algemeen">Artikel I, onderdeel C, vervalt.</text:p>
      <text:p text:style-name="tussenkop"><text:span text:style-name="tussenkop_cur">B</text:span></text:p>
      <text:p text:style-name="algemeen">Artikel II, onderdeel E, vervalt.</text:p>
      <text:h text:outline-level="2" text:style-name="divisie_kop.kopopmaak_vet">Toelichting
               </text:h>
      <text:p text:style-name="algemeen">Zoals toegelicht in mijn brief van 10 mei 2010 inzake de nota’s van wijziging op de Wet geldstelsel BES en de Veiligheidswet
                  BES (Kamerstukken II, 2009/10, 32 217, nr. 8), zijn bij nota van wijziging op de Wet geldstelsel BES (Kamerstukken II, 2009/10, 32 217, nr. 9) een overgangsvoorziening voor de lokale belastingen en een algemene overgangsvoorziening voor de periode van 10 oktober
                  2010 tot 1 januari 2011 in dat wetsvoorstel opgenomen. Daarnaast zijn bij tweede nota van wijziging op de Veiligheidswet BES
                  (Kamerstukken II, 2009/10, 32 207, nr. 9) in dat wetsvoorstel de aanpassingen van de Wet politiegegevens (Wpg) opgenomen. 
               </text:p>
      <text:p text:style-name="algemeen">De onderhavige nota van wijziging beoogt de onderdelen die naar de Wet geldstelsel BES en de Veiligheidswet BES zijn overgeheveld
                  (de algemene overgangsvoorziening voor de periode van 10 oktober 2010 tot 1 januari 2011 en de wijzigingen van de Wet politiegegevens)
                  uit dit wetsvoorstel te schrappen.
               </text:p>
      <text:p text:style-name="ondertekening">De staatssecretaris van Binnenlandse Zaken en Koninkrijksrelaties,</text:p>
      <text:p text:style-name="ondertekening.end">A. Th. B. Bijleveld-Schout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68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