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8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A (Tweede Aanpassingswet openbare lichamen Bonaire, Sint Eustatius en Saba – A)
         </text:p>
          </table:table-cell>
          <table:covered-table-cell/>
        </table:table-row>
        <table:table-row>
          <table:table-cell office:value-type="string" table:number-columns-spanned="1" table:style-name="parlementair.kopcel3">
            <text:p text:style-name="headtable.dossiertitel">
               32 419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B (Tweede Aanpassingswet openbare lichamen Bonaire, Sint Eustatius en Saba – B)
         </text:p>
          </table:table-cell>
          <table:covered-table-cell/>
        </table:table-row>
        <table:table-row>
          <table:table-cell office:value-type="string" table:number-columns-spanned="1" table:style-name="parlementair.kopcel3">
            <text:p text:style-name="headtable.dossiertitel">
               32 428
               </text:p>
          </table:table-cell>
          <table:table-cell office:value-type="string" table:number-columns-spanned="2" table:style-name="parlementair.kopcel3">
            <text:p text:style-name="headtable.dossiertitel"> Derde aanpassing van wetten in verband met de nieuwe staatsrechtelijke positie van Bonaire, Sint Eustatius en Saba als openbaar
            lichaam binnen Nederland (Derde Aanpassingswet openbare lichamen Bonaire, Sint Eustatius en Saba)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DE LEDEN RECOURT EN VAN GENT
            </text:p>
            <text:p text:style-name="headtable.datum">Vastgesteld 17 november 2010</text:p>
          </table:table-cell>
          <table:covered-table-cell/>
        </table:table-row>
      </table:table>
      <text:p text:style-name="kamerstukdatum">Voorgesteld 
               
            </text:p>
      <text:p text:style-name="algemeen">De Kamer,</text:p>
      <text:p text:style-name="algemeen">gehoord de beraadslaging,</text:p>
      <text:p text:style-name="algemeen">overwegende, dat er op grond van amendementen van Van Gent en Remkes op de BES-eilanden wetgeving moet zijn gerealiseerd binnen
                  de termijn van één jaar voor wat betreft abortus en binnen de termijn van twee jaar voor wat betreft het huwelijk voor mensen
                  van gelijk geslacht en euthanasie;
               </text:p>
      <text:p text:style-name="algemeen">van oordeel dat een zo groot mogelijk draagvlak voor voornoemde wetgeving onder de bevolking van deze gebiedsdelen de acceptatie
                  en de uitvoering van deze wetten ten goede komt;
               </text:p>
      <text:p text:style-name="algemeen">verzoekt de regering zich in te spannen om voor invoering van de voornoemde wetten het draagvlak voor deze wetten actief te
                  vergroten,
               </text:p>
      <text:p text:style-name="algemeen">en gaat over tot de orde van de dag.</text:p>
      <text:p text:style-name="ondertekening">Recourt  </text:p>
      <text:p text:style-name="ondertekening.end">Van Ge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8,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