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7
               </text:p>
          </table:table-cell>
          <table:table-cell office:value-type="string" table:number-columns-spanned="2" table:style-name="parlementair.kopcel3">
            <text:p text:style-name="headtable.dossiertitel">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tot wijziging van de Wet milieubeheer ten behoeve van de implementatie
                     van richtlijn nr. 2009/125/EG van het Europees Parlement en de Raad van de Europese Unie van 21 oktober 2009 betreffende de
                     totstandbrenging van een kader voor het vaststellen van eisen inzake ecologisch ontwerp voor energiegerelateerde producten
                     (herschikking) (Pb EU L 285) (Implementatiewet herschikking EG-richtlijn ecologisch ontwerp energiegerelateerde producten).
                  </text:p>
      <text:p text:style-name="alineagroep">De memorie van toelichting, die het wetsvoorstel vergezelt, bevat de gronden waarop het rust.</text:p>
      <text:p text:style-name="alineagroep.end">En hiermede bevelen Wij U in Godes heilige bescherming.</text:p>
      <text:p text:style-name="dagtekening">'s-Gravenhage, 15 april 2010</text:p>
      <text:p text:style-name="koning">  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7,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