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66
               </text:p>
          </table:table-cell>
          <table:table-cell office:value-type="string" table:number-columns-spanned="2" table:style-name="parlementair.kopcel3">
            <text:p text:style-name="headtable.dossiertitel"> Regels voor het verlenen van vergunning voor de onrechtmatige bewoning van recreatiewoningen (Wet vergunning onrechtmatige
            bewoning recreatiewoningen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
                  </text:p>
          </table:table-cell>
          <table:table-cell office:value-type="string" table:number-columns-spanned="2" table:style-name="parlementair.kopcel_last">
            <text:p text:style-name="headtable.stuktitel"> MOTIE VAN HET LID PAULUS JANSEN 
            </text:p>
            <text:p text:style-name="headtable.datum">Vastgesteld 10 maart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verouderde campings en recreatieparken in toenemende mate afglijden tot woonplaats voor groepen die niet
                  of in onvoldoende mate in aanmerking komen voor betaalbare reguliere huisvesting;
               </text:p>
      <text:p text:style-name="algemeen">overwegende, dat deze groep door intensivering van het handhavingsbeleid tegen de permanente bewoning van recreatiewoningen
                  op straat dreigt komen te staan;
               </text:p>
      <text:p text:style-name="algemeen">verzoekt de regering om in overleg met de VNG en de woningcorporaties een voorstel aan de Kamer voor te leggen voor het realiseren
                  van extra sociale huurwoningen en/of maatschappelijke opvang in de regio's waar dit probleem speelt,
               </text:p>
      <text:p text:style-name="algemeen">en gaat over tot de orde van de dag.</text:p>
      <text:p text:style-name="algemeen">Paulus Jansen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366, Nr. 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/>
  </office:meta>
</office:document-meta>
</file>