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6</text:p>
          </table:table-cell>
          <table:table-cell office:value-type="string" table:number-columns-spanned="2" table:style-name="parlementair.kopcel3">
            <text:p text:style-name="headtable.dossiertitel"> Regels voor het verlenen van vergunning voor de onrechtmatige bewoning van recreatiewoningen (Wet vergunning onrechtmatige
            bewoning recreatiewoningen)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AMENDEMENT VAN HET LID LUCASSEN
            </text:p>
            <text:p text:style-name="headtable.datum">Vastgesteld 9 maart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de beweegreden wordt na «bewoners die een recreatiewoning» ingevoegd: bezitten en deze.</text:p>
      <text:p text:style-name="lid"><text:span text:style-name="lidnr">II<text:tab/></text:span></text:p>
      <text:p text:style-name="wat">Artikel 2 wordt als volgt gewijzigd:</text:p>
      <text:p text:style-name="wat-labeled">1. In de aanhef wordt na «een recreatiewoning bewoont» de zinsnede ingevoegd, luidende: waarvan hij de eigenaar is.
                     </text:p>
      <text:p text:style-name="wat-labeled">2. In onderdeel b wordt de puntkomma aan het slot vervangen door: , en.
                     </text:p>
      <text:p text:style-name="wat-labeled">3. Onderdeel c vervalt.
                     </text:p>
      <text:p text:style-name="wat-labeled">4. In onderdeel d wordt «, en» aan het slot vervangen door een punt.
                     </text:p>
      <text:p text:style-name="wat-labeled">5. Onderdeel e vervalt.
                     </text:p>
      <text:p text:style-name="lid"><text:span text:style-name="lidnr">III<text:tab/></text:span></text:p>
      <text:p text:style-name="wat">Artikel 3 wordt als volgt gewijzigd:</text:p>
      <text:p text:style-name="wat-labeled">1. In het eerste lid, aanhef, wordt « aantoont met bewijsmiddelen die in ten minste twee van de hiernavolgende onderdelen a
                        tot en met g zijn genoemd:» vervangen door: en eigendom aantoont met de volgende bewijsmiddelen:.
                     </text:p>
      <text:p text:style-name="wat-labeled">2. In het eerste lid, onderdeel a wordt de puntkomma aan het slot vervangen door: , en.
                     </text:p>
      <text:p text:style-name="wat-labeled">3. In het eerste lid, onderdeel b, wordt de puntkomma aan het slot vervangen door een punt.
                     </text:p>
      <text:p text:style-name="wat-labeled">4. Het eerste lid, onderdeel c, vervalt.
                     </text:p>
      <text:p text:style-name="wat-labeled">5. Het eerste lid, onderdeel d, vervalt.
                     </text:p>
      <text:p text:style-name="wat-labeled">6. Het eerste lid, onderdeel e, vervalt.
                     </text:p>
      <text:p text:style-name="wat-labeled">7. Het eerste lid, onderdeel f, vervalt.
                     </text:p>
      <text:p text:style-name="wat-labeled">8. Het eerste lid, onderdeel g, vervalt.
                     </text:p>
      <text:p text:style-name="wat-labeled">9. Er wordt een lid toegevoegd, luidende:
                     </text:p>
      <text:section text:name="artikeltekst.d21058e252" text:style-name="wijziging.block">
        <text:list text:style-name="list-style-1">
          <text:list-item text:start-value="3">
            <text:p text:style-name="list.single"> In afwijking van het eerste lid, onder b, kan een bewoner de eigendom van de recreatiewoning eveneens aantonen met behulp
                                 van een afschrift of uittreksel als bedoeld in artikel 99, eerste lid, van de Kadasterwet, met betrekking tot de eigendom
                                 van de recreatiewoning.
                              </text:p>
          </text:list-item>
        </text:list>
      </text:section>
      <text:p text:style-name="lid"><text:span text:style-name="lidnr">IV<text:tab/></text:span></text:p>
      <text:p text:style-name="wat">In artikel 4, eerste lid, wordt na de zinsnede «indien hij de bewoning» ingevoegd: en de eigendom.</text:p>
      <text:p text:style-name="lid"><text:span text:style-name="lidnr">V<text:tab/></text:span></text:p>
      <text:p text:style-name="wat">In artikel 6 wordt na «de bewoning» ingevoegd: en eigendom.</text:p>
      <text:p text:style-name="lid"><text:span text:style-name="lidnr">VI<text:tab/></text:span></text:p>
      <text:p text:style-name="wat">Artikel 8 vervalt.</text:p>
      <text:h text:outline-level="2" text:style-name="divisiekop1">Toelichting
               </text:h>
      <text:p text:style-name="amendement">De eigenaar van een recreatiewoning moet altijd het recht hebben om, indien men dat wenst, de woning permanent te bewonen.
                  Het oorspronkelijke wetsvoorstel gaat uit van een tijdelijke regeling en kan ertoe leiden dat groepen eigenaren van recreatiewoningen
                  buiten de boot vallen. Om toch recht te doen aan het oogmerk van de recreatiebestemming wordt met dit amendement de wettelijke
                  aanspraak op een omgevingsvergunning die permanente bewoning mogelijk maakt, beperkt tot eigenaren van recreatiewoningen.
               </text:p>
      <text:p text:style-name="ondertekening.end">Luca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6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