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600*"/>
    </style:style>
    <style:style style:family="table-column" style:name="table.1.col3">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6
               </text:p>
          </table:table-cell>
          <table:table-cell office:value-type="string" table:number-columns-spanned="2" table:style-name="parlementair.kopcel3">
            <text:p text:style-name="headtable.dossiertitel"> Regels voor het verlenen van vergunning voor de onrechtmatige bewoning van recreatiewoningen (Wet vergunning onrechtmatige
            bewoning recreatiewon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1 mei 2010
               
            </text:p>
      <text:p text:style-name="alineagroep">De vaste commissie voor Volkshuisvesting, Ruimtelijke Ordening en Milieubeheer<text:note text:id="ID-d27e127" text:note-class="footnote"><text:note-citation text:label="1">1</text:note-citation><text:note-body><text:p> Samenstelling:</text:p><text:p>Leden: Staaij, C.G. van der (SGP), Poppe, R.J.L.  (SP), Snijder-Hazelhoff, J.F.  (VVD), ondervoorzitter, Albayrak, N.  (PvdA),
                  Mastwijk, J.J.  (CDA), Bochove, B.J. Van (CDA), Koopmans, G.P.J.  (CDA), voorzitter, Spies, J.W.E.  (CDA), Ham, B. van der
                  (D66), Velzen, K. van (SP), Vietsch, C.A.  (CDA), Aptroot, Ch.B.  (VVD), Samsom, D.M.  (PvdA), Azough, N.  (GL), Boelhouwer,
                  A.J.W.  (PvdA), Roefs, C.W.J.M.  (PvdA), Neppérus, H.  (VVD), Leeuwen, H. van (SP), Jansen, P.F.C.  (SP), Burg, B.I. van der
                  (VVD), Ouwehand, E.  (PvdD), Bilder, E.J.  (CDA), Wiegman-van Meppelen Scheppink, E.E.  (CU), Linhard, P.  (PvdA) en Mos,
                  R. De (PVV).
               </text:p><text:p>Plv. leden: Vlies, B.J. van der (SGP), Polderman, H.J.  (SP), Remkes, J.W.  (VVD), Jacobi, L.  (PvdA), Schermers, J.P.  (CDA),
                  Pieper, H.T.M.  (CDA), Koppejan, A.J.  (CDA), Ormel, H.J.  (CDA), Koşer Kaya, F.  (D66), Leijten, R.M.  (SP), Schreijer-Pierik,
                  J.M.G.  (CDA), Krom, P. de (VVD), Vermeij, R.  (PvdA), Vendrik, C.C.M.  (GL), Waalkens, H.E.  (PvdA), Vos, M.L.  (PvdA), Zijlstra,
                  H.  (VVD), Langkamp, M.C.  (SP), Gerkens, A.M.V.  (SP), Elias, T.M.Ch.  (VVD), Thieme, M.L.  (PvdD), Algra, R.H.  (CDA), Ortega-Martijn,
                  C.A.  (CU), Smeets, P.E.  (PvdA) en Agema, M.  (PVV)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Voorgeschiedenis</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Doel, vormgeving en inhoud</text:p>
          </table:table-cell>
          <table:table-cell office:value-type="string">
            <text:p text:style-name="Table_20_Contents_Right">2</text:p>
          </table:table-cell>
        </table:table-row>
        <table:table-row>
          <table:table-cell office:value-type="string">
            <text:p text:style-name="Table_20_Contents_Left">4.</text:p>
          </table:table-cell>
          <table:table-cell office:value-type="string">
            <text:p text:style-name="Table_20_Contents_Left">Bestuurlijke en administratieve lasten en uitvoeringsaspecten</text:p>
          </table:table-cell>
          <table:table-cell office:value-type="string">
            <text:p text:style-name="Table_20_Contents_Right">3</text:p>
          </table:table-cell>
        </table:table-row>
        <table:table-row>
          <table:table-cell office:value-type="string">
            <text:p text:style-name="Table_20_Contents_Left">5.</text:p>
          </table:table-cell>
          <table:table-cell office:value-type="string">
            <text:p text:style-name="Table_20_Contents_Left">Artikelsgewijs</text:p>
          </table:table-cell>
          <table:table-cell office:value-type="string">
            <text:p text:style-name="Table_20_Contents_Right">4</text:p>
          </table:table-cell>
        </table:table-row>
        <table:table-row>
          <table:table-cell office:value-type="string">
            <text:p text:style-name="Table_20_Contents_Left">6.</text:p>
          </table:table-cell>
          <table:table-cell office:value-type="string">
            <text:p text:style-name="Table_20_Contents_Left">Overig</text:p>
          </table:table-cell>
          <table:table-cell office:value-type="string">
            <text:p text:style-name="Table_20_Contents_Right">4</text:p>
          </table:table-cell>
        </table:table-row>
      </table:table>
      <text:p text:style-name="Table.End"/>
      <text:h text:outline-level="2" text:style-name="divisie_kop.kopopmaak_vet">1. Algemeen
               </text:h>
      <text:p text:style-name="alineagroep">De leden van de CDA-fractie hebben met instemming kennis genomen van het wetsvoorstel. Het wetsvoorstel doet recht aan het
                     uitgangspunt dat recreatiewoningen niet bestemd zijn voor permanente bewoning. Tegelijk laat het wetsvoorstel ruimte voor
                     de situatie die in het verleden door het ontbreken van duidelijke regelgeving en/of handhaving is ontstaan. Er is in het wetsvoorstel
                     nadrukkelijk geen sprake van een soepel pardon. Bewoners van recreatiewoningen moeten aantonen dat zij voor 2003, kennelijk
                     en aantoonbaar geaccepteerd door de betreffende gemeente, permanent woonden in hun recreatiewoning. 
                  </text:p>
      <text:p text:style-name="alineagroep">De leden van de CDA-fractie zijn groot voorstander van autonomie van gemeenten. De ontstane onwenselijke situatie waarbij
                     de overheid langere tijd niet handhavend is opgetreden rechtvaardigt in hun ogen echter de oplossing middels een wet. Zij
                     vernemen graag wat op dit moment de feitelijke situatie is en wat de verwachte situatie zal zijn, nadat de wet is uitgevoerd.
                     
                  </text:p>
      <text:p text:style-name="alineagroep.end">Tot slot constateren de leden van de CDA-fractie dat het, na een lange aanloop, goed is dat er nu duidelijkheid komt met betrekking
                     tot onrechtmatige bewoning van recreatiewoningen.
                  </text:p>
      <text:p text:style-name="algemeen">De leden van de PvdA-fractie hebben met interesse kennisgenomen van het wetsvoorstel. Eindelijk is er een oplossing voor de
                  gevallen die al jaren spelen van mensen die permanent wonen in recreatiewoningen, waar door gemeenten nooit is gehandhaafd.
                  Met de tijdelijke persoonsgebonden ontheffing wordt het probleem van deze mensen opgelost en tegelijk gewaarborgd dat op termijn
                  de recreatieve functie wordt hervat. Naar de mening van deze leden moet het dan ook duidelijk zijn voor de betrokkenen wat
                  hun rechten en plichten zijn op het moment dat zij de recreatiewoning verkopen of verhuren. De nieuwe gebruikers moet duidelijk
                  zijn dat permanente bewoning is uitgesloten. De tijdelijkheid van dit wetsvoorstel is in deze dus essentieel. Met de motie
                  Nepperus-Vermeij heeft de Kamer via de regering de gemeenten opgeroepen een einde te maken aan de onzekerheid bij de bewoners
                  van recreatiewoningen. Dit blijkt in een aantal gevallen nog steeds niet te zijn gebeurd, waardoor burgers in blijvende onzekerheid
                  leven. In de ogen van de leden van de PvdA-fractie legitimeert dit in dit specifieke geval de ingreep om van rijkswege alsnog
                  die beschikkingen te verlenen.
               </text:p>
      <text:p text:style-name="algemeen">De leden van de SP-fractie hebben met gemengde gevoelens kennisgenomen van het wetsvoorstel, de memorie van toelichting en
                  het advies van de Raad van State. Zij zijn blij met het feit dat na jarenlange onduidelijkheid er nu een soort oplossing wordt
                  aangedragen. Naar hun mening is het wetsvoorstel echter onvoldoende doordacht, waardoor onduidelijkheid blijft. Naar mening
                  van de leden van de SP-fractie kunnen eventuele onduidelijkheden in de voorgestelde wet leiden tot latere juridisering.
               </text:p>
      <text:p text:style-name="algemeen">De leden van de VVD-fractie vinden het goed dat er nu een wetsvoorstel ligt. Wel hebben zij nog een aantal vragen.</text:p>
      <text:p text:style-name="algemeen">De leden van de ChristenUnie-fractie hebben met belangstelling kennisgenomen van het wetsvoorstel.</text:p>
      <text:h text:outline-level="2" text:style-name="divisie_kop.kopopmaak_vet">2. Voorgeschiedenis
               </text:h>
      <text:p text:style-name="algemeen">De leden van de SP-fractie lezen dat het Bro 85 ertoe leidt dat een gemeente formeel nog een ontheffing kan weigeren, maar
                  dit dan goed moet motiveren. De eis voor een goede motivatie geldt zeker, zo stelt de regering in de memorie van toelichting,
                  indien het gaat om langdurig bestaande en feitelijk gedoogde onrechtmatige situaties. De leden van de SP-fractie zijn benieuwd
                  wat er wordt bedoeld met «goed motiveren». Ook vragen zij zich af of dit bij gemeenten zal leiden tot interpretatieverschillen.
                  Dit zou tot de eerder in dit verslag genoemde juridisering kunnen leiden. Op welke wijze gaat voorkomen worden dat bewoners
                  van recreatiewoningen en gemeenten in een jarenlange juridische strijd verzeild raken? Daarnaast vragen deze leden hoe dit
                  zich verhoudt tot de tijdelijke duur van de wet. Met andere woorden op welke wijze wordt er zorg voor gedragen dat binnen
                  twee jaar volkomen duidelijkheid bestaat over onderhavige zaken?
               </text:p>
      <text:h text:outline-level="2" text:style-name="divisie_kop.kopopmaak_vet">3. Doel, vormgeving en inhoud
               </text:h>
      <text:p text:style-name="alineagroep">Is de regering met de leden van de SP-fractie van mening dat na de brief van de minister van VROM van 3 juli 2008 (kenmerk
                     2008041596) gemeenten voldoende gewezen zijn op het feit dat zij betrokken recreatiebewoners van voor 31 oktober 2003 ongeacht
                     bewijsvoering alsnog een persoonsgebonden beschikking moeten geven? 
                  </text:p>
      <text:p text:style-name="alineagroep">Er wordt in de memorie van toelichting gesproken over een gemeentelijk besluit tot oplegging van een last onder dwangsom of
                     bestuursdwang. Heeft de regering voldoende inzicht of besluiten van deze aard rechtmatig en niet willekeurig zijn opgelegd?
                     Zo ja, waar blijkt dat uit? 
                  </text:p>
      <text:p text:style-name="alineagroep">Naar mening van de leden van de SP-fractie dient het vaststellen van de in het wetsvoorstel voorgestelde meetdata bij ononderbroken
                     bewoning niet aan gemeenten overgelaten te worden, maar dienen deze gestandaardiseerd te worden. Het aan gemeenten overlaten
                     welke overige meetdata zij wensen te hanteren, werkt naar mening van deze leden onduidelijkheid en willekeur in de hand. Naar
                     hun mening moet vooraf bij recreatiebewoners bekend zijn naar welke data en gegevens gevraagd kan worden. 
                  </text:p>
      <text:p text:style-name="alineagroep">De leden van de SP-fractie spreken hun twijfels uit over de houdbaarheid van de peildatum van 31 oktober 2003, al beseffen
                     zij «dat je ergens een grens moet trekken». Zij vragen zich af hoe moet worden omgegaan met bewoners die bewoning pas na genoemde
                     datum zijn gestart. Het mag immers geen nieuws heten dat er tot op de dag van vandaag door projectontwikkelaars recreatiewoningen
                     te koop worden aangeboden waarvan zij stellen dat permanente bewoning is toegestaan. Het feit dat «ieder mens geacht wordt
                     de wet te kennen» gaat naar mening van deze leden dan ook niet op. Te meer ook omdat notarissen de koper niet altijd gedegen
                     informeren. 
                  </text:p>
      <text:p text:style-name="alineagroep.end">Ook gemeenten die pas zeer onlangs de handhaving hebben opgepakt, maken het – wellicht ongewild –   recreatiebewoners moeilijk.
                     Wat indien gemeenten na jarenlang niet handhaven kort voor 1 januari 2010 een dwangsombeschikking hebben opgelegd aan bewoners
                     en op deze wijze vergunningverlening in de weg staan? De leden van de SP-fractie dringen aan tot het komen van oplossingen
                     voor deze gevallen, zodat een persoonsgebonden vergunning verleend kan worden. Indien dit juridisch onmogelijk blijkt stellen
                     de leden voor om te komen tot een «pardon» voor recreatiebewoners. 
                  </text:p>
      <text:p text:style-name="alineagroep">De leden van de VVD-fractie hebben kennis genomen van de beschrijving van de doelgroep van de regeling op pagina zes van de
                     memorie van toelichting. Zij vragen waarom door een gemeente geen persoonsgebonden ontheffingen hoeven te worden verleend
                     als die gemeente op 31 oktober 2003 feitelijk niet handhaafde, maar een officieel besluit had genomen om voor een bepaalde
                     termijn niet te handhaven. Hierdoor ontstaat de situatie dat gemeenten, die enkel een besluit op papier hadden, eind 2009
                     plotseling gingen handhaven. Het voorstel wijkt daarmee af van de motie Veenendaal en de motie Neppérus/Vermeij, gezien het
                     feit, dat in beide moties juist wordt uitgegaan van het niet willen accepteren van het handhaven door gemeenten met terugwerkende
                     kracht. Waarom wordt er van deze moties afgeweken?
                  </text:p>
      <text:p text:style-name="alineagroep">De leden van de VVD-fractie vinden het op zich terecht, dat bewijsmiddelen van permanente bewoning moeten worden overlegd.
                     Wordt ook overwogen om als extra bewijsmiddel te kijken naar het adres waar bankafschriften naar toe gaan en het al of niet
                     hebben van een abonnement op een krant?
                  </text:p>
      <text:p text:style-name="alineagroep.end">Hoe verhoudt dit wetsvoorstel zich tot het feit dat er gemeenten zijn die buitenlandse werknemers in recreatiewoningen laten
                     wonen en hoe verhoudt zich dat tot feit dat juist diezelfde gemeenten vaak tegen persoonsgebonden beschikkingen zijn voor
                     de huidige bewoners?
                  </text:p>
      <text:h text:outline-level="2" text:style-name="divisie_kop.kopopmaak_vet">4. Bestuurlijke en administratieve lasten en uitvoeringsaspecten
               </text:h>
      <text:p text:style-name="algemeen">De leden van de SP-fractie vragen verduidelijking over het heffen van leges. Bij vergunningverlening is sprake van een dienst
                  en daarmee komt de verlening van een omgevingsvergunning in aanmerking voor het heffen van leges. Het is de leden niet duidelijk
                  wie het tarief van leges bepaalt. Ook is onvoldoende duidelijk of hier sprake zal zijn van kostendekkendheid en minimale en/of
                  maximale bandbreedtes. Het mag, naar mening van deze leden, niet zo zijn dat het vragen van leges opnieuw een – weliswaar
                  andere – drempel opwerpt bij het komen tot een oplossing.
               </text:p>
      <text:h text:outline-level="2" text:style-name="divisie_kop.kopopmaak_vet">5. Artikelsgewijs
               </text:h>
      <text:p text:style-name="algemeen">In artikel 2 wordt gesproken over ononderbroken wonen dat doelt op het fysieke daadwerkelijke wonen. De leden van de SP-fractie
                  vinden dit  niet duidelijk. Welke wettelijke normen of eisen zijn er aan daadwerkelijke fysieke bewoning? Hoe wordt omgegaan
                  met situaties waarin bijvoorbeeld iemand een wereldreis van een jaar maakt of voor een jaar of langer verblijft in een revalidatiecentrum?
                  Dan is er geen sprake van uitschrijving uit de Gemeentelijke Basisadministratie, maar kan naar mening van deze leden ook niet
                  letterlijk gesproken worden van fysiek daadwerkelijk wonen. De leden van de SP-fractie vragen hier duidelijkheid over.
               </text:p>
      <text:p text:style-name="algemeen">De leden van de SP-fractie dringen ook aan op meer duidelijkheid over artikel 6. Evenals bij het Bro <text:span text:style-name="cur">kan</text:span> er gekozen worden in één vergunning zowel de aanvrager als de in aanmerking komende medebewoners te vermelden. Ook kan worden
                  besloten een vergunning per in aanmerking komende bewoner te verstrekken. Het mag naar mening van deze leden niet zo zijn
                  dat bij het «wegvallen van de aanvrager» opnieuw onduidelijkheid kan ontstaan over het recht van betreffende recreatiebewoning.
                  Zij vragen hoe voorkomen wordt dat deze situatie zich voordoet. 
               </text:p>
      <text:h text:outline-level="2" text:style-name="divisie_kop.kopopmaak_vet">6. Overig
               </text:h>
      <text:p text:style-name="algemeen">Tot slot vragen de leden van de SP-fractie aandacht voor personen met een tijdelijke gedoogbeschikking. In bijvoorbeeld de
                  gemeente Hardenberg is een regeling waarvan de duur afhankelijk is van het aantal jaren dat men permanent in een recreatiewoning
                  heeft gewoond. Er zijn mensen die onder die regeling tot 2018 bewoning mogen voortzetten. Toch hebben zij onder dit voorstel
                  van wet geen recht op een vergunning. Naar het idee van deze leden kunnen er naast dit voorbeeld wellicht nog vele andere
                  zijn. De leden zijn benieuwd of deze kwesties in kaart zijn gebracht. De leden van de SP-fractie verzoeken de regering voor
                  genoemd voorbeeld te komen tot een stevige oplossing, zodat ook bewoners met een tijdelijke gedoogbeschikking in aanmerking
                  komen voor persoonsgebonden vergunning.
               </text:p>
      <text:p text:style-name="ondertekening">De voorzitter van de commissie,</text:p>
      <text:p text:style-name="ondertekening.end">Koopmans </text:p>
      <text:p text:style-name="ondertekening">De adjunct-griffier van de commissie,</text:p>
      <text:p text:style-name="ondertekening.end">Van Da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6,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