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6
               </text:p>
          </table:table-cell>
          <table:table-cell office:value-type="string" table:number-columns-spanned="2" table:style-name="parlementair.kopcel3">
            <text:p text:style-name="headtable.dossiertitel"> Regels voor het verlenen van vergunning voor de onrechtmatige bewoning van recreatiewoningen (Wet vergunning onrechtmatige
            bewoning recreatiewon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8" text:note-class="footnote">
                        <text:note-citation text:label="1">1</text:note-citation>
                        <text:note-body>
                           <text:p> De oorspronkelijke tekst van het voorstel van wet en van de memorie van toelichting zoals voorgelegd aan de Raad van State
                  is ter inzage gelegd bij het Centraal Informatiepunt Tweede Kamer.
               </text:p>
                        </text:note-body>
                     </text:note>
               
                  </text:p>
          </table:table-cell>
          <table:covered-table-cell/>
        </table:table-row>
      </table:table>
      <text:p text:style-name="algemeen">Hieronder zijn opgenomen het advies van de Raad van State d.d. 13 november 2009 en het nader rapport d.d. 9 april 2010, aangeboden
                  aan de Koningin door de minister van Volkshuisvesting, Ruimtelijke Ordening en Milieubeheer. Het advies van de Raad van State
                  is cursief afgedrukt.
               </text:p>
      <text:p text:style-name="algemeen">
                  <text:span text:style-name="cur">Bij Kabinetsmissive van 29 juli 2009, no. 09.002011, heeft Uwe Majesteit, op voordracht van de Minister van Volkshuisvesting,
                     Ruimtelijke Ordening en Milieubeheer, bij de Raad van State ter overweging aanhangig gemaakt het voorstel van wet houdende
                     regels met betrekking tot de onrechtmatige bewoning van recreatiewoningen (Wet ontheffing onrechtmatige bewoning recreatiewoningen),
                     met memorie van toelichting.</text:span>
                  
               </text:p>
      <text:p text:style-name="tussenkop">
            <text:span text:style-name="tussenkop_cur">Inleiding</text:span>
         </text:p>
      <text:p text:style-name="algemeen">
                  <text:span text:style-name="cur">Het wetsvoorstel verplicht burgemeester en wethouders op aanvraag een persoonsgebonden ontheffing te verlenen van een bestemmingsplanverbod
                     aan bewoners die op 31 oktober 2003 onrechtmatig een recreatiewoning bewoonden en dat sedertdien onafgebroken doen. Indien
                     burgemeester en wethouders de beslistermijn overschrijden, wordt de ontheffing van rechtswege verleend.</text:span>
                  
               </text:p>
      <text:p text:style-name="algemeen">
                  <text:span text:style-name="cur">De Raad van State beziet het wetsvoorstel in het navolgende mede vanuit de context van de interbestuurlijke verhoudingen.
                     In de interbestuurlijke verhouding tussen het Rijk en de gemeenten spelen de gemeentelijke autonomie en het toezicht op de
                     gemeentelijke taakuitoefening een belangrijke rol. De gemeentelijke autonomie wordt bepaald door de open huishouding en de
                     wettelijke toedeling van (eigen) taken en bevoegdheden (art. 108 van de Gemeentewet). Hierbij wordt tevens door de regering
                     het adagium «decentraal wat kan, centraal wat moet» gehanteerd. Dit stelsel brengt met zich dat centrale taakbehartiging slechts
                     dan is aangewezen, als blijkt dat de decentrale overheden een taak niet of niet voldoende kunnen behartigen. Voor zover gemeenten
                     hun taken niet of niet voldoende behartigen, dient in het kader van het (specifieke) toezicht bezien te worden door welk orgaan
                     en op welke wijze daarop gereageerd wordt. </text:span>
                  
               </text:p>
      <text:p text:style-name="alineagroep">
                     <text:span text:style-name="cur">Tegen deze achtergrond gaat de Raad eerst in op het uitgangspunt dat aan het wetsvoorstel ten grondslag ligt, het bieden van
                        duidelijkheid aan bewoners over de onrechtmatige bewoning van hun recreatiewoningen (1). De Raad is van oordeel dat de onzekerheid
                        bij bewoners die in strijd met regelgeving handelen, niet op voorhand hoeft te worden gekwalificeerd als een probleem dat
                        door een wet moet worden opgelost.</text:span>
                     
                  </text:p>
      <text:p text:style-name="alineagroep">
                     <text:span text:style-name="cur">Daarna beziet de Raad de noodzaak van dit wetsvoorstel. In dat verband maakt de Raad opmerkingen over de omvang van de problematiek
                        (2a) en beziet de Raad of een alternatieve probleemaanpak mogelijk is (2b). De Raad komt tot de conclusie dat er geen noodzaak
                        is voor dit wetsvoorstel. Voor zover er sprake is van een probleem, doet dat probleem zich door de aanpak van gemeenten nog
                        maar in beperkte mate voor. </text:span>
                     
                  </text:p>
      <text:p text:style-name="alineagroep">
                     <text:span text:style-name="cur">Vervolgens gaat de Raad in op de vraag of de rechtsfiguur van ontheffingverlening van rechtswege zal bijdragen aan de oplossing
                        van het probleem (3). De Raad is van oordeel dat de keuze voor de ontheffingverlening van rechtswege niet voldoet aan de vereisten
                        voor het gebruik van deze rechtsfiguur. De Raad stelt voorts vast dat er bezwaren kleven aan de vormgeving van de ontheffingverlening
                        van rechtswege in dit wetsvoorstel, die averechtse gevolgen zouden kunnen hebben voor de doelstelling van dit wetsvoorstel. </text:span>
                     
                  </text:p>
      <text:p text:style-name="alineagroep">
                     <text:span text:style-name="cur">Daarna maakt de Raad – overeenkomstig de chronologische volgorde van het voorstel – een aantal wetstechnische opmerkingen
                        in het bijzonder met betrekking tot het bewijs (4), de discretionaire bevoegdheid (5), de mogelijke geschillen (6), een horizonbepaling
                        (7), de beoogde inwerkingtredingsdatum (8) en enkele restonderwerpen (9).</text:span>
                     
                  </text:p>
      <text:p text:style-name="alineagroep">
                     <text:span text:style-name="cur">Anders dan zijn advies over de wijziging van het Besluit ruimtelijke ordening 1985 (artikel 20 Bro'85),<text:note text:id="ID-d27e177" text:note-class="footnote">
                  <text:note-citation text:label="2">2</text:note-citation>
                  <text:note-body>
                     <text:p>  Advies van 4 januari 2007, nr. W08.06.0540.</text:p>
                  </text:note-body>
               </text:note> brengt de Raad nu een uitgebreid advies uit, omdat het een voorstel van wet betreft dat slechts twee jaar na de wijziging
                        van het Bro wordt ingediend, verplicht tot ontheffingverlening en de gemeentelijke autonomie doorbreekt. </text:span>
                     
                  </text:p>
      <text:p text:style-name="alineagroep.end">
                     <text:span text:style-name="cur">De Raad is van oordeel dat in verband met deze opmerkingen over het voorstel in deze vorm niet positief kan worden geadviseerd.</text:span>
                     
                  </text:p>
      <text:p text:style-name="alineagroep">Blijkens de mededeling van de Directeur van Uw kabinet van 29 juli 2009, nr. 09.002011, machtigde Uwe Majesteit de Raad van
                     State zijn advies inzake het bovenvermelde voorstel van wet rechtstreeks aan mij te doen toekomen. Dit advies, gedateerd 13 november
                     2009, no. W08.09.0306/IV, bied ik U hierbij aan.
                  </text:p>
      <text:p text:style-name="alineagroep.end">De Raad van State geeft U in overweging het voorstel van wet niet aldus te zenden aan de Tweede Kamer der Staten-Generaal.</text:p>
      <text:h text:outline-level="2" text:style-name="divisie_kop.kopopmaak_cur">1. Uitgangspunt van het wetsvoorstel
               </text:h>
      <text:p text:style-name="algemeen">
                  <text:span text:style-name="cur">Het wetsvoorstel beoogt blijkens de memorie van toelichting definitieve duidelijkheid te bewerkstelligen in de problematiek
                     rond de (onrechtmatige) bewoning van recreatiewoningen.<text:note text:id="ID-d27e215" text:note-class="footnote">
                  <text:note-citation text:label="3">3</text:note-citation>
                  <text:note-body>
                     <text:p>Memorie van toelichting, Deel I Algemeen, Inleiding.</text:p>
                  </text:note-body>
               </text:note> Achtergrond van het wetsvoorstel zijn de kamerbreed aanvaarde motie-Veenendaal c.s.<text:note text:id="ID-d27e226" text:note-class="footnote">
                  <text:note-citation text:label="4">4</text:note-citation>
                  <text:note-body>
                     <text:p>Kamerstukken II 2004/05, 29 800 XI, nr. 120. De motie verzocht de regering ervoor te zorgen dat in gemeenten, die niet aantoonbaar helder en consequent zijn geweest
                  in hun handhavingsbeleid, bewoners die permanent in een recreatiewoning willen wonen, en dit voor de peildatum van 31 oktober
                  2003 ook al deden, een persoonsgebonden gedoogbeschikking kunnen krijgen en deze beschikking ook bij de gemeente op kunnen
                  eisen.
               </text:p>
                  </text:note-body>
               </text:note> en de motie-Neppérus/Vermeij<text:note text:id="ID-d27e237" text:note-class="footnote">
                  <text:note-citation text:label="5">5</text:note-citation>
                  <text:note-body>
                     <text:p>Kamerstukken II 2007/08, 31 200 XI, nr. 105. De motie verzocht de regering om gemeenten die pas na 31 oktober 2003 zijn gaan handhaven, op te roepen om voor 1 januari
                  2010 de betrokken recreatiebewoners van vóór 31 oktober 2003 in die gemeenten alsnog een persoonsgebonden beschikking te geven.
               </text:p>
                  </text:note-body>
               </text:note>.</text:span>
                  
               </text:p>
      <text:p text:style-name="algemeen">
                  <text:span text:style-name="cur">Doelgroep van het wetsvoorstel is, zoals de Minister van VROM in een eerdere brief aan de Tweede Kamer omschreef, «bewoners-van-voor-31-10-2003»
                     waarvoor nog steeds geen duidelijkheid bestaat of de onrechtmatige bewoning mag worden voortgezet dan wel moet worden beëindigd.
                     In de regel gaat het om onrechtmatige bewoning die niet wordt gelegaliseerd en waarvoor gemeenten geen persoonlijke gedoogbeschikking/vrijstelling
                     wensen af te geven, maar ook nog geen feitelijke stappen hebben ondernomen om de onrechtmatige bewoning te beëindigen».<text:note text:id="ID-d27e253" text:note-class="footnote">
                  <text:note-citation text:label="6">6</text:note-citation>
                  <text:note-body>
                     <text:p>Brief aan de Voorzitter van de Tweede Kamer der Staten-Generaal van 27 december 2007 (Kamerstukken II 2007/08, 31 200 XI, nr. 83, blz. 2).
               </text:p>
                  </text:note-body>
               </text:note>
                     </text:span>
                  
               </text:p>
      <text:p text:style-name="algemeen">
                  <text:span text:style-name="cur">Alvorens het wetsvoorstel inhoudelijk te beoordelen, plaatst de Raad eerst enkele kanttekeningen bij het uitgangspunt van
                     het voorstel dat aan «bewoners-van-voor-31-10-2003» duidelijkheid gegeven moet worden over de problematiek rond de (onrechtmatige)
                     bewoning van hun recreatiewoningen.</text:span>
                  
               </text:p>
      <text:p text:style-name="alineagroep">
                     <text:span text:style-name="cur">De Raad merkt op dat bewoners die in strijd met de bestemmingsplanvoorschriften permanent gaan wonen in een recreatiewoning
                        – net als elke andere burger die in strijd met wettelijke voorschriften handelt – het risico lopen dat die voorschriften op
                        enig moment gehandhaafd worden. Dat het gedurende een geruime periode niet handhaven door een overheid tot onzekerheid over
                        de toelaatbaarheid van de permanente bewoning bij deze bewoners kan leiden, is begrijpelijk, maar vindt zijn oorsprong in
                        hun eigen gedrag. De onzekerheid bij bewoners dwingt op zichzelf niet tot het verlenen van een ontheffing en het afzien van
                        handhaving. </text:span>
                     
                  </text:p>
      <text:p text:style-name="alineagroep">
                     <text:span text:style-name="cur">Dat een overheid, in het geval van de recreatiewoningen: het gemeentebestuur, voor langere tijd niet handhavend heeft opgetreden,
                        rechtvaardigt bovendien geen beroep op het vertrouwensbeginsel. Het is vaste jurisprudentie van de Afdeling bestuursrechtspraak
                        «dat het enkele feit dat gedurende lange tijd niet handhavend is opgetreden, in beginsel niet betekent dat van handhaving
                        moet worden afgezien».<text:note text:id="ID-d27e277" text:note-class="footnote">
                  <text:note-citation text:label="7">7</text:note-citation>
                  <text:note-body>
                     <text:p>Zie bijvoorbeeld ABRS 12 maart 2003, 200203140/1 en ABRS 28 december 2005, 200506146/1. </text:p>
                  </text:note-body>
               </text:note> De Afdeling bestuursrechtspraak hanteert deze lijn ook expliciet voor het gedurende enkele jaren niet handhavend optreden
                        tegen permanente bewoning van recreatiewoningen: daaruit kan niet door bewoners worden afgeleid dat sprake is van een situatie
                        waarin niet meer handhavend kan worden opgetreden.<text:note text:id="ID-d27e288" text:note-class="footnote">
                  <text:note-citation text:label="8">8</text:note-citation>
                  <text:note-body>
                     <text:p>Zie bijvoorbeeld ABRS 20 februari 2008, 200704436/1 en ABRS 28 mei 2008, 200706211/1.</text:p>
                  </text:note-body>
               </text:note> Het Europese Hof voor de Rechten van de Mens (EHRM) heeft in een soortgelijk geval hetzelfde standpunt ingenomen. Het handhavend
                        optreden door de Belgische overheid tegen de eigenares van een vakantiehuisje waarvan de bewoning 37 jaar was gedoogd, achtte
                        het EHRM in dit geval geen onevenredige inbreuk op het eigendomsrecht. Economische belangen en zelfs sommige fundamentele
                        rechten, zoals het eigendomsrecht, wegen niet bij voorbaat zwaarder dan de bescherming van het milieu, in het bijzonder als
                        de Staat dienaangaande wettelijke regels heeft gesteld.<text:note text:id="ID-d27e299" text:note-class="footnote">
                  <text:note-citation text:label="9">9</text:note-citation>
                  <text:note-body>
                     <text:p>EHRM 27 november 2007, no. 21861/03, Zaak Hamer vs. België, rechtsoverwegingen 83-85 (EHRC 2008, 21, JB 2008, 38, RvdW 2008,
                  303, NJB 2008, 220). Het vakantiehuisje is in dit geval afgebroken.
               </text:p>
                  </text:note-body>
               </text:note>
                        </text:span>
                     
                  </text:p>
      <text:p text:style-name="alineagroep.end">
                     <text:span text:style-name="cur">Het krachtens de wet generiek verlenen van ontheffingen zou bovendien de eenheid binnen het gemeentelijke handhavingsbeleid
                        kunnen doorbreken en tot rechtsongelijkheid kunnen leiden. Deze wijze van verlenen van ontheffingen kan immers tot gevolg
                        hebben dat binnen één gemeente tegen sommige permanente bewoners reeds handhavend is opgetreden en dat aan andere permanente
                        bewoners, aan wie de gemeente nog niet was toegekomen om te handhaven, een ontheffing moet worden verleend. </text:span>
                     
                  </text:p>
      <text:p text:style-name="alineagroep">
                     <text:span text:style-name="cur">De Raad erkent dat handhavend optreden van de overheid in sommige gevallen tot schrijnende situaties kan leiden, maar wijst
                        op het belang van de ruimtelijke ordening. Een bestemmingsplan is een belangrijk instrument voor de ruimtelijke ordening in
                        Nederland. In een bestemmingsplan wijst de gemeenteraad de bestemmingen aan en geeft hij de voorschriften die hij uit een
                        oogpunt van een goede ruimtelijke ordening nodig acht. Bij zijn afweging betrekt de gemeenteraad alle ruimtelijk relevante
                        belangen. </text:span>
                     
                  </text:p>
      <text:p text:style-name="alineagroep">
                     <text:span text:style-name="cur">In de belangenafweging tussen enerzijds de belangen van bewoners die onrechtmatig een recreatiewoning bewonen en anderzijds
                        het belang van een goede ruimtelijke ordening is de Raad van oordeel dat in beginsel het belang van de ruimtelijke ordening
                        zwaarder dient te wegen.</text:span>
                     
                  </text:p>
      <text:p text:style-name="alineagroep.end">
                     <text:span text:style-name="cur">De Raad is van oordeel dat de onzekerheid bij bewoners die in strijd met regelgeving handelen, derhalve niet op voorhand hoeft
                        te worden gekwalificeerd als een probleem dat door een wet moet worden opgelost, maar dat eventuele legalisering in een individueel
                        geval aan de desbetreffende gemeente moet worden gelaten.</text:span>
                     
                  </text:p>
      <text:h text:outline-level="2" text:style-name="divisie_kop.kopopmaak_cur">1.
               </text:h>
      <text:p text:style-name="alineagroep">De opmerking van de Raad dat onzekerheid bij bewoners op zichzelf niet dwingt tot het verlenen van een ontheffing en het afzien
                     van handhaving, wordt onderschreven, evenals de opmerking dat het langere tijd niet handhavend optreden van een gemeentebestuur
                     nog geen beroep op het vertrouwensbeginsel rechtvaardigt. Het is echter niet alleen omwille van de onzekerheid bij bewoners
                     of eventueel gewekt vertrouwen door het niet handhavend optreden van een gemeentebestuur, dat de regering onderhavig voorstel
                     van wet heeft opgesteld.
                  </text:p>
      <text:p text:style-name="alineagroep.end">Met de motie Van Gent/Van der Ham van 25 november 2002 (Kamerstukken II 2002/03, 28 600 XI, nr. 50) is de regering gevraagd aan de Kamer een regeling voor te leggen ter legalisering van schrijnende gevallen van individuele
                     bewoners van recreatiewoningen, die reeds gedurende een lange reeks van jaren worden gedoogd door de betreffende gemeentebesturen.
                     Vervolgens is met de motie Veenendaal van 19 april 2005 (Kamerstukken II 2004/05, 29 800 XI, nr. 120) de regering gevraagd ervoor te zorgen dat in gemeenten die niet aantoonbaar helder en consequent zijn geweest in hun handhavingsbeleid,
                     de bewoners die permanent in een recreatiewoning wonen en dit voor de peildatum van 31 oktober 2003 ook al deden, een persoonsgebonden
                     gedoogbeschikking krijgen en deze beschikking ook bij de gemeente kunnen <text:span text:style-name="cur">opeisen</text:span>.
                  </text:p>
      <text:p text:style-name="alineagroep">Bij de onderhavige beleidsproblematiek speelt naast de louter bestuurlijk-juridische dimensie derhalve ook een sterke politiek-maatschappelijke
                     dimensie. 
                  </text:p>
      <text:p text:style-name="alineagroep">Een ruime meerderheid in de Tweede Kamer stelt zich op het standpunt dat het niet aanvaardbaar moet worden geacht dat bewoners
                     van recreatiewoningen na jarenlang gemeentelijk stilzitten nog steeds in onzekerheid verkeren over de toekomst van hun (weliswaar
                     onrechtmatige) bewoning en dat die bewoners alsnog, dus nog na vele jaren, geconfronteerd kunnen worden met gemeentelijke
                     handhavingacties die inmiddels niet meer werden verwacht.
                  </text:p>
      <text:p text:style-name="alineagroep">De motie Neppérus/Vermeij van 8 april 2008 (Kamerstukken II 2007/08, 31 200 XI, nr. 105) maakt duidelijk dat het met de hiervoor genoemde moties uit 2002 en 2005 ingenomen standpunt niet inmiddels is gewijzigd.
                     Deze motie verzoekt de regering om gemeenten die pas na 31 oktober 2003 zijn gaan handhaven, op te roepen om vóór 1 januari
                     2010 bewoners die reeds sedert 31 oktober 2003 een recreatiewoning bewonen alsnog in het bezit te stellen van een persoonsgebonden
                     ontheffingsbeschikking.
                  </text:p>
      <text:p text:style-name="alineagroep.end">Niet alleen het langere tijd niet handhavend optreden van een gemeentebestuur, maar ook de politiek-maatschappelijke dimensie
                     die tijdens de behandeling van de problematiek van de onrechtmatige bewoning van recreatiewoningen in diverse overleggen met
                     de Tweede Kamer gaandeweg vorm kreeg, kon bij de betrokken bewoners het vertrouwen doen ontstaan dat de regering met een voorstel
                     van wet als het onderhavige zou komen.
                  </text:p>
      <text:p text:style-name="algemeen">Dat het krachtens de wet generiek verlenen van ontheffingen de eenheid binnen het gemeentelijke handhavingsbeleid kan doorbreken
                  en tot rechtsongelijkheid kan leiden, is juist. Echter, enige rechtsongelijkheid is inherent aan elke inwerkingtredingdatum
                  van een voorstel van wet als het onderhavige, maar is daarmee nog niet onacceptabel. Het is het standpunt van een ruime meerderheid
                  in de Tweede Kamer, maar ook van mij, dat er sinds de hiervoor genoemde motie uit 2002 en de beleidsbrief uit 2003 (Kamerstukken
                  II 2003/04, 29 200 XI, nr. 22), maar uiteraard ook reeds ver daarvoor, voor de betrokken gemeentebesturen ruimschoots de gelegenheid heeft bestaan krachtdadig
                  op te treden tegen de bij hen bekende gevallen van onrechtmatige bewoning. 
               </text:p>
      <text:p text:style-name="alineagroep">Niet gevolgd wordt de opmerking van de Raad dat binnen de afweging van de belangen van onrechtmatige bewoners en van het belang
                     van de ruimtelijke ordening het laatste in beginsel zwaarder dient te wegen, en dat de onzekerheid bij bewoners die in strijd
                     met regelgeving handelen derhalve niet op voorhand hoeft te worden gekwalificeerd als een probleem dat door een wet moet worden
                     opgelost. Eventuele legalisering in een individueel geval dient, aldus de Raad, aan de desbetreffende gemeente te worden overgelaten.
                  </text:p>
      <text:p text:style-name="alineagroep.end">Ik merk hierbij op dat de problematiek een specifieke situatie betreft van een, door niet handhavend optreden, reeds langdurig
                     bestaande en feitelijk gedoogde bewoning van recreatiewoningen. Bezien in het licht van de omstandigheid dat het belang van
                     de ruimtelijke ordening in deze specifieke gevallen blijkbaar niet noopte tot handhavend optreden, alsmede bezien in het licht
                     van de wens van de Tweede Kamer, kom ik tot het oordeel dat met de mogelijkheid van een eenmalige persoonsgebonden, dus eindige,
                     ontheffing van het bestemmingsplanverbod op wonen in een recreatiewoning, voor een afgebakende groep bewoners, gevoegd bij
                     het feit dat de recreatiebestemming niet wordt gewijzigd, zoveel mogelijk is tegemoetgekomen aan het belang van de ruimtelijke
                     ordening. In ruimtelijke zin blijft sprake van een recreatiewoning en is slechts tijdelijk het gebruik daarvan gewijzigd.
                     Omdat de Kamer sinds de  eerdergenoemde beleidsbrief van 2003 geen voldoende voortgang in de gemeentelijke aanpak bespeurde,
                     heeft zij via haar bovengenoemde motie de regering om opeisbaarheid van de ontheffing gevraagd. Dat noodzaakt tot een oplossing
                     op het niveau van een wet die in de onderhavige specifieke situatie de op basis van het Besluit ruimtelijke ordening (hierna:
                     Bro) reeds bestaande <text:span text:style-name="cur">bevoegdheid</text:span> van een gemeente om ontheffing te verlenen, tijdelijk omzet in een <text:span text:style-name="cur">verplichting</text:span> (onder voorwaarden) daartoe. 
                  </text:p>
      <text:h text:outline-level="2" text:style-name="divisie_kop.kopopmaak_cur">2. Noodzaak van het wetsvoorstel
               </text:h>
      <text:p text:style-name="alineagroep">
                     <text:span text:style-name="cur">Het wetsvoorstel beoogt zoals gezegd definitieve duidelijkheid te bewerkstelligen in de problematiek rond de (onrechtmatige)
                        bewoning van recreatiewoningen. Die problematiek wordt als volgt omschreven. Diverse gemeenten hebben (onrechtmatige) bewoning
                        van recreatiewoningen lange tijd feitelijk gedoogd door er niet tegen op te treden. Mede daardoor was (is) een situatie ontstaan
                        waarin het later alsnog inzetten van een actief handhavingsbeleid veelal tot moeizame, ingrijpende en soms schrijnende trajecten
                        leidt, voor zowel de betrokken burgers als de handhavende overheden.<text:note text:id="ID-d27e380" text:note-class="footnote">
                  <text:note-citation text:label="10">10</text:note-citation>
                  <text:note-body>
                     <text:p>Memorie van toelichting, Deel I Algemeen, Voorgeschiedenis.</text:p>
                  </text:note-body>
               </text:note> De Minister van VROM wil die problematiek voor het einde van deze kabinetsperiode definitief oplossen.<text:note text:id="ID-d27e391" text:note-class="footnote">
                  <text:note-citation text:label="11">11</text:note-citation>
                  <text:note-body>
                     <text:p>Memorie van toelichting, Deel I Algemeen, Inleiding en de brief aan de Tweede Kamer van 27 december 2007 (Kamerstukken II
                  2007/08, 31 200 XI, nr. 83, blz. 5).
               </text:p>
                  </text:note-body>
               </text:note> De inbreuk op de gemeentelijke autonomie die daarbij wordt gemaakt, is volgens de regering onder meer noodzakelijk, omdat:</text:span>
                     
                  </text:p>
      <text:list text:style-name="list-style-1">
        <text:list-item>
          <text:p text:style-name="list.start">
                           <text:span text:style-name="cur">door de Tweede Kamer al meer dan 10 jaar wordt aangedrongen op een oplossing voor de tot eind 2003 ontstane, vaak schrijnende,
                              gevallen van langdurig bestaande en feitelijk gedoogde (onrechtmatige) bewoning;</text:span>
                           
                        </text:p>
        </text:list-item>
        <text:list-item>
          <text:p text:style-name="list.cont">
                           <text:span text:style-name="cur">eerdere maatregelen onvoldoende soelaas blijken te bieden;</text:span>
                           
                        </text:p>
        </text:list-item>
        <text:list-item>
          <text:p text:style-name="list.end">
                           <text:span text:style-name="cur">alleen met onderhavig wetsvoorstel ten aanzien van de genoemde probleemsituaties de situatie kan worden doorbroken dat gemeenten
                              na jaren te hebben stilgezeten nog steeds op enig moment kunnen gaan handhaven, met alle onzekerheid voor die bewoners van
                              dien;.<text:span text:style-name="superscript">
                        <text:note-ref text:reference-format="text" text:ref-name="ID-d27e380" text:note-class="footnote">10</text:note-ref>
                     </text:span>
                              </text:span>
                           
                        </text:p>
        </text:list-item>
      </text:list>
      <text:p text:style-name="alineagroep.end">
                     <text:span text:style-name="cur">De Raad gaat in het hiernavolgende in op de omvang van de problematiek en de probleemaanpak. </text:span>
                     
                  </text:p>
      <text:h text:outline-level="3" text:style-name="divisie_kop.kopopmaak_cur">a. Omvang problematiek
               </text:h>
      <text:p text:style-name="alineagroep">
                     <text:span text:style-name="cur">De argumenten van de regering dat eerdere maatregelen om het probleem aan te pakken «geen soelaas bieden» en dat gemeenten
                        «jaren hebben stilgezeten»  wekken de indruk dat gemeenten op grote schaal hun taak niet of onvoldoende zijn nagekomen en
                        dat de regering in het kader van het toezicht met dit voorstel dient in te grijpen. Deze argumenten overtuigen niet. </text:span>
                     
                  </text:p>
      <text:p text:style-name="alineagroep">
                     <text:span text:style-name="cur">In de brief van 29 november 2005 van de toenmalige Minister van VROM wordt vermeld dat het merendeel van de gemeenten beleid
                        heeft geformuleerd inzake onrechtmatig gebruik van recreatiewoningen. Dat beleid bestaat uit het omzetten van de bestemming
                        «recreatie» in «wonen», het verlenen van gedoogbeschikkingen of het handhavend optreden, al dan niet vanaf een bepaalde peildatum.
                        Op dat moment zijn er bij de Minister van VROM 16 000 gevallen van onrechtmatige bewoning bekend.<text:note text:id="ID-d27e440" text:note-class="footnote">
                  <text:note-citation text:label="13">13</text:note-citation>
                  <text:note-body>
                     <text:p>Brief van 29 november 2005 aan de Voorzitter van de Tweede Kamer der Staten-Generaal (Kamerstukken II 2005/06, 30 300 XI, nr. 62, blz. 1–2).
               </text:p>
                  </text:note-body>
               </text:note>
                        </text:span>
                     
                  </text:p>
      <text:p text:style-name="alineagroep.end">
                     <text:span text:style-name="cur">De regering heeft in 2007 een wijziging aangebracht in artikel 20, eerste lid, van het Besluit op de ruimtelijke ordening
                        1985, op grond waarvan burgemeester en wethouders voortaan een persoonsgebonden vrijstelling kunnen verlenen aan een bewoner
                        van een recreatiewoning indien deze voor, of in elk geval op 31 oktober 2003 de recreatiewoning als woning in gebruik had
                        en deze sedertdien onafgebroken bewoont.<text:note text:id="ID-d27e454" text:note-class="footnote">
                  <text:note-citation text:label="14">14</text:note-citation>
                  <text:note-body>
                     <text:p>
                  Staatsblad 2007,107. Dit besluit strekt tot uitvoering van de motie Veenendaal c.s. (Kamerstukken II 2004/05, 29 800 XI, nr. 120).
               </text:p>
                  </text:note-body>
               </text:note>
                        </text:span>
                     
                  </text:p>
      <text:p text:style-name="alineagroep">
                     <text:span text:style-name="cur">Uit de Voortgangsrapportage uitvoering Recreatiewoningenbeleid (Voortgangsrapportage) van maart 2009, opgesteld door de VROM-Inspectie,
                        blijkt dat sinds 2007 het percentage onrechtmatig bewoonde recreatiewoningen van 17% meer dan gehalveerd is tot 8% in 2009.<text:note text:id="ID-d27e470" text:note-class="footnote">
                  <text:note-citation text:label="15">15</text:note-citation>
                  <text:note-body>
                     <text:p>Voortgangsrapportage uitvoering Recreatiewoningenbeleid, VROM-Inspectie, Den Haag, maart 2009, blz. 6, 7.</text:p>
                  </text:note-body>
               </text:note>
                        </text:span>
                     
                  </text:p>
      <text:p text:style-name="alineagroep">
                     <text:span text:style-name="cur">Voorts blijkt uit de Voortgangsrapportage dat van de 229 gemeenten die te maken hebben met onrechtmatige bewoning van recreatiewoningen,
                        223 gemeenten beschikken over vastgesteld beleid voor de aanpak daarvan. Slechts zes gemeenten hebben dat nog niet vertaald
                        in een vastgesteld beleidsstuk. Deze zes gemeenten hebben overigens in zeer beperkte mate te maken met onrechtmatige bewoning.<text:note text:id="ID-d27e484" text:note-class="footnote">
                  <text:note-citation text:label="16">16</text:note-citation>
                  <text:note-body>
                     <text:p>Voortgangsrapportage uitvoering Recreatiewoningenbeleid, a.w., blz. 5.</text:p>
                  </text:note-body>
               </text:note>
                        </text:span>
                     
                  </text:p>
      <text:p text:style-name="alineagroep">
                     <text:span text:style-name="cur">Uit de Voortgangsrapportage blijkt ook dat 37 % van de gemeenten meldt dat de problematiek van de onrechtmatige bewoning thans
                        geheel is opgelost. Tweederde van de gemeenten die nog procedures hebben lopen of moeten starten, denken dat het haalbaar
                        is duidelijkheid te verschaffen per 1 januari 2010. 18 % van de gemeenten verwacht dat het niet haalbaar is. De helft hiervan
                        betreft gemeenten die handhaven.<text:note text:id="ID-d27e498" text:note-class="footnote">
                  <text:note-citation text:label="17">17</text:note-citation>
                  <text:note-body>
                     <text:p>Voortgangsrapportage uitvoering Recreatiewoningenbeleid, a.w., blz. 10.</text:p>
                  </text:note-body>
               </text:note> Als verklaring hiervoor geeft de VROM-Inspectie dat gemeenten de handhavingsaanpak hebben uitgesteld en dat ze eerst gedoogsituaties
                        hebben afgehandeld. Ook komt het voor dat de handhaving op onrechtmatige bewoning onvoldoende (beleids)prioriteit heeft gekregen
                        (men wil eerst de groep van nà 31 oktober 2003 handhaven) of voldoende middelen voor een adequate aanpak ontbraken. De omvang
                        van de problematiek is in sommige gemeenten zeer fors.<text:note text:id="ID-d27e509" text:note-class="footnote">
                  <text:note-citation text:label="18">18</text:note-citation>
                  <text:note-body>
                     <text:p>Van de 229 gemeenten hebben 56 gemeenten meer dan 100 onrechtmatig bewoonde recreatiewoningen.</text:p>
                  </text:note-body>
               </text:note> In die gevallen kiezen gemeenten uit het oogpunt van beheersbaarheid veelal voor een gefaseerde aanpak van de voorraad handhavingsgevallen.<text:note text:id="ID-d27e520" text:note-class="footnote">
                  <text:note-citation text:label="19">19</text:note-citation>
                  <text:note-body>
                     <text:p>Voortgangsrapportage uitvoering Recreatiewoningenbeleid, a.w., blz. 8.</text:p>
                  </text:note-body>
               </text:note>
                        </text:span>
                     
                  </text:p>
      <text:p text:style-name="alineagroep">
                     <text:span text:style-name="cur">Handhavend optreden legt immers een groot beslag op de ambtelijke capaciteit en de financiële middelen. Niet alleen omdat
                        besluiten moeten worden opgesteld en juridische procedures moeten worden gevoerd, maar ook omdat er een omvangrijke bewijslast
                        voor de permanente bewoning bij de gemeenten rust. Dit laatste vergt in de regel frequente controles door toezichthouders
                        over een aaneengesloten periode van een half jaar tot een jaar. De bevindingen van de toezichthouders moeten bovendien nauwkeurig
                        worden geregistreerd op een wijze die voldoet aan de Wet bescherming persoonsgegevens en die de toets van de rechter moet
                        kunnen doorstaan (zie hierna ook onder punt 4).<text:note text:id="ID-d27e534" text:note-class="footnote">
                  <text:note-citation text:label="20">20</text:note-citation>
                  <text:note-body>
                     <text:p>M.H. Blokvoort, «De bestrijding van permanente bewoning van recreatiewoningen: stand van zaken anno 2008», in: Tijdschrift
                  Bouwrecht, 2008–3, blz. 151 e.v. 
               </text:p>
                  </text:note-body>
               </text:note>  Handhaving omvat voorts – naast aanschrijvingen tot beëindiging (permanente) bewoning en de eventueel daaruit volgende juridische
                        procedures – ook preventieve activiteiten zoals voorlichting geven, aanpassing van verkoopadvertenties, bepalingen in koopcontracten
                        en het zenden van brieven aan makelaars en vastgoedbeheerders.<text:note text:id="ID-d27e545" text:note-class="footnote">
                  <text:note-citation text:label="21">21</text:note-citation>
                  <text:note-body>
                     <text:p>Zie bijvoorbeeld ABRS 7 oktober 2009, 200902288/1/H1.</text:p>
                  </text:note-body>
               </text:note>
                        </text:span>
                     
                  </text:p>
      <text:p text:style-name="alineagroep.end">
                     <text:span text:style-name="cur">Belangrijke redenen om desondanks voor handhaving te kiezen zijn dat gemeenten willen voorkomen dat het buitengebied wordt
                        aangetast, het huisvestingsbeleid wordt doorkruist, het gebruik van bepaalde lokale algemene voorzieningen onder druk komt
                        te staan en de plaatselijke horecaondernemers en recreanten er hinder van ondervinden.<text:note text:id="ID-d27e558" text:note-class="footnote">
                  <text:note-citation text:label="22">22</text:note-citation>
                  <text:note-body>
                     <text:p>J.B. Mus, «Permanente bewoning van recreatieverblijven», in: De Gemeentestem 2004, 78.</text:p>
                  </text:note-body>
               </text:note>
                        </text:span>
                     
                  </text:p>
      <text:p text:style-name="algemeen">
                  <text:span text:style-name="cur">Naar het oordeel van de Raad kan niet in zijn algemeenheid gesteld worden dat het probleem onvoldoende wordt aangepakt door
                     de gemeenten en dat eerdere maatregelen geen soelaas bieden. Het percentage onrechtmatig bewoonde recreatiewoningen is in
                     de afgelopen twee jaar meer dan gehalveerd en dat terwijl het aantal recreatiewoningen in tien jaar tijd is toegenomen met
                     19.500 woningen.<text:note text:id="ID-d27e574" text:note-class="footnote">
                  <text:note-citation text:label="23">23</text:note-citation>
                  <text:note-body>
                     <text:p>Volgens berekeningen van het CBS bedroeg in 1998 het aantal recreatiewoningen in Nederland nog 83 000; website cbs.</text:p>
                  </text:note-body>
               </text:note> Deze positieve ontwikkeling is voor een belangrijk deel te danken aan de inzet van de gemeenten. Het overgrote deel van de
                     gemeenten heeft inmiddels beleid vastgesteld, maar heeft dat nog niet altijd kunnen effectueren omdat de handhaving veel tijd
                     vergt. De gemeenten hebben inmiddels voor een groot deel duidelijkheid geboden aan de onrechtmatige bewoners van recreatiewoningen,
                     zij het nog niet altijd op individueel niveau.</text:span>
                  
               </text:p>
      <text:h text:outline-level="3" text:style-name="divisie_kop.kopopmaak_cur">b. Alternatieve probleemaanpak?
               </text:h>
      <text:p text:style-name="algemeen">
                  <text:span text:style-name="cur">Mocht de regering van mening zijn dat er wel gesproken zou kunnen worden van  taakverwaarlozing, dan wijst de Raad er op dat
                     in het kader van het toezicht bezien dient te worden door welk orgaan (primair horizontaal toezicht en secundair verticaal
                     toezicht door de naast hogere bestuurslaag) en op welke wijze daarop gereageerd moet worden (overeenkomstig de wettelijke
                     bevoegdheden op dat beleidsterrein). Die reactie dient bovendien proportioneel te zijn.<text:note text:id="ID-d27e596" text:note-class="footnote">
                  <text:note-citation text:label="24">24</text:note-citation>
                  <text:note-body>
                     <text:p>Zie ook het kabinetsstandpunt over het rapport van de Commissie Doorlichting Interbestuurlijke Toezichtarrangementen (Commissie-Oosting),
                  Kamerstukken II 2007/08, 31 200 VII, nr. 61, en het Bestuursakkoord met de gemeenten, "Samen aan de slag", Kamerstukken II 2006/07, 30 800 B, nr. 17, blz. 5, 6.
               </text:p>
                  </text:note-body>
               </text:note>
                     </text:span>
                  
               </text:p>
      <text:p text:style-name="algemeen">
                  <text:span text:style-name="cur">De naast hogere bestuurslaag voor gemeenten op het terrein van de ruimtelijke ordening is de provincie. Gedeputeerde staten
                     kunnen, indien dat met het oog op een goede ruimtelijke ordening ter behartiging van provinciale belangen geboden is, burgemeester
                     en wethouders verzoeken om handhaving ter zake van overtredingen. De Minister van VROM kan, indien dat in het belang van een
                     goede ruimtelijke ordening geboden is, vorderen dat burgemeester en wethouders ter zake van een overtreding een beschikking
                     tot toepassing van bestuursdwang of oplegging van een last onder dwangsom uitvoeren.<text:note text:id="ID-d27e610" text:note-class="footnote">
                  <text:note-citation text:label="25">25</text:note-citation>
                  <text:note-body>
                     <text:p>Op grond van artikel 7.9 respectievelijk 7.8 van de Wet ruimtelijke ordening.</text:p>
                  </text:note-body>
               </text:note>
                     </text:span>
                  
               </text:p>
      <text:p text:style-name="algemeen">
                  <text:span text:style-name="cur">Ingrijpen door middel van een wet is niet alleen een breuk met het stelsel van de Wet ruimtelijke ordening, maar zou slechts
                     dan aangewezen kunnen zijn, indien in den brede zowel de gemeenten als de provincies hun taken op dit terrein onvoldoende
                     zouden nakomen. Aangezien daar in dit geval geen sprake van is, is dit wetsvoorstel te kwalificeren als een ingrijpend – disproportioneel
                     – middel en daarmee als een niet-gerechtvaardigde inbreuk op de gemeentelijke autonomie. Ook gelet op de omvang van de problematiek
                     is het voorstel niet nodig.</text:span>
                  
               </text:p>
      <text:h text:outline-level="2" text:style-name="divisie_kop.kopopmaak_cur">2a.
               </text:h>
      <text:p text:style-name="alineagroep">Het is inderdaad niet zo, dat de betrokken gemeenten collectief onvoldoende inzet hebben getoond om het op verzoek van de
                     Tweede Kamer ontwikkelde rijksbeleid te realiseren. Uit de voortgangsrapportage Uitvoering recreatiewoningenbeleid (VROM-Inspectie,
                     Den Haag, 2009) blijkt dat er zeker vooruitgang is geboekt met de uitvoering van dat beleid. Wel is duidelijk dat het tempo
                     en de aanpak tussen gemeenten verschilt. Een aantal gemeenten heeft in alle bij hen bekende gevallen van onrechtmatige bewoning
                     van vóór 1 november 2003 duidelijkheid geboden, terwijl andere gemeenten ruim zes jaar na dato nog volop doende zijn om de
                     door de Tweede Kamer gewenste duidelijkheid te verschaffen. Belangrijker is nog dat niet alle gemeenten zich afdoende inspannen
                     om de met het bestemmingsplan strijdige bewoning in kaart te brengen. Ongeveer een derde van de gemeenten waar de problematiek
                     speelt, inventariseert alleen op basis van inschrijvingen in de gemeentelijke basisadministratie (GBA), waarbij moet worden
                     aangetekend dat, blijkens voornoemde voortgangsrapportage, vermoedelijk veel bewoners zich niet hebben ingeschreven of zich
                     inmiddels hebben laten uitschrijven, om de kans op handhaving te verkleinen. 
                  </text:p>
      <text:p text:style-name="alineagroep.end">De – als eerdere maatregelen – geboden mogelijkheden tot het aanvragen van een vrijstelling of ontheffing op basis van het
                     Besluit op de Ruimtelijke Ordening 1985 (hierna: BRO ’85) respectievelijk het Bro, zijn in die gevallen niet benut, waarschijnlijk
                     omdat een dergelijke aanvraag niet de zekerheid geeft dat gemeenten de gevraagde vrijstelling of ontheffing ook werkelijk
                     zullen verlenen en de kans bestaat dat de gemeente na een aanvraag (en dus het bekend worden van de onrechtmatige bewoning)
                     gebruik gaat maken van haar handhavingbevoegdheid. Zonder verdere maatregelen van de zijde van het Rijk zal in die gemeenten
                     de problematiek van onrechtmatige bewoning – met alle onzekerheid van dien – blijven voortbestaan, hetgeen niet alleen door
                     de Tweede Kamer, maar ook door mij, als onwenselijk wordt beschouwd. De omvang van deze groep bewoners is niet bekend. Het
                     door de Raad in zijn advies genoemde aantal van 6800 betreft gevallen waarvan bij de gemeente bekend is dat onrechtmatige
                     bewoning plaatsvindt. Er zijn echter ook gevallen waarvan de onrechtmatige bewoning niet bij de gemeente bekend is. De Belangen
                     Vereniging Vrij Wonen schat het totale aantal op enkele tienduizenden. Wat van het precieze aantal ook moge zijn ben ik, anders
                     dan de Raad, van mening dat mag worden aangenomen dat het op zijn minst nog steeds om een substantieel aantal gaat.
                  </text:p>
      <text:h text:outline-level="2" text:style-name="divisie_kop.kopopmaak_cur">2b.
               </text:h>
      <text:p text:style-name="algemeen"> Met de Raad kan worden erkend dat het onderhavige voorstel van wet is te kwalificeren als een ingrijpende inbreuk op de gemeentelijke
                  autonomie. Ik acht die inbreuk echter, mede gezien in het licht van de omvang van de problematiek, disproportioneel noch ongerechtvaardigd,
                  zulks gelet op de voorgestelde werkingsduur van twee jaar, het feit dat eerdere maatregelen, zoals een voorgestelde ouderenregeling,
                  de wijziging van artikel 20 van het BRO ’85 en de opname van een ontheffingsmogelijkheid in artikel 4.1.1 van het Bro, geen
                  soelaas hebben geboden, alsmede gelet op het feit dat sprake is van een duidelijk afgebakende en in aantal afnemende doelgroep
                  en van een materiële voortzetting van een reeds langdurig bestaande feitelijke gedoogsituatie.
               </text:p>
      <text:p text:style-name="algemeen">De door de Raad genoemde alternatieve aanpak van de problematiek, te weten een verzoek van gedeputeerde staten aan burgemeester
                  en wethouders om handhaving ter zake van overtredingen, dan wel een vordering van de Minister van VROM dat burgemeester en
                  wethouders een beschikking tot toepassing van bestuursdwang of oplegging van een last onder dwangsom uitvoeren, houdt het
                  tegendeel in van wat de Tweede Kamer en ik willen bereiken: verlening van een (persoonsgebonden en dus in de tijd beperkte)
                  ontheffing van het bestemmingsplanverbod voor de in het voorstel van wet beschreven specifieke gevallen waarin sprake is van
                  een langdurige (onrechtmatige) bewoning van een recreatiewoning zonder dat tegen die bewoning gedurende die tijd handhavend
                  is opgetreden. Het is niet primair de bedoeling dat er door een hogere bestuurslaag handhaving wordt gevorderd van een lagere
                  bestuurslaag, integendeel, de eerder genoemde motie Veenendaal spreekt van het kunnen <text:span text:style-name="cur">opeisen van een gedoogbeschikking</text:span>. Daarbij merk ik op dat de betrokken gemeenten gedurende de periode van eind 2003 (en vaak al – lang – daarvoor) tot 1 januari
                  2010 ruimschoots de gelegenheid hebben gehad de bewoners die het in het voorstel van wet betreft, al dan niet door middel
                  van handhavend optreden duidelijkheid te verschaffen. In de gevallen waarin die duidelijkheid op 1 januari 2010 nog niet is
                  gegeven, beoogt onderhavig voorstel van wet te voorzien.
               </text:p>
      <text:h text:outline-level="2" text:style-name="divisie_kop.kopopmaak_cur">3. Ontheffingverlening van rechtswege
               </text:h>
      <text:p text:style-name="algemeen">
                  <text:span text:style-name="cur">Op grond van artikel 3, derde lid, en artikel 4, derde lid, is de ontheffing van rechtswege verleend, indien burgemeester
                     en wethouders niet binnen 8 respectievelijk 12 weken beslissen na ontvangst van de aanvraag.<text:note text:id="ID-d27e676" text:note-class="footnote">
                  <text:note-citation text:label="26">26</text:note-citation>
                  <text:note-body>
                     <text:p>Burgemeester en wethouders kunnen deze termijn eenmaal met ten hoogste zes weken verlengen (artikel 3, tweede lid, en 4, tweede
                  lid).
               </text:p>
                  </text:note-body>
               </text:note> Op de verlening van rechtswege is paragraaf 4.1.3.3 van de Awb van toepassing verklaard.      </text:span>
                  
               </text:p>
      <text:p text:style-name="algemeen">
                  <text:span text:style-name="cur">De Raad heeft bij eerdere gelegenheden opmerkingen gemaakt over de rechtsfiguur van de begunstigende beschikking van rechtswege.<text:note text:id="ID-d27e692" text:note-class="footnote">
                  <text:note-citation text:label="27">27</text:note-citation>
                  <text:note-body>
                     <text:p>  Bijvoorbeeld het advies van 1 april 2005 inzake het voorstel van Wet dwangsom bij niet tijdig beslissen, Kamerstukken II
                  2004/05, 29 934, nr. 4, punt 2a, en de voorlichting van afdeling III van de Raad van 9 juli 2007 inzake lex silencio positivo/van rechtswege verleende
                  vergunning, Kamerstukken II 2007/08, 29 515, nr. 224, bijlage.
               </text:p>
                  </text:note-body>
               </text:note> In het hiernavolgende gaat de Raad eerst in op de keuze voor de verlening van rechtswege, daarna op de bezwaren die er in
                     het algemeen aan kleven en vervolgens op de bezwaren die er in dit voorstel aan kleven.</text:span>
                  
               </text:p>
      <text:h text:outline-level="3" text:style-name="divisie_kop.kopopmaak_cur">a. Keuze voor verlening van rechtswege
               </text:h>
      <text:p text:style-name="algemeen">
                  <text:span text:style-name="cur">De Taskforce Vereenvoudiging Vergunningen<text:note text:id="ID-d27e714" text:note-class="footnote">
                  <text:note-citation text:label="28">28</text:note-citation>
                  <text:note-body>
                     <text:p>De Taskforce is in de zomer van 2004 door de Staatssecretaris van Economische Zaken ingesteld om voorstellen te doen voor
                  de economische relevante vergunningen voor het bedrijfsleven, die leiden tot verlaging van de (administratieve) lasten, verkorting
                  van de doorlooptijden en het stroomlijnen van vergunningprocedures.
               </text:p>
                  </text:note-body>
               </text:note> (Taskforce) heeft in haar advies gepleit voor bredere toepassing van het mechanisme van fictieve beslissingen bij fatale
                     termijnen. Voor een acceptabele werking van dat mechanisme in ons rechtsstelsel achtte de Taskforce noodzakelijk dat:</text:span>
                  
               </text:p>
      <text:list text:style-name="list-style-2">
        <text:list-item>
          <text:p text:style-name="list.start">
                        <text:span text:style-name="cur">de automatische vergunningverlening geen ernstige maatschappelijke gevolgen kan hebben;</text:span>
                        
                     </text:p>
        </text:list-item>
        <text:list-item>
          <text:p text:style-name="list.cont">
                        <text:span text:style-name="cur">de ondernemer redelijkerwijs moet weten wat zijn rechten en plichten zijn, hetgeen doorgaans het geval is als de (fictieve)
                           vergunning een «standaardvergunning» is;</text:span>
                        
                     </text:p>
        </text:list-item>
        <text:list-item>
          <text:p text:style-name="list.end">
                        <text:span text:style-name="cur">het belang van derden niet ernstig in het gedrang kan komen.<text:note text:id="ID-d27e734" text:note-class="footnote">
                        <text:note-citation text:label="29">29</text:note-citation>
                        <text:note-body>
                           <text:p>«Eenvoudig Vergunnen», Advies van de Taskforce Vereenvoudiging Vergunningen, Den Haag, juni 2005, blz. 42.</text:p>
                        </text:note-body>
                     </text:note>
                           </text:span>
                        
                     </text:p>
        </text:list-item>
      </text:list>
      <text:p text:style-name="alineagroep">
                     <text:span text:style-name="cur">Het kabinet heeft zich blijkens zijn standpunt naar aanleiding van het rapport bij deze criteria aangesloten.<text:note text:id="ID-d27e750" text:note-class="footnote">
                  <text:note-citation text:label="30">30</text:note-citation>
                  <text:note-body>
                     <text:p>Kabinetsplan aanpak administratieve lasten, brief van de Staatssecretaris van Economische Zaken van 9 september 2005 (Kamerstukken
                  II 2004/05, 29 515, nr. 93).
               </text:p>
                  </text:note-body>
               </text:note> In de memorie van toelichting wordt slechts aandacht besteed aan één van de drie vereisten: «de eventuele maatschappelijke
                        gevolgen zullen gering zijn, omdat het materieel een voortzetting betreft van een reeds langdurig bestaande feitelijke bewoningssituatie».<text:span text:style-name="superscript">
                  <text:note-ref text:reference-format="text" text:ref-name="ID-d27e380" text:note-class="footnote">10</text:note-ref>
               </text:span>
                        </text:span>
                     
                  </text:p>
      <text:p text:style-name="alineagroep">
                     <text:span text:style-name="cur">De Raad merkt op dat de ontheffingverlening van rechtswege in dit voorstel niet voldoet aan de daaraan te stellen vereisten.
                        </text:span>
                     
                  </text:p>
      <text:p text:style-name="alineagroep">
                     <text:span text:style-name="cur">Het op grote schaal verlenen van ontheffingen voor het bewonen van recreatiewoningen in strijd met de bestemmingsplanvoorschriften
                        kan ernstige maatschappelijke gevolgen hebben, omdat illegaal gedrag wordt beloond. Daarvan kan een precedentwerking uitgaan
                        naar het handhavingsbeleid op andere beleidsterreinen (zie ook hiervoor onder punt 1). Bovendien leidt de ontheffingverlening
                        tot permanente bewoning in gebieden, waarvoor aanvankelijk bescherming noodzakelijk werd geacht in de vorm van regelgeving
                        en planvoorschriften.  </text:span>
                     
                  </text:p>
      <text:p text:style-name="alineagroep.end">
                     <text:span text:style-name="cur">De Raad merkt voorts op dat geen sprake is van verlening van een standaardvergunning, waarvan voor de ontvanger duidelijk
                        is wat zijn rechten en plichten zijn. Het is een eenmalig te verstrekken ontheffing voor een uitzonderlijke situatie, waarbij
                        de rechten en plichten voor de ontvanger ook na verlening niet (altijd) duidelijk zullen zijn (zie hierna onder punt c.2).
                        Daar komt nog bij dat de belangen van derden onverhoopt wel in het gedrang kunnen komen. Het is immers niet uitgesloten dat
                        de permanente bewoning van recreatiewoningen, waar het recreatieve gebruik op buurpercelen wordt voortgezet, zal leiden tot
                        conflicten over hinder. </text:span>
                     
                  </text:p>
      <text:h text:outline-level="3" text:style-name="divisie_kop.kopopmaak_cur">b. Bezwaren aan verlening van rechtswege in algemene zin
               </text:h>
      <text:p text:style-name="alineagroep">
                     <text:span text:style-name="cur">De Raad heeft al eerder gesteld dat de begunstigende beschikking van rechtswege niet voldoet aan de procedurele en inhoudelijke
                        eisen die gelden voor besluiten: er is geen sprake van zorgvuldige voorbereiding, het besluit heeft geen schriftelijke vorm
                        en is ongemotiveerd. Dit laatste kan leiden tot rechtsonzekerheid, niet alleen bij derde-belanghebbenden, maar ook bij de
                        ontvanger zelf. Bij beschikkingen die gevolgen hebben voor derden of voor «het algemeen belang» – zoals dat van een goede
                        ruimtelijke ordening of de bescherming van het milieu – is toekenning van rechtswege riskant. </text:span>
                     
                  </text:p>
      <text:p text:style-name="alineagroep">
                     <text:span text:style-name="cur">Een deel van de bezwaren van de Raad destijds, bijvoorbeeld betreffende de onduidelijkheid die ontstaat door het niet bekendmaken
                        van een beschikking, is in het voorstel ondervangen door het van toepassing verklaren van paragraaf 4.1.3.3 van de Awb. Maar
                        daarmee zijn nog niet alle bezwaren ondervangen en kunnen nieuwe bezwaren ontstaan (zie hierna onder punt c.2 en c.3). </text:span>
                     
                  </text:p>
      <text:p text:style-name="alineagroep.end">
                     <text:span text:style-name="cur">Uit de memorie van toelichting blijkt niet dat in dit geval is nagegaan of de bezwaren van de Raad zich zullen voordoen. </text:span>
                     
                  </text:p>
      <text:h text:outline-level="3" text:style-name="divisie_kop.kopopmaak_cur">c. Bezwaren aan verlening van rechtswege in dit voorstel
               </text:h>
      <text:p text:style-name="tussenkop">
            <text:span text:style-name="tussenkop_cur">c.1 Groot aantal aanvragen</text:span>
         </text:p>
      <text:p text:style-name="alineagroep">
                     <text:span text:style-name="cur">Volgens berekeningen van het CBS staan er in Nederland 102.466 recreatiewoningen.<text:note text:id="ID-d27e814" text:note-class="footnote">
                  <text:note-citation text:label="32">32</text:note-citation>
                  <text:note-body>
                     <text:p>Stand per 31 december 2008; Tabel Woningbouw: Voorraad, wijzigingen en nieuwbouw naar voortgang, per regio; website cbs.</text:p>
                  </text:note-body>
               </text:note> Blijkens de Voortgangsrapportage staan daarvan ongeveer 84 000 in de 229 gemeenten die te maken hebben met onrechtmatige
                        bewoning van recreatiewoningen. Van het gedeelte dat onrechtmatig wordt bewoond, ligt bij 6.800 hiervan de aanvang van de
                        onrechtmatige bewoning op of vóór 31 oktober 2003. Bij een kleine 3 000 woningen ving de onrechtmatige bewoning aan nà 31 oktober
                        2003.<text:note text:id="ID-d27e829" text:note-class="footnote">
                  <text:note-citation text:label="33">33</text:note-citation>
                  <text:note-body>
                     <text:p>Voortgangsrapportage uitvoering Recreatiewoningenbeleid, a.w., blz. 6 en 11. Het in de memorie van toelichting genoemde cijfer
                  van 8.000 komt niet overeen met het cijfer genoemd in de Voortgangsrapportage. Daarin wordt een cijfer genoemd van 6 800.
               </text:p>
                  </text:note-body>
               </text:note> Indien alle onrechtmatige bewoners een aanvraag voor ontheffing tegelijkertijd indienen, bestaat de kans dat burgemeester
                        en wethouders door de werkzaamheden die met de aanvraag zijn gemoeid, niet alle aanvragen binnen 8 (of 14) respectievelijk
                        12 (of 16) weken kunnen beslissen (zie ook hierna onder punt 4). Hierdoor zou een groot aantal van deze bewoners op grond
                        van het voorgestelde artikel 3, derde lid, respectievelijk artikel 4, derde lid, een ontheffing van rechtswege ontvangen.
                        </text:span>
                     
                  </text:p>
      <text:p text:style-name="alineagroep.end">
                     <text:span text:style-name="cur">De formulering van deze artikelleden is dermate ongeclausuleerd dat ontheffingverlening van rechtswege ook mogelijk is voor
                        aanvragers die niet voldoen aan de grond genoemd in artikel 2, onder b, en daarvoor niet de bewijsmiddelen genoemd in artikel
                        3, eerste lid, en (de toelichting van) artikel 4, eerste lid, kunnen overleggen. Indien niet binnen de beslistermijn wordt
                        beslist, zou niet alleen de beoogde doelgroep van onrechtmatige bewoners een ontheffing krijgen (zo'n 6 800 bewoners), maar
                        ook de onrechtmatige bewoners van nà 31 oktober 2003 (zo'n 3 000 bewoners) alsmede de onrechtmatige bewoners van vóór 31 oktober
                        2003, die er niet onafgebroken hebben gewoond.</text:span>
                     
                  </text:p>
      <text:p text:style-name="alineagroep">
                     <text:span text:style-name="cur">De ontvangers van een dergelijke ontheffing zullen overigens nog steeds geen zekerheid hebben verkregen over hun recht op
                        bewoning. Een deel van die ontheffingen zal immers geen rechtsbasis hebben in deze wet (de aanvragers voldeden immers niet
                        aan de grond genoemd in artikel 2, onder b) en is daarmee ten onrechte verleend. Overigens zouden de betreffende bepalingen
                        ook zo gelezen kunnen worden dat de ontheffing nooit verleend is, omdat de wet ingevolge artikel 2, aanhef, juncto artikel
                        3, eerste lid, alleen maar van toepassing is op bewoners die wel aan de voorwaarden van die artikelen voldoen.</text:span>
                     
                  </text:p>
      <text:p text:style-name="alineagroep.end">
                     <text:span text:style-name="cur">Een ander deel van die ontheffingen zou op basis van het van toepassing verklaarde artikel 4:20f van de Algemene wet bestuursrecht
                        (Awb)<text:note text:id="ID-d27e852" text:note-class="footnote">
                  <text:note-citation text:label="34">34</text:note-citation>
                  <text:note-body>
                     <text:p>Artikel 4:20f Awb, maakt onderdeel uit van paragraaf 4.1.3.3 Awb dat onderdeel uitmaakt van het wetsvoorstel Dienstenwet (Kamerstukken
                  II 2007/08, 31 579, nr. 2), dat nog niet tot wet is verheven noch in werking getreden.
               </text:p>
                  </text:note-body>
               </text:note> door een bestuursorgaan alsnog kunnen worden ingetrokken of aan voorschriften kunnen worden verbonden, voor zover dit nodig
                        is om ernstige gevolgen voor het algemeen belang te voorkomen (zie ook hierna onder punt c.2). Bovengenoemde situaties tonen
                        aan dat de kans niet denkbeeldig is dat de doelstelling van het wetsvoorstel – het bewerkstelligen van definitieve duidelijkheid
                        – niet zal worden bereikt.<text:note text:id="ID-d27e863" text:note-class="footnote">
                  <text:note-citation text:label="35">35</text:note-citation>
                  <text:note-body>
                     <text:p>Zie ook Aanwijzing 9 van de Aanwijzingen voor de regelgeving.</text:p>
                  </text:note-body>
               </text:note>
                        </text:span>
                     
                  </text:p>
      <text:p text:style-name="tussenkop">
            <text:span text:style-name="tussenkop_cur">c.2 Intrekking ontheffing na verlening</text:span>
         </text:p>
      <text:p text:style-name="alineagroep">
                     <text:span text:style-name="cur">Op grond van artikel 4:20f, eerste lid, van de Awb kan een bestuursorgaan aan de beschikking van rechtswege alsnog voorschriften
                        verbinden of de beschikking intrekken voor zover dit nodig is om ernstige gevolgen voor het algemeen belang te voorkomen.
                        Een dergelijke beschikking kan slechts worden genomen binnen zes weken na de bekendmaking van de beschikking van rechtswege.<text:note text:id="ID-d27e881" text:note-class="footnote">
                  <text:note-citation text:label="36">36</text:note-citation>
                  <text:note-body>
                     <text:p>Artikel 4:20f, tweede lid, Awb.</text:p>
                  </text:note-body>
               </text:note> Het bestuursorgaan vergoedt de schade die door wijziging of intrekking wordt veroorzaakt.<text:note text:id="ID-d27e892" text:note-class="footnote">
                  <text:note-citation text:label="37">37</text:note-citation>
                  <text:note-body>
                     <text:p>Artikel 4:20f, derde lid, Awb.</text:p>
                  </text:note-body>
               </text:note>
                        </text:span>
                     
                  </text:p>
      <text:p text:style-name="alineagroep.end">
                     <text:span text:style-name="cur">Indien de onder punt c.1 genoemde situatie (groot aantal aanvragen tegelijkertijd/groot aantal verleningen van rechtswege)
                        zich zou voordoen, wordt het risico groter dat een gemeente alsnog een ontheffing van rechtswege moet intrekken om ernstige
                        gevolgen voor het algemeen belang te voorkomen. Een dergelijke situatie zou zich kunnen voordoen, indien een woning niet voldoet
                        aan de (milieu)voorschriften uit de wetten, genoemd in artikel 2, onder a, of de (woning)voorschriften uit het Bouwbesluit
                        2003. Daardoor ontstaat de mogelijkheid dat gemeenten de schade als gevolg van die intrekking, bijvoorbeeld het alsnog moeten
                        verbouwen of slopen van een woning, zouden moeten vergoeden. In de memorie van toelichting wordt geen aandacht besteed aan
                        deze mogelijke samenloop noch aan de financiële consequenties daarvan voor gemeenten.</text:span>
                     
                  </text:p>
      <text:p text:style-name="tussenkop">
            <text:span text:style-name="tussenkop_cur">c.3 Dwangsom bij niet tijdige bekendmaking ontheffingverlening</text:span>
         </text:p>
      <text:p text:style-name="alineagroep">
                     <text:span text:style-name="cur">Ingevolge artikel 4:20c, eerste lid, van de Awb<text:note text:id="ID-d27e914" text:note-class="footnote">
                  <text:note-citation text:label="38">38</text:note-citation>
                  <text:note-body>
                     <text:p>Artikel 4:20c en 4:20d Awb, maken onderdeel uit van paragraaf 4.1.3.3 Awb dat onderdeel uitmaakt van het wetsvoorstel Dienstenwet
                  (Kamerstukken II 2007/08, 31 579, nr. 2), dat nog niet tot wet is verheven noch in werking getreden.
               </text:p>
                  </text:note-body>
               </text:note> maakt een bestuursorgaan de beschikking bekend binnen twee weken nadat ze van rechtswege is gegeven. Indien de beschikking
                        niet binnen twee weken is bekendgemaakt, verbeurt het bestuursorgaan, ingevolge artikel 4:20d, eerste lid, van de Awb, na
                        een daarop volgende ingebrekestelling door de aanvrager, een dwangsom vanaf de dag dat twee weken zijn verstreken sinds die
                        ingebrekestelling.</text:span>
                     
                  </text:p>
      <text:p text:style-name="alineagroep.end">
                     <text:span text:style-name="cur">Indien de onder punt c.1 genoemde situatie (groot aantal aanvragen tegelijkertijd/groot aantal verleningen van rechtswege)
                        zich zou voordoen, wordt het risico groter dat een gemeente niet zal kunnen voldoen aan de bekendmakingsverplichting van artikel
                        4:20c van de Awb. Ook daardoor ontstaat de mogelijkheid dat gemeenten in gebreke zouden kunnen worden gesteld en (een groot
                        aantal) dwangsommen verbeuren. In de memorie van toelichting wordt geen aandacht besteed aan deze mogelijke samenloop noch
                        aan de financiële consequenties daarvan voor gemeenten.</text:span>
                     
                  </text:p>
      <text:h text:outline-level="3" text:style-name="divisie_kop.kopopmaak_cur">d. Conclusie over de noodzaak en de ontheffingverlening van rechtswege
               </text:h>
      <text:p text:style-name="alineagroep">
                     <text:span text:style-name="cur">De Raad is van oordeel dat er geen noodzaak is voor dit voorstel.<text:note text:id="ID-d27e939" text:note-class="footnote">
                  <text:note-citation text:label="39">39</text:note-citation>
                  <text:note-body>
                     <text:p>Zie ook Aanwijzing 6 van de Aanwijzingen voor de regelgeving.</text:p>
                  </text:note-body>
               </text:note> Voor zover er sprake is van een probleem, doet dat probleem zich door de aanpak van gemeenten nog maar in beperkte mate voor
                        (zie hiervoor onder punt 2). Voor zover het probleem zich nog voordoet, zal dat door dit voorstel in deze vorm niet worden
                        opgelost. </text:span>
                     
                  </text:p>
      <text:p text:style-name="alineagroep.end">
                     <text:span text:style-name="cur">De Raad is van oordeel dat de keuze voor de ontheffingverlening van rechtswege niet voldoet aan de vereisten voor het gebruik
                        van deze rechtsfiguur. Aan de ontheffingverlening van rechtswege zoals vormgegeven in dit voorstel kleven bovendien bezwaren,
                        die averechtse gevolgen zouden kunnen hebben voor de doelstelling van het voorstel. De Raad ontraadt de figuur van ontheffingverlening
                        van rechtswege. </text:span>
                     
                  </text:p>
      <text:p text:style-name="algemeen">
                  <text:span text:style-name="cur">Het ontbreken van de noodzaak voor dit wetsvoorstel weegt des te zwaarder, omdat het voorstel de autonome bevoegdheden van
                     gemeenten op dit beleidsterrein inperkt. Een dergelijke inperking dient getoetst te worden aan het adagium «decentraal wat
                     kan, centraal wat moet».<text:note text:id="ID-d27e958" text:note-class="footnote">
                  <text:note-citation text:label="40">40</text:note-citation>
                  <text:note-body>
                     <text:p>Zie ook Aanwijzing 16 van de Aanwijzingen voor de regelgeving.</text:p>
                  </text:note-body>
               </text:note> Naar het oordeel van de Raad kan het voorstel in deze vorm die toets niet doorstaan, omdat het niet zo is dat de gemeenten
                     jarenlang hebben stilgezeten en hun maatregelen wel tot vermindering van de onrechtmatige bewoning hebben geleid. </text:span>
                  
               </text:p>
      <text:p text:style-name="algemeen">
                  <text:span text:style-name="cur">Onverminderd het voorgaande merkt de Raad over het voorstel nog het volgende op.</text:span>
                  
               </text:p>
      <text:h text:outline-level="2" text:style-name="divisie_kop.kopopmaak_cur">3a.
               </text:h>
      <text:p text:style-name="algemeen">De opmerking van de Raad dat het verlenen van ontheffingen ernstige maatschappelijke gevolgen kan hebben omdat daarmee illegaal
                  gedrag wordt beloond en daarvan precedentwerking kan uitgaan naar het handhavingsbeleid op andere beleidsterreinen, wordt
                  niet onderschreven. Immers, niet uit het oog mag worden verloren dat het onderhavige voorstel van wet een lange voorgeschiedenis
                  kent en zijn basis vindt in uitgesproken standpunten van een meerderheid van de Tweede Kamer ten aanzien van een afgebakende
                  groep bewoners. Niet verwacht mag worden dat een dergelijke situatie zich snel een tweede keer zal voordoen en een tweede
                  keer tot het opstellen van een voorstel van wet als het onderhavige zal leiden. Een precedentwerking kan dan ook niet te snel
                  worden aangenomen. Wat de maatschappelijke gevolgen betreft mag niet uit het oog worden verloren dat, zoals hiervoor reeds
                  is opgemerkt, het voorstel van wet materieel een voortzetting betreft van een reeds lang bestaande en feitelijk gedoogde bewoningssituatie.
                  Dat een meerderheid in de Tweede Kamer geen genoegen meer nam met de bestaande situatie van onzekerheid was in 2002 al duidelijk.
                  Reeds vanaf dat moment hadden gemeenten de keuze kunnen maken om het beleid ten aanzien van de onrechtmatige bewoning van
                  recreatiewoningen te concretiseren en te intensiveren. En pas indien gemeenten op 1 januari 2010 bewoners van onrechtmatig
                  bewoonde recreatiewoningen nog steeds geen duidelijkheid hebben gegeven, biedt de wet die bewoners de mogelijkheid om door
                  middel van een aanvraag om een – onder voorwaarden – verplicht te verlenen ontheffing, zekerheid te verkrijgen over de toekomst
                  van die bewoning. 
               </text:p>
      <text:p text:style-name="algemeen">Wat betreft de opmerking van de Raad dat geen sprake is van de verlening van een standaardvergunning, waarvan voor de ontvanger
                  duidelijk is wat zijn rechten en plichten zijn, merk ik op dat de te verlenen ontheffingen te vergelijken zijn met de vrijstellingen
                  die sedert 2007 ingevolge het BRO ’85, en de ontheffingen die sedert 2008 ingevolge het Bro zijn verleend. Het verschil wordt
                  uitgemaakt door de verplichting een ontheffing te verlenen, waarbij ik wil opmerken dat de ontheffing ingevolge artikel 3
                  van het voorstel van wet een ontheffing betreft waarbij de beslissing over de verlening gebonden is aan de in artikel 2 en
                  de in het eerste lid (onderdelen a tot en met g) van artikel 3 opgenomen duidelijke toetsingsgronden. Zo niet reeds van een
                  gebonden beschikking kan worden gesproken, benadert het voorstel van wet zulks toch in hoge mate.
               </text:p>
      <text:p text:style-name="alineagroep">Dit ligt anders bij de ontheffingen ingevolge artikel 4 van het voorstel van wet. Het advies van de Raad is met betrekking
                     tot dat artikel gevolgd.Een eventueel stuwmeer van (min of meer gelijktijdig) ingediende aanvragen waartoe het voorstel van
                     wet zou kunnen leiden zou, mede door de met artikel 4 gegeven mogelijkheid tot het overleggen van niet nader omschreven bewijsmiddelen,
                     tot ongewenste verleningen van rechtswege kunnen leiden en daarmee tot de bezwaren als door de Raad genoemd onder punt 3c1
                     tot en met 3c3 van zijn advies, alsmede tot hoge (administratieve) lasten voor de gemeente. De mogelijkheid van verlening
                     van rechtswege op basis van artikel 4 is dan ook geschrapt. Voorts is, om tegemoet te komen aan de zorgen van de Raad, de
                     beslistermijn verlengd van twaalf naar veertien weken en is de mogelijkheid tot verlenging van de beslistermijn verlengd van
                     zes naar acht weken. Met de schrapping van de verlening van rechtswege in artikel 4 wordt de ontheffingverlening als bedoeld
                     in dat artikel feitelijk teruggebracht tot geen andere dan de ontheffingverlening op basis van artikel 4.1.1, eerste lid,
                     onderdeel j, en tweede lid, van het Bro (de huidige praktijk).
                  </text:p>
      <text:p text:style-name="alineagroep.end">De memorie van toelichting is dienovereenkomstig aangepast. </text:p>
      <text:p text:style-name="algemeen">Van conflicten over hinder in de gevallen van permanente bewoning van recreatiewoningen, waar het recreatieve gebruik op buurpercelen
                  wordt voortgezet, is mij in de gevallen van de reeds ingevolge het Bro verleende ontheffingen, dan wel de gevallen van feitelijk
                  gedoogde bewoningssituaties, niet in het bijzonder gebleken.
               </text:p>
      <text:h text:outline-level="2" text:style-name="divisie_kop.kopopmaak_cur">3b.
               </text:h>
      <text:p text:style-name="algemeen">De figuur van de begunstigende beschikking van rechtswege is geen onbekende figuur in het Nederlands recht. Ik wijs hier op
                  bijvoorbeeld de verlening van rechtswege van een bouwvergunning en op de algemene regeling van de begunstigende beschikking
                  van rechtswege in de Awb. 
               </text:p>
      <text:h text:outline-level="2" text:style-name="divisie_kop.kopopmaak_cur">3c1.
               </text:h>
      <text:p text:style-name="alineagroep">Aan de zorg van de Raad dat een groot aantal van de onrechtmatige bewoners een ontheffing van rechtswege zal ontvangen (waaronder
                     zich wellicht ook vele «onterechte» ontheffingen kunnen bevinden), omdat de kans bestaat dat bij een massale gelijktijdige
                     indiening van aanvragen gemeenten niet binnen de beslistermijn kunnen beslissen, is wat betreft artikel 4 van het voorstel
                     van wet tegemoetgekomen (zie hiervoor onder punt 3a). 
                  </text:p>
      <text:p text:style-name="alineagroep">In artikel 2 is duidelijk opgenomen dat de artikelen 3 en 4 van het voorstel van wet niet van toepassing zijn op een bewoner
                     die niet voldoet aan de vereisten die zijn opgenomen in artikel 2. Het voorstel van wet moet dan ook zo worden gelezen dat
                     een «onterechte» ontheffing nooit (van rechtswege) kan zijn verleend aan een bewoner die niet voldoet aan de criteria die
                     zijn opgenomen in artikel 2.
                  </text:p>
      <text:p text:style-name="alineagroep">Voorts is de zorg van de Raad aanleiding geweest om de in de artikel 3, tweede lid, gestelde beslistermijn met twee weken
                     en de mogelijkheden tot verlenging van die termijn eveneens met twee weken te verlengen. 
                  </text:p>
      <text:p text:style-name="alineagroep.end">Zoals hiervoor onder punt 3a reeds is opgemerkt, is met betrekking tot artikel 4 de mogelijkheid tot verlening van rechtswege
                     geschrapt en is, evenals bij artikel 3 het geval is, de beslistermijn met twee weken en de mogelijkheid tot verlenging van
                     die termijn eveneens met twee weken verlengd.
                  </text:p>
      <text:h text:outline-level="2" text:style-name="divisie_kop.kopopmaak_cur">3c2 en 3c3.
               </text:h>
      <text:p text:style-name="alineagroep">Zoals reeds is opgemerkt onder punt 3c1 volgt uit artikel 2 dat een ontheffing nooit van rechtswege kan zijn verleend zonder
                     dat is voldaan aan de vereisten die in dat artikel worden genoemd. Van het alsnog voorwaarden moeten verbinden aan of het
                     moeten intrekken van ten onrechte van rechtswege verleende ontheffingen (artikel 4:20f, van de Awb) zal in die situatie derhalve
                     geen sprake zijn, evenmin als van door het bestuursorgaan te vergoeden schade die door die wijziging of intrekking wordt veroorzaakt.
                     Voor zover sprake zal zijn van van rechtswege verleende ontheffingen is de verwachting niet dat een gemeente op grotere schaal
                     aan een van rechtswege verleende ontheffing voorwaarden zal moeten verbinden, of die ontheffing zal moeten intrekken, om ernstige
                     gevolgen voor het algemeen belang te voorkomen. Zulks gelet op de omstandigheid dat gedurende de vaak zeer lange periode dat
                     sprake is geweest van onrechtmatige bewoning er blijkbaar ook geen sprake is geweest van zodanige ernstige gevolgen voor het
                     algemeen belang dat de gemeente genoodzaakt was tot handhavend optreden.
                  </text:p>
      <text:p text:style-name="alineagroep.end">Met betrekking tot de van rechtswege verleende ontheffingen is tegemoetgekomen aan de opmerking van de Raad dat in de memorie
                     van toelichting geen aandacht wordt besteed aan de mogelijke toepassing van artikel 4:20f van de Awb. In de memorie van toelichting
                     is daaraan inmiddels aandacht besteed, evenals aan de mogelijkheid dat gemeenten kunnen worden geconfronteerd met dwangsommen
                     indien de ontheffingverlening van rechtswege niet tijdig wordt bekendgemaakt (artikel 4:20c, eerste lid, van de Awb). De zienswijze
                     van de Raad dat met de mogelijkheid van toepassing van artikel 4:20f van de Awb door het college van burgemeester en wethouders,
                     de kans niet denkbeeldig is dat de doelstelling van het wetsvoorstel – het bewerkstelligen van definitieve duidelijkheid –
                     niet zal worden bereikt, wordt door mij niet gedeeld. Ook met de toepassing van genoemd artikel ontstaat er duidelijkheid
                     omtrent de toekomst van de bewoning van de recreatiewoning, zij het in een later stadium.
                  </text:p>
      <text:h text:outline-level="2" text:style-name="divisie_kop.kopopmaak_cur">3d.
               </text:h>
      <text:p text:style-name="alineagroep">Met betrekking tot hetgeen door de Raad onder punt 3d van zijn advies in concluderende zin wordt gesteld, merk ik resumerend
                     het volgende op. 
                  </text:p>
      <text:p text:style-name="alineagroep">De noodzaak van dit wetsvoorstel kan worden gevonden in onder meer het langere tijd niet handhavend optreden van een aantal
                     gemeentebesturen en de politiek-maatschappelijke dimensie die tijdens de behandeling van de problematiek van de onrechtmatige
                     bewoning van recreatiewoningen in diverse overleggen met de Tweede Kamer gaandeweg vorm kreeg. Met de hiervoor genoemde motie
                     Veenendaal van 19 april 2005 is de regering om opeisbaarheid van de ontheffing gevraagd. Dat noodzaakt tot een oplossing op
                     het niveau van een wet die in de onderhavige specifieke situatie de op basis van het Bro reeds bestaande <text:span text:style-name="cur">bevoegdheid</text:span>van een gemeente om ontheffing te verlenen, tijdelijk omzet in een <text:span text:style-name="cur">verplichting</text:span> (onder voorwaarden) daartoe. Bezien in het licht van de omstandigheid dat het belang van de ruimtelijke ordening in deze
                     specifieke gevallen gedurende de lange periode van eind oktober 2003 (en vaak  al - lang -  daarvoor) tot 1 januari 2010 blijkbaar
                     niet noopte tot handhavend optreden, alsmede bezien in het licht van de wens van de Tweede Kamer, kom ik tot het oordeel dat
                     met de mogelijkheid van een persoonsgebonden, dus eindige, ontheffing van het bestemmingsplanverbod op wonen in een recreatiewoning
                     voor een afgebakende groep bewoners, gevoegd bij het feit dat de recreatiebestemming niet wordt gewijzigd, zoveel mogelijk
                     is tegemoetgekomen aan het belang van de ruimtelijke ordening. 
                  </text:p>
      <text:p text:style-name="alineagroep">Gegeven artikel 2 van het voorstel van wet zal, waar het de ontheffing op basis van artikel 3 betreft, van het alsnog voorwaarden
                     moeten verbinden aan of het moeten intrekken van <text:span text:style-name="cur">ten onrechte</text:span> van rechtswege verleende ontheffingen (artikel 4:20f, van de Awb) nauwelijks of niet sprake zijn, evenmin als van door het
                     bestuursorgaan te vergoeden schade die door die wijziging of intrekking wordt veroorzaakt. Voorts is de verlening van rechtswege
                     in de gevallen als bedoeld in artikel 4 op advies van de Raad geschrapt en zijn de beslistermijnen voor burgemeester en wethouders
                     zowel in artikel 3 als artikel 4 verlengd. Voor zover nog sprake zal zijn van van rechtswege verleende ontheffingen vloeien
                     deze enkel voort uit artikel 3 van het voorstel van wet. Hierbij gaat het om ontheffingen waarbij de beslissing over de verlening
                     gebonden is aan de in artikel 2 en de in het eerste lid (onderdelen a tot en met g) van artikel 3 opgenomen duidelijke toetsingsgronden.
                     De verwachting is dan ook niet dat een gemeente op grotere schaal aan een van rechtswege verleende ontheffing voorwaarden
                     zal moeten verbinden, of die ontheffing zal moeten intrekken, om ernstige gevolgen voor het algemeen belang te voorkomen.
                     Zulks temeer niet gelet op de omstandigheid dat gedurende de lange periode dat sprake is geweest van onrechtmatige bewoning
                     er blijkbaar evenmin sprake is geweest van zodanige ernstige gevolgen voor het algemeen belang, dat de gemeente genoodzaakt
                     was tot handhavend optreden. Averechtse gevolgen voor de doelstelling van het voorstel van wet – het bewerkstelligen van definitieve
                     duidelijkheid – worden door mij niet verwacht. Ook wanneer aan een van rechtswege verleende ontheffing alsnog voorwaarden
                     zullen moeten worden verbonden of de ontheffing moet worden ingetrokken, ontstaat er duidelijkheid omtrent de toekomst van
                     de bewoning van de recreatiewoning, zij het in een wat later stadium.
                  </text:p>
      <text:p text:style-name="alineagroep.end">De beperking van de autonome bevoegdheden van gemeenten acht ik, mede gezien in het licht van de omvang van de problematiek,
                     disproportioneel noch ongerechtvaardigd, zulks gelet op de voorgestelde duur van twee jaar gedurende welke een aanvraag kan
                     worden ingediend, het feit dat eerdere maatregelen, zoals een ouderenregeling, de wijziging van artikel 20 van het BRO «85
                     en de opname van een ontheffingsmogelijkheid in artikel 4.1.1 van het Bro, geen soelaas hebben geboden, alsmede gelet op het
                     feit dat sprake is van een duidelijk afgebakende en in aantal afnemende doelgroep en van een materiële voortzetting van een
                     reeds langdurig bestaande feitelijke gedoogsituatie. Anders dan de Raad ben ik van mening dat, onverminderd mijn waardering
                     voor de vorderingen die gemeenten hebben geboekt met uitvoering van het rijksbeleid, mag worden aangenomen dat het op zijn
                     minst nog steeds om een substantieel aantal gevallen gaat ten aanzien waarvan definitieve duidelijkheid moet worden gegeven.
                     Het geheel overziende acht ik dan ook het tweede deel van het door de Raad geciteerde adagium «decentraal wat kan, centraal
                     wat moet» van toepassing.
                  </text:p>
      <text:h text:outline-level="2" text:style-name="divisie_kop.kopopmaak_cur">4. Bewijs
               </text:h>
      <text:h text:outline-level="3" text:style-name="divisie_kop.kopopmaak_cur">a. Keuze bewijsmiddelen
               </text:h>
      <text:p text:style-name="alineagroep">
                     <text:span text:style-name="cur">In artikel 3, eerste lid, onderdelen a tot en met g, worden bewijsmiddelen voor permanente bewoning opgesomd, op grond waarvan
                        burgemeester en wethouders een ontheffing moeten verlenen. In de toelichting bij artikel 4 worden bewijsmiddelen opgesomd,
                        op grond waarvan burgemeester en wethouders een ontheffing kunnen verlenen. Uit de memorie van toelichting blijkt dat de keuze
                        voor de bewijsmiddelen in artikel 3 gebaseerd is op het feit dat «die – in combinatie – een voldoende sterk bewijs van (onrechtmatige)
                        bewoning opleveren». De bewijsmiddelen genoemd in de toelichting bij artikel 4 zouden «niet als vanzelf voldoende duidelijk
                        de (onrechtmatige) bewoning (…) aantonen».<text:note text:id="ID-d27e1104" text:note-class="footnote">
                  <text:note-citation text:label="41">41</text:note-citation>
                  <text:note-body>
                     <text:p>Memorie van toelichting, Deel I Algemeen, Doel en inhoud van de regeling.</text:p>
                  </text:note-body>
               </text:note> Dit onderscheid in waardering van de bewijsmiddelen overtuigt niet zonder meer. De jurisprudentie van de Afdeling Bestuursrechtspraak
                        brengt met zich dat inschrijving in de gemeentelijke basisadministratie nog geen doorslaggevend bewijs is van permanente bewoning,
                        maar wel een wettelijk vermoeden daarvan oplevert. Daarnaast dient ondersteunend bewijs geleverd te worden. Dit ondersteunende
                        bewijs kan door een samenstel van bewijsmiddelen worden geleverd, die in onderlinge samenhang moeten worden bezien en waarvan
                        de waardering afhankelijk is van het specifieke geval. Tot die bewijsmiddelen behoren zowel bewijsmiddelen die in artikel
                        3, eerste lid, worden genoemd als in de toelichting bij artikel 4.<text:note text:id="ID-d27e1115" text:note-class="footnote">
                  <text:note-citation text:label="42">42</text:note-citation>
                  <text:note-body>
                     <text:p>Zie bijvoorbeeld ABRS 6 oktober 2004, 200401923/1, AB 2004, 389 en BR 2005, 122 (vermelding CD-foongids), ABRS 19 oktober
                  2005, 200500395/1 (kadastrale gegevens); ABRS 28 juni 2006, 200507268/1, Gst. 2006, 7283 (huisvuiladministratie) en ABRS 2 april
                  2007, 200705396/1 (geen betekenis aftrek hypotheekrente in dit geval).
               </text:p>
                  </text:note-body>
               </text:note> Bovendien zijn sommige bewijsmiddelen uit de toelichting bij artikel 4 afkomstig uit registraties die door of voor de overheid
                        worden bijgehouden en waarvan mag worden verwacht dat de gegevens geverifieerd zijn en representatief.<text:note text:id="ID-d27e1126" text:note-class="footnote">
                  <text:note-citation text:label="43">43</text:note-citation>
                  <text:note-body>
                     <text:p>Gedacht wordt hierbij aan het Kadaster en het Handelsregister, dat wordt bijgehouden door de Kamers van Koophandel.</text:p>
                  </text:note-body>
               </text:note> In zoverre wijken deze gegevens niet af van de gegevens uit de gemeentelijke basisadministratie. Voorts blijkt niet uit de
                        memorie van toelichting van welke datum de bewijsmiddelen moeten zijn. Als de bewijsmiddelen ook van vóór of op 31 oktober
                        2003 moeten zijn, zou dit voor bewijsproblemen bij de aanvragers kunnen zorgen. Hierdoor zullen zij misschien een groter beroep
                        gaan doen op de discretionaire bevoegdheid van het college (zie hierna onder punt 5).</text:span>
                     
                  </text:p>
      <text:p text:style-name="alineagroep.end">
                     <text:span text:style-name="cur">De Raad adviseert in de memorie van toelichting op het voorgaande in te gaan en zo nodig het voorstel aan te passen. </text:span>
                     
                  </text:p>
      <text:h text:outline-level="3" text:style-name="divisie_kop.kopopmaak_cur">b. Tegenbewijs
               </text:h>
      <text:p text:style-name="alineagroep">
                     <text:span text:style-name="cur">Blijkens de memorie van toelichting ligt de bewijslast voor het aantonen van de (onrechtmatige) permanente bewoning bij de
                        bewoner, die daartoe ten minste twee van de in artikel 3, eerste lid, genoemde bewijsmiddelen moet overleggen. De toetsing
                        door burgemeester en wethouders van dat voorgelegde – voldoende sterke en duidelijke – bewijs lijkt niet al te complex te
                        zijn. Het lijkt dan ook redelijk om burgemeester en wethouders voor het onderzoek en de beslissing omtrent het bewijs een
                        termijn van acht weken na overlegging te geven, aldus de toelichting.<text:span text:style-name="superscript">
                  <text:note-ref text:reference-format="text" text:ref-name="ID-d27e1104" text:note-class="footnote">41</text:note-ref>
               </text:span>
                        </text:span>
                     
                  </text:p>
      <text:p text:style-name="alineagroep">
                     <text:span text:style-name="cur">Uit de memorie van toelichting blijkt niet op wie de bewijslast rust voor de gronden in artikel 2, onderdelen a (geen strijdigheid
                        met milieuwetgeving (en de Woningwet), b, tweede deel volzin (onafgebroken bewoning), c (meerderjarigheid) en d (geen aanschrijving
                        last onder dwangsom/bestuursdwang). Berust de bewijslast voor het niet voldoen aan die gronden bij burgemeester en wethouders,
                        zo vraagt de Raad zich af. Het antwoord op deze vraag is van belang, omdat die bewijslast vrij omvangrijk is. Voor artikel
                        2, onder a, zal bekeken moeten worden of de permanente bewoning van een recreatiewoning leidt tot een andere uitkomst bij
                        de toetsing aan de in dat onderdeel genoemde wetten. Door de permanente bewoning van een recreatiewoning wordt deze woning
                        bijvoorbeeld een «geurgevoelig object» in de zin van artikel 1 van de Wet geurhinder en veehouderij<text:note text:id="ID-d27e1164" text:note-class="footnote">
                  <text:note-citation text:label="45">45</text:note-citation>
                  <text:note-body>
                     <text:p>Ingevolge artikel 1 Wet geurhinder en veehouderij is een 'geurgevoelig object': gebouw, bestemd voor en blijkens aard, indeling
                  en inrichting geschikt om te worden gebruikt voor menselijk wonen of menselijk verblijf en die daarvoor <text:span text:style-name="cur">permanent</text:span> of een daarmee vergelijkbare wijze van gebruik, wordt gebruikt.
               </text:p>
                  </text:note-body>
               </text:note>, waardoor de vergunning tot oprichting of verandering van een veehouderij gelegen binnen 50 of 100 meter van dat object bij
                        een bepaalde geurbelasting zou moeten worden geweigerd.<text:note text:id="ID-d27e1178" text:note-class="footnote">
                  <text:note-citation text:label="46">46</text:note-citation>
                  <text:note-body>
                     <text:p>Zie de weigeringsgronden in artikel 3, eerste en tweede lid, van de Wet geurhinder en veehouderij.</text:p>
                  </text:note-body>
               </text:note> Voor artikel 2, onder b, tweede volzin, zal bekeken moeten worden of de bewoner er sinds 31 oktober 2003 onafgebroken heeft
                        gewoond. Ingevolge de jurisprudentie van de Afdeling bestuursrechtspraak is een dergelijk bewijs geleverd als burgemeester
                        en wethouders rapportages of processen-verbaal kunnen overleggen van frequente controles door toezichthouders over een aaneengesloten
                        periode van een half jaar tot een jaar. Die controles vinden op verschillende tijden op de dag plaats (onder meer voor zonsopgang)
                        en ook in de voor recreatie niet aantrekkelijke wintermaanden.<text:note text:id="ID-d27e1189" text:note-class="footnote">
                  <text:note-citation text:label="47">47</text:note-citation>
                  <text:note-body>
                     <text:p>Zie bijvoorbeeld ABRS 19 oktober 2005, 200500395/1.  </text:p>
                  </text:note-body>
               </text:note> Aandachtspunten voor permanente bewoning voor de toezichthouders zijn onder meer de frequente aanwezigheid van auto's, de
                        bezorging van de post, de aanwezigheid alsmede de aanbieding van huisvuil.<text:note text:id="ID-d27e1200" text:note-class="footnote">
                  <text:note-citation text:label="48">48</text:note-citation>
                  <text:note-body>
                     <text:p>Zie bijvoorbeeld ABRS 8 maart 2006, 200503812/1.</text:p>
                  </text:note-body>
               </text:note>
                        </text:span>
                     
                  </text:p>
      <text:p text:style-name="alineagroep">
                     <text:span text:style-name="cur">Voor zover de bewijslast ligt bij burgemeester en wethouders merkt de Raad op dat de keuze voor een beslistermijn van 8 weken
                        in combinatie met ontheffingverlening van rechtswege te kort is.</text:span>
                     
                  </text:p>
      <text:p text:style-name="alineagroep.end">
                     <text:span text:style-name="cur">De Raad adviseert in de memorie van toelichting op het voorgaande in te gaan en het voorstel aan te passen.</text:span>
                     
                  </text:p>
      <text:h text:outline-level="2" text:style-name="divisie_kop.kopopmaak_cur">4a.
               </text:h>
      <text:p text:style-name="alineagroep">De door de Raad genoemde jurisprudentie heeft betrekking op de bewijslast die bij de gemeente berust om onrechtmatige bewoning
                     aan te tonen. In de door de Raad genoemde artikelen gaat het om de «omgekeerde weg»: de bewoner moet zijn bewoning aantonen.
                     In die optiek ben ik van mening dat bij overlegging van de in ten minste twee onderdelen van artikel 3, eerste lid, genoemde
                     bewijsmiddelen, het aannemelijk is dat het centrum van sociale en maatschappelijke activiteiten van de bewoner het adres van
                     de recreatiewoning is, en dat overlegging van de bewijsmiddelen die met betrekking tot artikel 4 in de memorie van toelichting
                     worden genoemd, een indicatie daarvan geeft.
                  </text:p>
      <text:p text:style-name="alineagroep.end">De zinsnede «ononderbroken heeft bewoond» in artikel 2, onderdeel c, duidt er op dat de bewijsmiddelen in beginsel de gehele
                     in dat onderdeel genoemde periode dienen te betreffen. De memorie van toelichting is aangepast in die zin, dat duidelijk wordt
                     gemaakt dat het moet gaan om een bewoner die in ieder geval op 31 oktober 2003 (of daarvoor) de recreatiewoning als woning
                     in gebruik had en deze sedertdien onafgebroken en in ieder geval laatstelijk op 1 januari 2010 bewoont. Het is aan de gemeenten
                     om te bepalen welke overige (tussentijdse) meetdata zij wenst te hanteren.
                  </text:p>
      <text:h text:outline-level="2" text:style-name="divisie_kop.kopopmaak_cur">4b.
               </text:h>
      <text:p text:style-name="algemeen">Het advies van de Raad is gevolgd. Zoals hiervoor reeds is opgemerkt zijn de beslistermijnen voor burgemeester en wethouders
                  in de artikelen 3 en 4 verlengd. Aan de door de Raad gesignaleerde onduidelijkheid of de bewijslast voor het niet voldoen
                  aan de in artikel 2 genoemde gronden berust bij burgemeester en wethouders, is tegemoetgekomen door in de memorie van toelichting
                  aan te geven dat de bewijslast voor de in artikel 2 genoemde onderdelen bij de bewoner berust wat betreft de onderdelen c
                  en d (onafgebroken bewoning en meerderjarigheid), en bij de gemeente wat betreft de onderdelen a, b en e (geen strijdigheid
                  met Woningwet en milieuwetgeving en geen besluit tot oplegging last onder dwangsom of bestuursdwang, of besluit tot het voor
                  een bepaalde tijd afzien van handhaving).
               </text:p>
      <text:p text:style-name="algemeen">De opmerking van de Raad dat door de permanente bewoning van een recreatiewoning deze woning een geurgevoelig object wordt
                  in de zin van artikel 1 van de Wet geurhinder en veehouderij, waardoor de vergunning tot oprichting of verandering van een
                  veehouderij gelegen binnen 50 of 100 meter van dat object bij een bepaalde geurbelasting zou moeten worden geweigerd, is aanleiding
                  geweest de verhouding tussen onderhavig voorstel van wet en de diverse milieuwetten nog eens nader te bezien. Besloten is
                  in het voorstel van wet een artikel op te nemen dat regelt dat een derde, ten aanzien van wiens activiteiten besluitvorming
                  nodig is (bijvoorbeeld vergunningverlening), niet wordt beknot in zijn mogelijkheden vanwege de omstandigheid dat in de nabijheid
                  van die (al dan niet voorgenomen) activiteit aan een bewoner van een recreatiewoning (tijdelijk) een (persoonsgebonden) omgevingsvergunning
                  voor het bewonen van de recreatiewoning is verleend. Voor de toepassing van de milieuwetgeving is veelal niet de planologische
                  situatie doorslaggevend maar het feitelijk gebruik. Met artikel 7 (nieuw) van het wetsvoorstel wordt bereikt dat de omgevingsvergunning
                  slechts de verhouding tussen de bewoner-vergunninghouder en de gemeente betreft en niet de verhouding tussen de bewoner-vergunninghouder
                  en zijn omgeving. 
               </text:p>
      <text:h text:outline-level="2" text:style-name="divisie_kop.kopopmaak_cur">5. Discretionaire bevoegdheid
               </text:h>
      <text:p text:style-name="alineagroep">
                     <text:span text:style-name="cur">Ingevolge artikel 4, eerste lid, kunnen burgemeester en wethouders een ontheffing verlenen indien de bewoner de (onrechtmatige)
                        permanente bewoning naar genoegen van hen aantoont. Indien burgemeester en wethouders hierover niet binnen 12 weken na ontvangst
                        van de aanvraag beslissen, is de ontheffing van rechtswege verleend (artikel 4, tweede en derde lid).</text:span>
                     
                  </text:p>
      <text:p text:style-name="alineagroep.end">
                     <text:span text:style-name="cur">Volgens de toelichting maakt dit artikel «duidelijk dat in het geval waarin een bewoner niet over de in artikel 3 genoemde
                        bewijsmiddelen beschikt, burgemeester en wethouders toch een ontheffing kunnen verlenen. De bewoning zal uiteraard tot genoegen
                        van burgemeester en wethouders moeten worden aangetoond».<text:note text:id="ID-d27e1238" text:note-class="footnote">
                  <text:note-citation text:label="49">49</text:note-citation>
                  <text:note-body>
                     <text:p>Memorie van toelichting, Deel II Artikelsgewijs, toelichting bij artikel 4.</text:p>
                  </text:note-body>
               </text:note>
                        </text:span>
                     
                  </text:p>
      <text:p text:style-name="alineagroep">
                     <text:span text:style-name="cur">De Raad merkt op dat de toelichting bij artikel 4 de bevoegdheid van burgemeester en wethouders beperkter formuleert dan artikel
                        4, eerste lid, zelf. De zinsnede «niet over de in artikel 3 genoemde bewijsmiddelen beschikt» uit de toelichting ontbreekt
                        immers in dat artikellid. </text:span>
                     
                  </text:p>
      <text:p text:style-name="alineagroep.end">
                     <text:span text:style-name="cur">Voorts merkt de Raad op dat de discretionaire (afwegings)bevoegdheid van burgemeester en wethouders gekoppeld is aan de ontheffingverlening
                        van rechtswege. De ontheffingverlening van rechtswege leent zich doorgaans alleen voor gebonden beschikkingen, dat wil zeggen
                        beschikkingen waarbij de beslissing over de verlening gebonden is aan duidelijke toetsingsgronden. De grond «naar genoegen
                        van genoemd college» voldoet daar niet aan. Deze toetsingsgrond roept onder meer de volgende vragen op. Als een bewoner niet
                        voldoet aan één van de gronden van artikel 2 (de bewoner heeft er nagenoeg onafgebroken gewoond, op drie maanden na), maar
                        wel bewijsmiddelen kan overleggen als genoemd in artikel 3, eerste lid, moet de ontheffing dan worden geweigerd (zij voldoet
                        immers niet aan artikel 2, onder b)? Of kunnen burgemeester en wethouders op grond van artikel 4, eerste lid, dan toch een
                        ontheffing verlenen? </text:span>
                     
                  </text:p>
      <text:p text:style-name="algemeen">
                  <text:span text:style-name="cur">De Raad adviseert gelet op het vorenstaande artikel 4 nader te bezien.</text:span>
                  
               </text:p>
      <text:h text:outline-level="2" text:style-name="divisie_kop.kopopmaak_cur">6. Geschillen
               </text:h>
      <text:p text:style-name="algemeen">
                  <text:span text:style-name="cur">De Raad merkt voorts op dat discretionaire bevoegdheden niet zelden geschillen blijken op te roepen. In de praktijk kan het
                     leiden tot grote aantallen aanvragen om toepassing van deze bevoegdheid, terwijl inwilliging daarvan slechts in zeer beperkte
                     mate aangewezen is. Burgemeester en wethouders zullen de afweging zorgvuldig moeten maken, om zodoende beroepen op de rechter
                     te voorkomen. In combinatie met de hoeveelheid werkzaamheden die gemoeid zullen zijn met de behandeling van aanvragen en de
                     mogelijkheid van een groot aantal aanvragen tegelijkertijd is het de vraag of vier extra weken voor de beslistermijn voldoende
                     zullen zijn om die zorgvuldige afweging te kunnen garanderen. De ruime discretionaire bevoegdheid voor burgemeester en wethouders
                     in artikel 4 in combinatie met de vage toetsingsgrond van «naar genoegen van» worden ook wel gezien als conflictopwekkende
                     factoren.<text:note text:id="ID-d27e1275" text:note-class="footnote">
                  <text:note-citation text:label="50">50</text:note-citation>
                  <text:note-body>
                     <text:p>Zie de toelichting bij Aanwijzing 12 van de Aanwijzingen voor de regelgeving (3e en 4e gedachtestreepje).</text:p>
                  </text:note-body>
               </text:note>
                     </text:span>
                  
               </text:p>
      <text:p text:style-name="alineagroep">
                     <text:span text:style-name="cur">Geschillen die op basis van dit voorstel kunnen ontstaan zijn geschillen over het al dan niet voldoen aan de gronden voor
                        de verlening van de ontheffing, maar ook: </text:span>
                     
                  </text:p>
      <text:list text:style-name="list-style-3">
        <text:list-item>
          <text:p text:style-name="list.start">
                           <text:span text:style-name="cur">geschillen door bezwaar en beroep van derde-belanghebbenden, </text:span>
                           
                        </text:p>
        </text:list-item>
        <text:list-item>
          <text:p text:style-name="list.cont">
                           <text:span text:style-name="cur">geschillen over een latere intrekking van de ontheffing (zie hiervoor punt 3c.2), </text:span>
                           
                        </text:p>
        </text:list-item>
        <text:list-item>
          <text:p text:style-name="list.cont">
                           <text:span text:style-name="cur">geschillen over het verbeuren van een dwangsom (zie hiervoor punt 3c.3), en </text:span>
                           
                        </text:p>
        </text:list-item>
        <text:list-item>
          <text:p text:style-name="list.end">
                           <text:span text:style-name="cur">geschillen over de toepassing van de discretionaire bevoegdheid (zie hiervoor punt 5). </text:span>
                           
                        </text:p>
        </text:list-item>
      </text:list>
      <text:p text:style-name="alineagroep">
                     <text:span text:style-name="cur">In de memorie van toelichting wordt geen aandacht besteed aan de rechtsbescherming en de werkzaamheden die deze met zich brengt
                        voor de gemeenten.</text:span>
                     
                  </text:p>
      <text:p text:style-name="alineagroep.end">
                     <text:span text:style-name="cur">De Raad adviseert in de memorie van toelichting op het vorenstaande in te gaan en zo nodig het voorstel aan te passen.</text:span>
                     
                  </text:p>
      <text:h text:outline-level="2" text:style-name="divisie_kop.kopopmaak_cur">5 en 6.
               </text:h>
      <text:p text:style-name="algemeen">Aan het advies van de Raad is tegemoetgekomen. Artikel 4 is aangepast. Voorts is de memorie van toelichting aangepast, waarbij
                  tevens aandacht is geschonken aan de rechtsbescherming en de werkzaamheden die deze met zich brengt voor de gemeenten.
               </text:p>
      <text:h text:outline-level="2" text:style-name="divisie_kop.kopopmaak_cur">7. Horizonbepaling
               </text:h>
      <text:p text:style-name="alineagroep">
                     <text:span text:style-name="cur">Uit de memorie van toelichting blijkt dat de regeling een tijdelijk karakter krijgt en dat na afloop van de termijn van twee
                        jaar overwogen zal worden de wet wederom in te trekken. Dit laatste zal gebeuren door een wetsvoorstel tot intrekking.<text:note text:id="ID-d27e1338" text:note-class="footnote">
                  <text:note-citation text:label="51">51</text:note-citation>
                  <text:note-body>
                     <text:p>Memorie van toelichting, Deel I Algemeen, Voorgeschiedenis en Deel II Artikelsgewijs, toelichting bij artikel 5.</text:p>
                  </text:note-body>
               </text:note>
                        </text:span>
                     
                  </text:p>
      <text:p text:style-name="alineagroep.end">
                     <text:span text:style-name="cur">Het bovenstaande roept de vraag op, waarom niet gekozen is voor het opnemen van een horizonbepaling in dit voorstel.<text:note text:id="ID-d27e1352" text:note-class="footnote">
                  <text:note-citation text:label="52">52</text:note-citation>
                  <text:note-body>
                     <text:p>Een horizonbepaling zorgt ervoor dat een wet, of delen daarvan, een tijdelijk karakter krijgen, maar met de nadrukkelijke
                  bedoeling van het bewerkstelligen van een moment voor heroverweging met de mogelijkheid van verlenging.
               </text:p>
                  </text:note-body>
               </text:note> Het opnemen van een horizonbepaling maakt een afzonderlijke wetgevingsprocedure overbodig, hetgeen goed past in het streven
                        van het kabinet naar deregulering. Bovendien beperkt de eerste volzin van artikel 5 de werking van dit voorstel reeds tot
                        twee jaar. </text:span>
                     
                  </text:p>
      <text:p text:style-name="algemeen">
                  <text:span text:style-name="cur">Indien de voorafgaande nadere overweging bedoeld is om eventueel de werking van de wet te verlengen, kan ook dat in een horizonbepaling
                     worden opgenomen. In zo'n bepaling kan tevens worden bepaald dat de wet van toepassing blijft op aanvragen die vlak voor het
                     verlopen van de termijn van twee jaar zijn ingediend.</text:span>
                  
               </text:p>
      <text:p text:style-name="algemeen">
                  <text:span text:style-name="cur">De Raad adviseert een horizonbepaling in dit voorstel op te nemen.</text:span>
                  
               </text:p>
      <text:h text:outline-level="2" text:style-name="divisie_kop.kopopmaak_cur">7.
               </text:h>
      <text:p text:style-name="alineagroep">In het voorstel van wet is geen horizonbepaling opgenomen om reden dat met een in de wet opgenomen vervaldatum op die vervaldatum
                     tevens aan de werking van de artikelen 5, 6 en 7 een einde komt, waardoor een besluit inhoudende dat voor onbepaalde tijd
                     wordt afgezien van handhaving geen omgevingsvergunning meer is (zie artikel 5), de omgevingsvergunning overdraagbaar zou worden
                     (de hoofdregel van de Wabo – zie artikel 6), en de bescherming van derden, zoals geregeld in artikel 7, zou vervallen.  
                  </text:p>
      <text:p text:style-name="alineagroep.end">Gekozen is dan ook voor een bepaling in het voorstel van wet die regelt dat gedurende een periode van twee jaar na inwerkingtreding
                     van de wet een aanvraag om ontheffing kan worden ingediend. Na afloop van die termijn kan de wet worden ingetrokken en kan
                     in de intrekkingswet het voortbestaan van de werking van genoemde artikelen worden verzekerd. 
                  </text:p>
      <text:h text:outline-level="2" text:style-name="divisie_kop.kopopmaak_cur">8. Beoogde inwerkingtredingsdatum
               </text:h>
      <text:p text:style-name="alineagroep">
                     <text:span text:style-name="cur">Ingevolge artikel 8, eerste lid, treedt deze wet in werking op een bij koninklijk besluit te bepalen tijdstip. Uit de memorie
                        van toelichting blijkt dat de beoogde streefdatum voor inwerkingtreding van het wetsvoorstel 1 januari 2010 is.<text:note text:id="ID-d27e1399" text:note-class="footnote">
                  <text:note-citation text:label="53">53</text:note-citation>
                  <text:note-body>
                     <text:p>Memorie van toelichting, Deel I Algemeen, Voorgeschiedenis. Zie voor de gewenste inwerkingtredingsdatum ook de brief van de
                  Minister van VROM aan de gemeenten van 20 maart 2008 (nr. 2008016293), blz. 2 en het persbericht van het ministerie van VROM
                  van 10 juli 2009.
               </text:p>
                  </text:note-body>
               </text:note> De keuze voor deze datum is gebaseerd op de motie-Neppérus/Vermeij. Deze motie verzocht de regering om «gemeenten die pas
                        na 31 oktober 2003 zijn gaan handhaven, op te roepen om voor 1 januari 2010 de betrokken recreatiebewoners van vóór 31 oktober
                        2003 in die gemeenten alsnog een persoonsgebonden beschikking te geven».<text:note text:id="ID-d27e1410" text:note-class="footnote">
                  <text:note-citation text:label="54">54</text:note-citation>
                  <text:note-body>
                     <text:p>Kamerstukken II 2007/08, 31 200 XI, nr. 105.
               </text:p>
                  </text:note-body>
               </text:note>
                        </text:span>
                     
                  </text:p>
      <text:p text:style-name="alineagroep">
                     <text:span text:style-name="cur">Volgens de Code Interbestuurlijke Verhoudingen (Code) moet de periode tussen de aanvaarding van regelgeving en de inwerkingtreding
                        redelijk zijn in relatie tot de aard van het voorstel. Als uitgangspunt wordt een termijn aangehouden van drie maanden na
                        de officiële afkondiging.<text:note text:id="ID-d27e1424" text:note-class="footnote">
                  <text:note-citation text:label="55">55</text:note-citation>
                  <text:note-body>
                     <text:p>Code Interbestuurlijke Verhoudingen, «Checklist voor rijksregelgeving en beleid met relevantie voor decentrale overheden»,
                  Den Haag, 2004, blz. 40, 41.
               </text:p>
                  </text:note-body>
               </text:note> Dit zou betekenen dat het voorstel voor 1 oktober 2009 in het Staatsblad zou hebben moeten staan.</text:span>
                     
                  </text:p>
      <text:p text:style-name="alineagroep.end">
                     <text:span text:style-name="cur">De Raad beveelt aan de beoogde inwerkingtredingsdatum van 1 januari 2010 te heroverwegen.</text:span>
                     
                  </text:p>
      <text:h text:outline-level="2" text:style-name="divisie_kop.kopopmaak_cur">8.
               </text:h>
      <text:p text:style-name="alineagroep">Van inwerkingtreding per 1 januari 2010 kan uiteraard geen sprake meer zijn.</text:p>
      <text:p text:style-name="alineagroep">De memorie van toelichting is dan ook aangepast.</text:p>
      <text:p text:style-name="alineagroep.end">Wel is vastgehouden aan de strekking van de motie Neppérus/Vermeij en is, nu inwerkingtreding per 1 januari 2010 niet meer
                     tot de mogelijkheden behoort, in artikel 2, onderdeel c, het einde van de bewoningsperiode begrensd op 1 januari 2010. Aldus
                     wordt nog enigszins tegemoet gekomen aan de verwachting dat per 1 januari 2010 voor de betrokken bewoners duidelijkheid zal
                     bestaan over de toekomst van de bewoning en een eerste handhavend optreden tegen de doelgroep van het beleid na die datum
                     niet meer effectief zal kunnen zijn. Het tijdstip van inwerkingtreding zal overeenkomstig de Code Interbestuurlijke Verhoudingen
                     worden bepaald.
                  </text:p>
      <text:h text:outline-level="2" text:style-name="divisie_kop.kopopmaak_cur">9. Overige opmerkingen
               </text:h>
      <text:h text:outline-level="3" text:style-name="divisie_kop.kopopmaak_cur">a. Uitvoerbaarheid
               </text:h>
      <text:p text:style-name="alineagroep">
                     <text:span text:style-name="cur">Blijkens de memorie van toelichting is het wetsvoorstel voorgelegd aan een interne VROM-toetsgroep ter beoordeling van de
                        handhaafbaarheid, uitvoerbaarheid en fraudebestendigheid van het wetsvoorstel. Uitkomst van die toets is dat het wetsvoorstel
                        op die terreinen niet tot noemenswaardige problemen zal leiden.<text:note text:id="ID-d27e1480" text:note-class="footnote">
                  <text:note-citation text:label="56">56</text:note-citation>
                  <text:note-body>
                     <text:p>Memorie van toelichting, Deel I Algemeen, Bestuurlijke en administratieve lasten en uitvoerings- en handhavingsaspecten.</text:p>
                  </text:note-body>
               </text:note> Waarop deze uitkomst is gebaseerd, wordt niet vermeld in de memorie van toelichting. </text:span>
                     
                  </text:p>
      <text:p text:style-name="alineagroep">
                     <text:span text:style-name="cur">De Raad heeft ernstige twijfels over de uitvoerbaarheid van dit voorstel. Die twijfels zijn niet alleen gebaseerd op de bezwaren
                        die kleven aan de ontheffingverlening van rechtswege en het mogelijk grote aantal aanvragen om een ontheffing (zie hiervoor
                        onder punt 3), maar ook op het leveren van tegenbewijs door burgemeester en wethouders (zie hiervoor onder punt 4b), de toepassing
                        van de discretionaire bevoegdheid (zie hiervoor onder punt 5) en het conflictopwekkende karakter (zie hiervoor onder punt
                        6).</text:span>
                     
                  </text:p>
      <text:p text:style-name="alineagroep.end">
                     <text:span text:style-name="cur">De Raad adviseert de memorie van toelichting op dit punt aan te vullen.</text:span>
                     
                  </text:p>
      <text:h text:outline-level="3" text:style-name="divisie_kop.kopopmaak_cur">b. Financiële gevolgen voor gemeenten
               </text:h>
      <text:p text:style-name="alineagroep">
                     <text:span text:style-name="cur">Ingevolge artikel 2, eerste lid, van de Financiële-Verhoudingswet (Fv-wet) wordt in de toelichting met redenen omkleed en
                        met kwantitatieve gegevens gestaafd, welke de financiële gevolgen zijn van een wijziging van de uitoefening van taken of activiteiten
                        door provincies of gemeenten. </text:span>
                     
                  </text:p>
      <text:p text:style-name="alineagroep">
                     <text:span text:style-name="cur">In het Bestuursakkoord met de gemeenten is afgesproken dat «het kabinet artikel 2 van de Fv-wet onverkort zal toepassen en
                        naleven. De vakministers zijn primair verantwoordelijk voor het aangeven van de kosten en wijze van bekostiging bij wijzigingen
                        in taken van gemeenten. Daartoe treden zij tijdig in overleg met de fondsbeheerders en – conform de Code Interbestuurlijke
                        verhoudingen – met de Vereniging van Nederlandse Gemeenten (VNG)».<text:note text:id="ID-d27e1518" text:note-class="footnote">
                  <text:note-citation text:label="57">57</text:note-citation>
                  <text:note-body>
                     <text:p>«Samen aan de slag», Kamerstukken II, 2006/07, 30 800 B, nr. 17, blz. 11. 
               </text:p>
                  </text:note-body>
               </text:note>
                        </text:span>
                     
                  </text:p>
      <text:p text:style-name="alineagroep">
                     <text:span text:style-name="cur">In de memorie van toelichting wordt niet aangegeven wat de kosten zijn van de voorgestelde wijziging in de taken van gemeenten
                        en op welke wijze die gefinancierd gaan worden. Uit de memorie van toelichting blijkt evenmin of daarover overleg heeft plaatsgevonden
                        met de fondsbeheerders of de VNG. </text:span>
                     
                  </text:p>
      <text:p text:style-name="alineagroep.end">
                     <text:span text:style-name="cur">De Raad adviseert de memorie van toelichting op dit punt aan te vullen.</text:span>
                     
                  </text:p>
      <text:h text:outline-level="3" text:style-name="divisie_kop.kopopmaak_cur">c. Advisering
               </text:h>
      <text:p text:style-name="alineagroep">
                     <text:span text:style-name="cur">Op grond van de «Checklist voor rijksregelgeving en beleid» van de Code moet concept-regelgeving met relevantie voor decentrale
                        overheden tijdig voor advies worden voorgelegd aan het Interprovinciaal Overleg en de VNG. In de toelichting bij de concept-regelgeving
                        dient vervolgens op de adviezen in te worden gegaan. Indien de minister besluit de adviezen niet te volgen, wordt gemotiveerd
                        aangegeven waarom de minister heeft besloten af te wijken van deze adviezen. Het advies dient vervolgens meegezonden te worden
                        naar de Raad van State.<text:span text:style-name="superscript">
                  <text:note-ref text:reference-format="text" text:ref-name="ID-d27e1424" text:note-class="footnote">55</text:note-ref>
               </text:span>
                        </text:span>
                     
                  </text:p>
      <text:p text:style-name="alineagroep">
                     <text:span text:style-name="cur">Aan de VNG is advies gevraagd over dit voorstel, maar dat advies is niet meegezonden naar de Raad.<text:note text:id="ID-d27e1560" text:note-class="footnote">
                  <text:note-citation text:label="59">59</text:note-citation>
                  <text:note-body>
                     <text:p>Advies van 30 juni 2009, nr. ECGR/U200901318.</text:p>
                  </text:note-body>
               </text:note> In de memorie van toelichting is niet ingegaan op dit advies en is evenmin aangegeven waarom de minister heeft besloten af
                        te wijken van dit advies.</text:span>
                     
                  </text:p>
      <text:p text:style-name="alineagroep.end">
                     <text:span text:style-name="cur">De Raad adviseert in de toelichting op het vorenstaande in te gaan. De Raad adviseert de afspraken uit de «Checklist» van
                        de Code beter na te leven.</text:span>
                     
                  </text:p>
      <text:h text:outline-level="2" text:style-name="divisie_kop.kopopmaak_cur">9.
               </text:h>
      <text:p text:style-name="algemeen">Het advies van de Raad is gevolgd. De memorie van toelichting is op de door de Raad aangegeven onderdelen aangepast. </text:p>
      <text:h text:outline-level="2" text:style-name="divisie_kop.kopopmaak_cur">10.
               </text:h>
      <text:p text:style-name="algemeen">
            <text:span text:style-name="cur">Voor redactionele kanttekeningen verwijst de Raad naar de bij het advies behorende bijlage.</text:span>
         </text:p>
      <text:p text:style-name="tussenkop">
            <text:span text:style-name="tussenkop_cur">Samenvatting hoofdpunten</text:span>
         </text:p>
      <text:p text:style-name="alineagroep">
                     <text:span text:style-name="cur">De Raad heeft dit voorstel bezien vanuit de context van de interbestuurlijke verhoudingen, in het bijzonder vanuit de vraag
                        of er een noodzaak bestaat om de gemeentelijke autonomie op dit beleidsterrein in te perken. </text:span>
                     
                  </text:p>
      <text:p text:style-name="alineagroep">
                     <text:span text:style-name="cur">De Raad is van oordeel dat de onzekerheid bij bewoners die in strijd met regelgeving handelen, niet op voorhand hoeft te worden
                        gekwalificeerd als een probleem dat door een wet moet worden opgelost.</text:span>
                     
                  </text:p>
      <text:p text:style-name="alineagroep">
                     <text:span text:style-name="cur">De Raad komt tot de conclusie dat er geen noodzaak is voor dit wetsvoorstel. Voor zover er sprake is van een probleem, doet
                        dat probleem zich door de aanpak van gemeenten nog maar in beperkte mate voor. Voor zover het probleem zich nog voordoet,
                        zal dat door dit voorstel in deze vorm niet worden opgelost. </text:span>
                     
                  </text:p>
      <text:p text:style-name="alineagroep.end">
                     <text:span text:style-name="cur">De Raad komt voorts tot de conclusie dat de keuze voor de ontheffingverlening van rechtswege niet voldoet aan de vereisten
                        voor het gebruik van deze rechtsfiguur. De Raad stelt voorts vast dat er bezwaren kleven aan de vormgeving van de ontheffingverlening
                        van rechtswege in dit wetsvoorstel, die averechtse gevolgen zouden kunnen hebben voor de doelstelling van dit wetsvoorstel.
                        </text:span>
                     
                  </text:p>
      <text:h text:outline-level="2" text:style-name="divisie_kop.kopopmaak_cur">10.
               </text:h>
      <text:p text:style-name="algemeen">De redactionele kanttekeningen zijn gevolgd.</text:p>
      <text:h text:outline-level="2" text:style-name="divisie_kop.kopopmaak_cur">11.
               </text:h>
      <text:p text:style-name="alineagroep">Behalve aanpassingen als gevolg van het advies van de Raad van State zijn in het voorstel van wet en de memorie van toelichting
                     nog enkele aanpassingen van redactionele aard aangebracht en is het voorstel van wet aangepast aan de komende inwerkingtreding
                     van de Wabo, zoals die zal luiden na de inwerkingtreding van de Invoeringswet Wet algemene bepalingen omgevingsrecht. De verwachting
                     is thans dat de Wabo eerder in werking zal treden dan onderhavig voorstel van wet. Het betreft hier een juridisch-technische
                     wijziging van ondergeschikte aard die geen gevolgen heeft voor de systematiek, de strekking of het toepassingsbereik en in
                     hoofdlijn niet meer betreft dan het vervangen van de aanduiding «ontheffing van het bestemmingsplan» door «omgevingsvergunning»,
                     waarvoor in artikel 1 een begripsbepaling is opgenomen. 
                  </text:p>
      <text:p text:style-name="alineagroep">Een andere aanpassing van ondergeschikte aard betreft artikel 6 van het aan de Raad voorgelegde ontwerp van wet, waarin werd
                     bepaald dat een besluit waarmee wordt afgezien van handhaving wordt aangemerkt als een ontheffing in de zin van onderhavige
                     wet. Bij de opstelling van het voorstel van wet is niet onderkend dat er zowel besluiten tot afzien van handhaving voor bepaalde
                     tijd als besluiten tot afzien van handhaving voor onbepaalde tijd vigeren. Besluiten tot afzien van handhaving voor bepaalde
                     tijd dienen niet onder de werkingssfeer van de wet te vallen omdat de bewoner immers reeds duidelijkheid over de toekomst
                     van de bewoning. Om die reden is artikel 5 (nieuw) van het voorstel van wet toegespitst op een besluit dat voor onbepaalde
                     tijd afziet van handhaving en is aan artikel 2, onderdeel e, het besluit waarmee voor bepaalde tijd wordt afgezien van handhaving
                     toegevoegd.
                  </text:p>
      <text:p text:style-name="alineagroep">Er kunnen zich situaties voordoen waarin een recreatiewoning wordt bewoond in strijd met een beheersverordening als bedoeld
                     in artikel 3.38 van de Wro. Ook van de beheersverordening kan, op vergelijkbare wijze als met het bestemmingsplan het geval
                     is, een ontheffing worden verleend. Met deze mogelijkheid is bij het opstellen van het wetsvoorstel ten onrechte geen rekening
                     gehouden. Met de inwerkingtreding van de Wabo vervalt de mogelijkheid van het verlenen van een ontheffing van de beheersverordening
                     en komt daarvoor, evenals bij het wonen in strijd met een bestemmingsplan het geval zal zijn, een omgevingsvergunning in de
                     plaats. Het wetsvoorstel is dienovereenkomstig aangepast. 
                  </text:p>
      <text:p text:style-name="alineagroep.end">Tenslotte is artikel 2 van het ontwerp van wet meer in overeenstemming gebracht met de (te schrappen) huidige regeling in
                     het Bro. In het Bro maken de bij of krachtens de Woningwet aan een bestaande woning gestelde eisen deel uit van de eisen waaraan
                     moet worden voldaan om in aanmerking te komen voor een ontheffing van het bestemmingsplan. Omdat het Bouwbesluit 2003 reeds
                     zelfstandig van toepassing is, zijn in het aan de Raad voorgelegde voorstel van wet de eisen bij of krachtens de Woningwet
                     niet als criterium opgenomen. Omwille echter van de duidelijkheid, alsmede om aan te geven dat het voorstel van wet op dit
                     punt geen wijziging van de eerdere regelgeving beoogt, zijn in artikel 2, onderdeel a (nieuw), alsnog de eisen bij of krachtens
                     de Woningwet als criterium opgenomen. 
                  </text:p>
      <text:p text:style-name="algemeen">
                  <text:span text:style-name="cur">De Raad van State heeft bezwaar tegen zowel de vorm als de inhoud van het voorstel van wet en geeft U in overweging dit niet
                     aldus te zenden aan de Tweede Kamer der Staten-Generaal.</text:span>
                  
               </text:p>
      <text:p text:style-name="alineagroep">
                     <text:span text:style-name="cur">De Vice-President van de Raad van State,</text:span>
                     
                  </text:p>
      <text:p text:style-name="alineagroep.end">
            <text:span text:style-name="cur">H. D. Tjeenk Willink</text:span>
         </text:p>
      <text:p text:style-name="slotformulering">Ik moge U verzoeken het hierbij gevoegde gewijzigde voorstel van wet en de gewijzigde memorie van toelichting aan de Tweede
                     Kamer der Staten-Generaal te zenden.
                  </text:p>
      <text:p text:style-name="ondertekening">De minister van Volkshuisvesting, Ruimtelijke Ordening en Milieubeheer,</text:p>
      <text:p text:style-name="ondertekening.end">J. C. Huizinga-Heringa </text:p>
      <text:h text:outline-level="2" text:style-name="bijlage_kop">Bijlage bij het advies van de Raad van State betreffende no. W08.09.0306/IV met redactionele kanttekeningen die de Raad in
                  overweging geeft.
               </text:h>
      <text:list text:style-name="list-style-4">
        <text:list-item>
          <text:p text:style-name="list.start">In het opschrift de woorden «Ontwerp Wet» vervangen door: voorstel van wet (Artikel 82, eerste lid, Grondwet en Aanwijzing
                        67 van de Aanwijzingen voor de regelgeving (Ar.)).
                     </text:p>
        </text:list-item>
        <text:list-item>
          <text:p text:style-name="list.cont">In het opschrift de zinsnede «met betrekking tot» vervangen door: voor het verlenen van ontheffing voor (Ar. 107).
                     </text:p>
        </text:list-item>
        <text:list-item>
          <text:p text:style-name="list.cont">In de aanhef de zinsnede «Allen, die dit zien» vervangen door: Allen, die deze zullen zien (Ar. 109).
                     </text:p>
        </text:list-item>
        <text:list-item>
          <text:p text:style-name="list.cont">In de aanhef na de zinsnede «Zo is het» een komma invoegen (Ar. 109).
                     </text:p>
        </text:list-item>
        <text:list-item>
          <text:p text:style-name="list.cont">In artikel 1, onder a, de zinsnede «ten behoeve van» vervangen door: met de bestemming.
                     </text:p>
        </text:list-item>
        <text:list-item>
          <text:p text:style-name="list.cont">De omschrijving «burgemeester en wethouders» opnemen als begripsbepaling in artikel 1 (zodat in de artikelen 3, eerste tot
                        en met derde lid, 4, eerste tot en met derde lid, en 6 kan worden verwezen naar «college» en de moeizame constructie in het
                        voorgestelde artikel 4, eerste lid, wordt vermeden) (Ar. 122).
                     </text:p>
        </text:list-item>
        <text:list-item>
          <text:p text:style-name="list.cont">In artikel 3, eerste lid, en 4, eerste lid, de zinsnede «als bedoeld in dat artikel» vervangen door: als bedoeld in artikel
                        2, onder b.
                     </text:p>
        </text:list-item>
        <text:list-item>
          <text:p text:style-name="list.cont">In artikel 3, derde lid, tweede volzin, en 4, derde lid, tweede volzin, de woorden «van rechtswege» schrappen.
                     </text:p>
        </text:list-item>
        <text:list-item>
          <text:p text:style-name="list.cont">In artikel 4, aanhef, na «als bedoeld in artikel 2» invoegen: en niet voldoet aan artikel 3, aanhef,.
                     </text:p>
        </text:list-item>
        <text:list-item>
          <text:p text:style-name="list.cont">Van het woord «ontheffingen» in de artikelen 5,7 en 8, tweede lid,  enkelvoud maken.
                     </text:p>
        </text:list-item>
        <text:list-item>
          <text:p text:style-name="list.cont">In artikel 6 de zinsnede «als bedoeld in artikel 1:3 van de Algemene wet bestuursrecht» schrappen (Ar. 50, eerste lid).
                     </text:p>
        </text:list-item>
        <text:list-item>
          <text:p text:style-name="list.cont">In artikel 7 de woorden «in elk geval» schrappen (Ar. 101, tweede lid).
                     </text:p>
        </text:list-item>
        <text:list-item>
          <text:p text:style-name="list.cont">De formulering «niet overdraagbaar» in artikel 7 en de formulering «die slechts geldt voor degene aan wie zij is verleend»
                        in artikel 8, tweede lid, op elkaar afstemmen (niet beide formuleringen hanteren).
                     </text:p>
        </text:list-item>
        <text:list-item>
          <text:p text:style-name="list.cont">In de toelichting bij artikel 1, onder b, verduidelijken dat bestemmingsplannen gebaseerd op artikel 10 van de (oude) Wet
                        op de Ruimtelijke Ordening ook vallen onder deze begripsbepaling (zie ook artikel 9.1.4, eerste lid, van de Invoeringswet
                        Wet ruimtelijke ordening). 
                     </text:p>
        </text:list-item>
        <text:list-item>
          <text:p text:style-name="list.cont">In de toelichting bij artikel 2 verduidelijken wat onder «onrechtmatige bewoning» moet worden verstaan (de precieze omschrijving
                        is van belang voor het toepassingsbereik van artikel 2). 
                     </text:p>
        </text:list-item>
        <text:list-item>
          <text:p text:style-name="list.end">In de toelichting bij artikel 5 verduidelijken waarom gekozen is voor een termijn van (exact) twee jaar en niet voor een kortere
                        of langere termijn. (De lengte van de termijn is van belang voor zowel de gemeenten (niet meer in behandeling hoeven nemen
                        van aanvragen; aanvang handhaving) als de bewoners (uiterste datum voor indiening aanvragen)).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6, Nr. 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