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ewoners die een recreatiewoning onrechtmatig bewonen duidelijkheid
                     te geven omtrent het verlenen van een vergunning ter zake van die bewoning;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In deze wet wordt verstaan onder:</text:p>
      <text:p text:style-name="definition.term">a. recreatiewoning:
                        </text:p>
      <text:p text:style-name="definition.description">woning die blijkens de bestemming is bedoeld voor tijdelijk recreatief verblijf;</text:p>
      <text:p text:style-name="definition.term">b. bestemmingsplan:
                        </text:p>
      <text:p text:style-name="definition.description">bestemmingsplan, bedoeld in artikel 3.1 van de Wet ruimtelijke ordening;</text:p>
      <text:p text:style-name="definition.term">c. beheersverordening:
                        </text:p>
      <text:p text:style-name="definition.description">beheersverordening, bedoeld in artikel 3.38 van de Wet ruimtelijke ordening;</text:p>
      <text:p text:style-name="definition.term">d. omgevingsvergunning:
                        </text:p>
      <text:p text:style-name="definition.description">omgevingsvergunning voor een activiteit als bedoeld in artikel 2.1, eerste lid, onder c, van de Wet algemene bepalingen omgevingsrecht
                              voor het bewonen van een recreatiewoning in strijd met het bestemmingsplan of de beheersverordening.
                           </text:p>
      <text:h text:outline-level="2" text:style-name="artikel_kop">Artikel 2
                     </text:h>
      <text:p text:style-name="artikel">De artikelen 3 en 4 zijn van toepassing op een bewoner die onrechtmatig een recreatiewoning bewoont, waarbij:</text:p>
      <text:list text:style-name="list-style-1">
        <text:list-item text:start-value="1">
          <text:p text:style-name="list.start">de recreatiewoning voldoet aan de bij of krachtens de Woningwet aan een bestaande woning gestelde eisen;
                           </text:p>
        </text:list-item>
        <text:list-item text:start-value="2">
          <text:p text:style-name="list.cont">de bewoning niet in strijd is met de bij of krachtens de Wet milieubeheer, de Wet geluidhinder, de Wet ammoniak en veehouderij
                              en de Wet geurhinder en veehouderij gestelde regels of de Reconstructiewet concentratiegebieden;
                           </text:p>
        </text:list-item>
        <text:list-item text:start-value="3">
          <text:p text:style-name="list.cont">de bewoner op 31 oktober 2003 die recreatiewoning als woning in gebruik had en deze sedertdien tot in elk geval 1 januari
                              2010 ononderbroken heeft bewoond;
                           </text:p>
        </text:list-item>
        <text:list-item text:start-value="4">
          <text:p text:style-name="list.cont">de bewoner op 31 oktober 2003 meerderjarig was, en
                           </text:p>
        </text:list-item>
        <text:list-item text:start-value="5">
          <text:p text:style-name="list.cont">met betrekking tot de bewoning van de recreatiewoning vóór 1 januari 2010 geen besluit is genomen:
                           </text:p>
          <text:list>
            <text:list-item text:start-value="1">
              <text:p text:style-name="list.cont">tot oplegging van een last onder dwangsom;
                                 </text:p>
            </text:list-item>
            <text:list-item text:start-value="2">
              <text:p text:style-name="list.cont">tot oplegging van een last onder bestuursdwang, of
                                 </text:p>
            </text:list-item>
            <text:list-item text:start-value="3">
              <text:p text:style-name="list.end">inhoudende dat ter zake van de bewoning van de recreatiewoning voor bepaalde tijd wordt afgezien van handhaving.
                                 </text:p>
            </text:list-item>
          </text:list>
        </text:list-item>
      </text:list>
      <text:h text:outline-level="2" text:style-name="artikel_kop">Artikel 3
                     </text:h>
      <text:list text:style-name="list-style-2">
        <text:list-item text:start-value="1">
          <text:p text:style-name="list.start"> In afwijking van artikel 2.12, eerste lid, aanhef en onder a, onder 2°, van de Wet algemene bepalingen omgevingsrecht wordt
                              aan een bewoner als bedoeld in artikel 2 op diens aanvraag een omgevingsvergunning verleend, indien hij de bewoning aantoont
                              met bewijsmiddelen die in ten minste twee van de hiernavolgende onderdelen a tot en met g zijn genoemd:
                           </text:p>
          <text:list>
            <text:list-item text:start-value="1">
              <text:p text:style-name="list.start">een bewijs van inschrijving in de gemeentelijke basisadministratie op het adres van de recreatiewoning;
                                 </text:p>
            </text:list-item>
            <text:list-item text:start-value="2">
              <text:p text:style-name="list.cont">bescheiden waaruit blijkt dat de recreatiewoning in de aangifte inkomstenbelasting is opgegeven als eigen woning en door de
                                    Belastingdienst als zodanig is aangemerkt;
                                 </text:p>
            </text:list-item>
            <text:list-item text:start-value="3">
              <text:p text:style-name="list.cont">een polis voor een ziektekostenverzekering waarbij als adres van de bewoner het adres van de recreatiewoning is vermeld, gevoegd
                                    bij een inschrijving van die bewoner bij een huisartsenpraktijk in de gemeente waarin de recreatiewoning is gelegen of een
                                    aangrenzende gemeente;
                                 </text:p>
            </text:list-item>
            <text:list-item text:start-value="4">
              <text:p text:style-name="list.cont">bescheiden waaruit blijkt dat sprake is van een door burgemeester en wethouders genomen besluit met betrekking tot bekostiging
                                    van leerlingenvervoer vanaf het adres van de recreatiewoning;
                                 </text:p>
            </text:list-item>
            <text:list-item text:start-value="5">
              <text:p text:style-name="list.cont">door de werkgever van de bewoner aan die bewoner verstrekte jaaropgaven waaruit blijkt dat sprake is van een inkomen van die
                                    bewoner op het adres van de recreatiewoning;
                                 </text:p>
            </text:list-item>
            <text:list-item text:start-value="6">
              <text:p text:style-name="list.cont">bescheiden van een uitkeringsinstantie of pensioenfonds waaruit blijkt dat sprake is van een uitkering of pensioen van die
                                    bewoner op het adres van de recreatiewoning, of
                                 </text:p>
            </text:list-item>
            <text:list-item text:start-value="7">
              <text:p text:style-name="list.cont">bescheiden waaruit blijkt dat sprake is van een door die bewoner genoten huursubsidie, respectievelijk huurtoeslag op het
                                    adres van de recreatiewoning.
                                 </text:p>
            </text:list-item>
          </text:list>
        </text:list-item>
        <text:list-item text:start-value="2">
          <text:p text:style-name="list.end"> In afwijking van artikel 3.9, eerste en tweede lid, van de Wet algemene bepalingen omgevingsrecht beslist het bevoegd gezag
                              binnen tien weken na de datum van ontvangst van de aanvraag en kan het bevoegd gezag deze termijn eenmaal met ten hoogste
                              acht weken verlengen.
                           </text:p>
        </text:list-item>
      </text:list>
      <text:h text:outline-level="2" text:style-name="artikel_kop">Artikel 4
                     </text:h>
      <text:list text:style-name="list-style-3">
        <text:list-item text:start-value="1">
          <text:p text:style-name="list.start"> In afwijking van artikel 2.12, eerste lid, aanhef en onder a, onder 2°, van de Wet algemene bepalingen omgevingsrecht kan
                              het bevoegd gezag aan een bewoner als bedoeld in artikel 2, die in onvoldoende mate of niet beschikt over de in artikel 3
                              genoemde bewijsmiddelen, op diens aanvraag een omgevingsvergunning verlenen indien hij de bewoning van de recreatiewoning
                              met aanvullende of andere bewijsmiddelen naar genoegen van het bevoegd gezag aantoont.
                           </text:p>
        </text:list-item>
        <text:list-item text:start-value="2">
          <text:p text:style-name="list.cont"> In afwijking van artikel 3.9., eerste en tweede lid, van de Wet algemene bepalingen omgevingsrecht beslist het bevoegd gezag
                              binnen veertien weken na de datum van ontvangst van de aanvraag en kan het bevoegd gezag deze termijn eenmaal met ten hoogste
                              acht weken verlengen.
                           </text:p>
        </text:list-item>
        <text:list-item text:start-value="3">
          <text:p text:style-name="list.end"> Artikel 3.9, derde en vierde lid, van de Wet algemene bepalingen omgevingsrecht zijn niet van toepassing.
                           </text:p>
        </text:list-item>
      </text:list>
      <text:h text:outline-level="2" text:style-name="artikel_kop">Artikel 5
                     </text:h>
      <text:p text:style-name="artikel">Een door het bevoegd gezag voor de inwerkingtreding van deze wet genomen besluit, inhoudende dat ter zake van de bewoning
                        van de recreatiewoning voor onbepaalde tijd wordt afgezien van handhaving, wordt aangemerkt als verlening van een omgevingsvergunning.
                     </text:p>
      <text:h text:outline-level="2" text:style-name="artikel_kop">Artikel 6
                     </text:h>
      <text:p text:style-name="artikel">Een omgevingsvergunning is niet overdraagbaar en vervalt zodra de bewoner de bewoning heeft beëindigd.</text:p>
      <text:h text:outline-level="2" text:style-name="artikel_kop">Artikel 7
                     </text:h>
      <text:p text:style-name="artikel">De omstandigheid dat een recreatiewoning met een omgevingsvergunning rechtmatig permanent kan worden bewoond, wordt buiten
                        beschouwing gelaten bij de toepassing van een wettelijk voorschrift ten aanzien van andere activiteiten, tenzij dit in strijd
                        is met Europeesrechtelijke of internationaalrechtelijke verplichtingen.
                     </text:p>
      <text:h text:outline-level="2" text:style-name="artikel_kop">Artikel 8
                     </text:h>
      <text:p text:style-name="artikel">Een omgevingsvergunning kan gedurende twee jaar na inwerkingtreding van deze wet worden aangevraagd.</text:p>
      <text:h text:outline-level="2" text:style-name="artikel_kop">Artikel 9
                     </text:h>
      <text:p text:style-name="artikel">Deze wet treedt in werking op een bij koninklijk besluit te bepalen tijdstip.</text:p>
      <text:h text:outline-level="2" text:style-name="artikel_kop">Artikel 10
                     </text:h>
      <text:p text:style-name="artikel">Deze wet wordt aangehaald als: Wet vergunning onrechtmatige bewoning recreatiewon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6,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