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6
               </text:p>
          </table:table-cell>
          <table:table-cell office:value-type="string" table:number-columns-spanned="2" table:style-name="parlementair.kopcel3">
            <text:p text:style-name="headtable.dossiertitel"> Regels voor het verlenen van vergunning voor de onrechtmatige bewoning van recreatiewoningen (Wet vergunning onrechtmatige
            bewoning recreatie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nog altijd woningen met bestemming «recreatie» verkocht worden, als waren zij bestemd voor permanente
                  bewoning;
               </text:p>
      <text:p text:style-name="algemeen">constaterende, dat de nieuwe eigenaar een na oktober 2003 aangeschafte woning met bestemming «recreatie» niet permanent mag
                  bewonen;
               </text:p>
      <text:p text:style-name="algemeen">verzoekt de regering een voorstel uit te werken waarbij misleidende verkooptechnieken en advertenties actief bestreden kunnen
                  worden, bijvoorbeeld in de vorm van strafbaarstelling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66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