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5 (R 1912)</text:p>
          </table:table-cell>
          <table:table-cell office:value-type="string" table:number-columns-spanned="2" table:style-name="parlementair.kopcel3">
            <text:p text:style-name="headtable.dossiertitel"> Goedkeuring van het op 27 november 2008 te Straatsburg totstandgekomen Europees Verdrag inzake de adoptie van kinderen (herzien)
            (Trb. 2009, 14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Aan de Staten van ArubaAan de Staten van de Nederlandse Antillen</text:p>
      <text:p text:style-name="alineagroep">Wij bieden U hiernevens ter overweging aan een voorstel van rijkswet houdende goedkeuring van het op 27 november 2008 te Straatsburg
                     totstandgekomen Europees Verdrag inzake de adoptie van kinderen (herzien) (Trb. 2009, 141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4 augustus 2010</text:p>
      <text:p text:style-name="koning">Beatrix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365 (R 1912)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