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4
               </text:p>
          </table:table-cell>
          <table:table-cell office:value-type="string" table:number-columns-spanned="2" table:style-name="parlementair.kopcel3">
            <text:p text:style-name="headtable.dossiertitel"> Wijziging van diverse wetten op of in verband met het terrein van VWS, ten einde wetstechnische gebreken te herstellen en
            andere wijzigingen van ondergeschikte aard aan te brengen (Reparatiewet VW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iverse wetten op of in verband met het terrein van Volksgezondheid,
                     Welzijn en Sport  wetstechnische gebreken te herstellen en andere wijzigingen van ondergeschikte aard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tussenkop_vet">Drank- en Horecawet</text:span> wordt als volgt gewijzigd:
                  </text:p>
      <text:p text:style-name="lid">
            <text:span text:style-name="lidnr">A<text:tab/>
            </text:span>
         </text:p>
      <text:p text:style-name="wat">In artikel 42 wordt «De in de artikel 41 bedoelde ambtenaren» vervangen door: De in artikel 41 bedoelde ambtenaren.</text:p>
      <text:p text:style-name="lid">
            <text:span text:style-name="lidnr">B<text:tab/>
            </text:span>
         </text:p>
      <text:p text:style-name="wat">Artikel 46 wordt als volgt gewijzigd:</text:p>
      <text:p text:style-name="wat-labeled">1. In het tweede lid, onder b, wordt «inrichtingen» vervangen door: inrichting.
                        </text:p>
      <text:p text:style-name="wat-labeled">2. In het derde lid, onder a, wordt «tot de verkleiningen» vervangen door: tot verkleiningen.
                        </text:p>
      <text:h text:outline-level="2" text:style-name="wijzig-artikel_kop">ARTIKEL II
                  </text:h>
      <text:p text:style-name="wat">In artikel 9, vijfde lid, van de <text:span text:style-name="tussenkop_vet">Kwaliteitswet zorginstellingen</text:span> wordt «ter zake van een gedraging die in strijd is met artikel 7, derde lid.» vervangen door: aan de betrokken beroepsbeoefenaar
                     die geen medewerking verleent aan de inzage van patiëntendossiers, bedoeld in artikel 7, derde lid.
                  </text:p>
      <text:h text:outline-level="2" text:style-name="wijzig-artikel_kop">ARTIKEL III
                  </text:h>
      <text:p text:style-name="wat">In artikel 32a, eerste lid, van de <text:span text:style-name="tussenkop_vet">Warenwet</text:span> vervalt «30, derde lid».
                  </text:p>
      <text:h text:outline-level="2" text:style-name="wijzig-artikel_kop">ARTIKEL IV
                  </text:h>
      <text:p text:style-name="wat">De <text:span text:style-name="tussenkop_vet">Wet bijzondere opnemingen in psychiatrische ziekenhuizen</text:span> wordt als volgt gewijzigd:
                  </text:p>
      <text:p text:style-name="lid">
            <text:span text:style-name="lidnr">A<text:tab/>
            </text:span>
         </text:p>
      <text:p text:style-name="wat">In artikel 38c, tweede lid, wordt de eerste volzin vervangen door: Behandeling overeenkomstig het eerste lid vindt plaats
                        krachtens een schriftelijke beslissing van de behandelaar. Bij een behandeling overeenkomstig het eerste lid, onderdeel a,
                        wordt daarin vermeld voor welke termijn zij geldt.
                     </text:p>
      <text:p text:style-name="lid">
            <text:span text:style-name="lidnr">B<text:tab/>
            </text:span>
         </text:p>
      <text:p text:style-name="wat">In artikel 38d, tweede lid, wordt «artikel 38, vijfde lid, derde volzin» vervangen door: artikel 38c, eerste lid, onder b.</text:p>
      <text:p text:style-name="lid">
            <text:span text:style-name="lidnr">C<text:tab/>
            </text:span>
         </text:p>
      <text:p text:style-name="wat">In artikel 70a, eerste lid, komt de zinsnede «- artikel 14d, eerste lid, vierde volzin;» te vervallen.</text:p>
      <text:h text:outline-level="2" text:style-name="wijzig-artikel_kop">ARTIKEL V
                  </text:h>
      <text:p text:style-name="wat">In artikel 38 van de <text:span text:style-name="tussenkop_vet">Wet maatschappelijke ondersteuning</text:span> vervalt het tweede lid, alsmede de aanduiding «1.» voor het eerste lid.
                  </text:p>
      <text:h text:outline-level="2" text:style-name="wijzig-artikel_kop">ARTIKEL VI
                  </text:h>
      <text:p text:style-name="wat">De artikelen VI en VII van de <text:span text:style-name="tussenkop_vet">wet van 13 april 2000 tot wijziging van de Drank- en Horecawet</text:span> (Stb. 2000, 184) vervallen.
                  </text:p>
      <text:h text:outline-level="2" text:style-name="wijzig-artikel_kop">ARTIKEL VII
                  </text:h>
      <text:p text:style-name="wat">De <text:span text:style-name="tussenkop_vet">wet van 18 april 2002 tot wijziging van de Tabakswet (</text:span>
                     
                        <text:span text:style-name="tussenkop_vet">Stb. 2002, 201</text:span>
                        
                     <text:span text:style-name="tussenkop_vet">)</text:span> wordt als volgt gewijzigd:
                  </text:p>
      <text:p text:style-name="lid">
            <text:span text:style-name="lidnr">A<text:tab/>
            </text:span>
         </text:p>
      <text:p text:style-name="wat">In artikel V vervalt het tweede lid, alsmede de aanduiding «1.» voor het eerste lid.</text:p>
      <text:p text:style-name="lid">
            <text:span text:style-name="lidnr">B<text:tab/>
            </text:span>
         </text:p>
      <text:p text:style-name="wat">Artikel VI vervalt.</text:p>
      <text:h text:outline-level="2" text:style-name="wijzig-artikel_kop">ARTIKEL VIII
                  </text:h>
      <text:p text:style-name="wat">De <text:span text:style-name="tussenkop_vet">wet van 23 februari 1995 tot wijziging van de Wet uitkeringen burger-oorlogsslachtoffers 1940-1945 (</text:span>
                     
                        <text:span text:style-name="tussenkop_vet">Stb. 1995, 122</text:span>
                        
                     <text:span text:style-name="tussenkop_vet">)</text:span> wordt ingetrokken.
                  </text:p>
      <text:h text:outline-level="2" text:style-name="artikel_kop">ARTIKEL IX
                     </text:h>
      <text:p text:style-name="artikel">Deze wet treedt in werking met ingang van de dag na de datum van uitgifte van het Staatsblad waarin zij wordt geplaatst.</text:p>
      <text:h text:outline-level="2" text:style-name="artikel_kop">ARTIKEL X
                     </text:h>
      <text:p text:style-name="artikel">Deze wet wordt aangehaald als: Reparatiewet VWS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4,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