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7 september 2010</text:p>
          </table:table-cell>
          <table:covered-table-cell/>
        </table:table-row>
      </table:table>
      <text:p text:style-name="kamerstukdatum">Ontvangen 
               
            </text:p>
      <text:p text:style-name="alineagroep.end">Het voorstel van wet wordt als volgt gewijzigd:</text:p>
      <text:p text:style-name="tussenkop"><text:span text:style-name="tussenkop_rom">1</text:span></text:p>
      <text:p text:style-name="alineagroep">Artikel I, onderdeel D, subonderdeel 1, komt te luiden:</text:p>
      <text:p text:style-name="alineagroep">1. In het eerste lid vervalt de derde volzin en komt de tweede volzin te luiden: </text:p>
      <text:p text:style-name="alineagroep.end">Zij beloopt ten hoogste het bedrag van de door het letsel of overlijden veroorzaakte schade, daaronder begrepen immateriële
                     schade van nabestaanden.
                  </text:p>
      <text:p text:style-name="tussenkop"><text:span text:style-name="tussenkop_rom">2</text:span></text:p>
      <text:p text:style-name="algemeen">In artikel III wordt in onderdeel B in artikel 51h, tweede lid, na «straf» ingevoegd: en maatregel.</text:p>
      <text:h text:outline-level="2" text:style-name="divisiekop1">Toelichting
               </text:h>
      <text:p text:style-name="algemeen">Deze wijzigingen zijn toegelicht in de nota naar aanleiding van het verslag.</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