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RIK JANSSEN C.S. TER VERVANGING VAN DAT GEDRUKT ONDER NR. 11 <text:note text:id="ID-105649-d29e199" text:note-class="footnote"><text:note-citation text:label="1">1</text:note-citation><text:note-body><text:p> Vervangen in verband met wijziging van de ondertekening.</text:p></text:note-body></text:note>
               
            </text:p>
            <text:p text:style-name="headtable.datum">Ontvangen 24 maart 2011
               
            </text:p>
          </table:table-cell>
          <table:covered-table-cell/>
        </table:table-row>
      </table:table>
      <text:p text:style-name="amendement">De ondergetekenden stellen het volgende amendement voor:</text:p>
      <text:p text:style-name="wat">Aan artikel I, onderdeel G, wordt na het eerste onderdeel een onderdeel toegevoegd, luidende:</text:p>
      <text:section text:name="artikeltekst.d14324e122" text:style-name="wijziging.block">
        <text:list text:style-name="list-style-1">
          <text:list-item text:start-value="1">
            <text:p text:style-name="list.single">Aan het eerste lid wordt een volzin toegevoegd, luidende: De commissie kan bij de beoordeling van de aanvraag afwijken van
                              het bepaalde bij deze wet, indien toepassing ervan zou leiden tot een onbillijkheid van overwegende aard.
                           </text:p>
          </text:list-item>
        </text:list>
      </text:section>
      <text:h text:outline-level="2" text:style-name="divisiekop1">Toelichting
               </text:h>
      <text:p text:style-name="amendement">Dit amendement strekt tot het invoegen van een algemene hardheidsclausule in de Wet schadefonds geweldsmisdrijven. Deze hardheidsclausule
                  betreft een bevoegdheid van de commissie, die kan worden toegepast bij beoordeling van aanvragen om schadevergoeding. In zeer
                  schrijnende gevallen, waarin de letterlijke tekst van de wet geen mogelijkheid biedt voor een vergoeding, kan toch tot vergoeding
                  worden overgegaan door een positieve beslissing op het verzoek door de commissie. Indien een beroep wordt gedaan op de bijzondere
                  omstandigheden zullen deze omstandigheden moeten worden meegewogen in de beslissing van de commissie. Uit de aard van deze
                  bevoegdheid vloeit tevens voort dat het niet mogelijk is om beleid te formuleren over de gevallen waarbij de hardheidsclausule
                  wordt toegepast. Bij elk verzoek zullen de bijzondere omstandigheden van het specifieke geval apart moeten worden bezien.
               </text:p>
      <text:p text:style-name="ondertekening">Rik Janssen </text:p>
      <text:p text:style-name="ondertekening">Van der Steur </text:p>
      <text:p text:style-name="ondertekening.end">Van Toorenbu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