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3
               </text:p>
          </table:table-cell>
          <table:table-cell office:value-type="string" table:number-columns-spanned="2" table:style-name="parlementair.kopcel3">
            <text:p text:style-name="headtable.dossiertitel"> Aanpassing van de Wet schadefonds geweldsmisdrijven in verband met uitbreiding van de categorieën van personen die recht
            hebben op een uitkering uit het fonds en verruiming van de gevallen waarin men aanspraak kan maken op een dergelijke uitkering,
            aanpassing aan de Kaderwet zelfstandige bestuursorganen en enkele andere aanpassingen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HET LID HELDER
            </text:p>
            <text:p text:style-name="headtable.datum">Vastgesteld 23 maart 2011</text:p>
          </table:table-cell>
          <table:covered-table-cell/>
        </table:table-row>
      </table:table>
      <text:p text:style-name="kamerstukdatum">Ontvangen 
               
            </text:p>
      <text:p text:style-name="amendement">De ondergetekende stelt het volgende amendement voor:</text:p>
      <text:p text:style-name="wat">In artikel I, onderdeel E, wordt aan artikel 6 een lid toegevoegd, luidende:</text:p>
      <text:section text:name="artikeltekst.d6380e115" text:style-name="wijziging.block">
        <text:list text:style-name="list-style-1">
          <text:list-item text:start-value="5">
            <text:p text:style-name="list.single"> Het fonds verhaalt de kosten van de uitkering zoveel mogelijk op de dader van het geweldsmisdrijf ten gevolge waarvan de
                              uitkering is gedaan.
                           </text:p>
          </text:list-item>
        </text:list>
      </text:section>
      <text:h text:outline-level="2" text:style-name="divisiekop1">Toelichting
               </text:h>
      <text:p text:style-name="amendement">De schadevergoeding die het schadefonds geweldsmisdrijven aan het slachtoffer of de nabestaande heeft betaald dient zoveel
                  mogelijk op de dader te worden verhaald. Dit amendement bepaalt dat het fonds de schadevergoeding die het schadefonds geweldsmisdrijven
                  aan het slachtoffer heeft betaald zoveel mogelijk op de dader zal verhalen, met inachtneming van de positie van het slachtoffer.
               </text:p>
      <text:p text:style-name="ondertekening.end">Held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63,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