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XVIII
               </text:p>
          </table:table-cell>
          <table:table-cell office:value-type="string" table:number-columns-spanned="2" table:style-name="parlementair.kopcel3">
            <text:p text:style-name="headtable.dossiertitel"> Slotwet en jaarverslag begroting Wonen, Wijken en Integratie 2009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LIJST VAN VRAGEN EN ANTWOORDEN
            </text:p>
            <text:p text:style-name="headtable.datum">Vastgesteld 15 oktober 2010</text:p>
          </table:table-cell>
          <table:covered-table-cell/>
        </table:table-row>
      </table:table>
      <text:p text:style-name="kamerstukdatum">Vastgesteld 
               
            </text:p>
      <text:p text:style-name="alineagroep">De algemene commissie voor Wonen, Wijken en Integratie<text:note text:id="ID-83354-d27e132" text:note-class="footnote"><text:note-citation text:label="1">1</text:note-citation><text:note-body><text:p> Samenstelling: </text:p><text:p>Leden: Gent, W. van (GL), Fng voorzitter, Staaij, C.G. van der (SGP), Arib, K.  (PvdA), Dijsselbloem, J.R.V.A.  (PvdA), Koopmans,
                  G.P.J.  (CDA), Sterk, W.R.C.  (CDA), Jansen, P.F.C.  (SP), Ortega-Martijn, C.A.  (CU), Thieme, M.L.  (PvdD), Fritsma, S.R.
                  (PVV), Karabulut, S.  (SP), Dibi, T.  (GL), Wolbert, A.G.  (PvdA), Marcouch, A.  (PvdA), Boer, B.G. de (VVD), Lucassen, E.
                  (PVV), Verhoeven, K.  (D66), Koolmees, W.  (D66), Klaveren, J.J. van (PVV), Dijkhoff, K.H.D.M.  (VVD), Vacature, CDA, Vacature,
                  VVD en Vacature, VVD.
               </text:p><text:p>Plv. leden: El Fassed, A.  (GL), Dijkgraaf, E.  (SGP), Dekken, T.R. van (PvdA), Bouwmeester, L.T.  (PvdA), Hijum, Y.J. van
                  (CDA), Knops, R.W.  (CDA), Gerven, H.P.J. van (SP), Voordewind, J.S.  (CU), Vacature, PvdD  (), Driessen, J.H.A.  (PVV), Bashir,
                  F.  (SP), Voortman, L.G.J.  (GL), Heijnen, P.M.M.  (PvdA), Monasch, J.S.  (PvdA), Dezentjé Hamming-Bluemink, I.  (VVD), Brinkman,
                  H.  (PVV), Pechtold, A.  (D66), Veldhoven, S. van (D66), Hernandez, M.M.  (PVV), Vacature, VVD  (), Haersma Buma, S. van (CDA),
                  Lucas-Smeerdijk, A.W.  (VVD) en Lodders, W.J.H.  (VVD).
               </text:p></text:note-body></text:note> heeft een aantal vragen voorgelegd aan de minister van voor Wonen, Wijken en Integratie naar aanleiding van de brief van
                     19 mei 2010 inzake het Jaarverslag van Wonen, Wijken en Integratie (Kamerstuk 32 360 XVIII, nr. 3). 
                  </text:p>
      <text:p text:style-name="alineagroep">De minister heeft deze vragen beantwoord bij brief van 13 oktober 2010. </text:p>
      <text:p text:style-name="alineagroep.end">Vragen en antwoorden zijn hierna afgedrukt. </text:p>
      <text:p text:style-name="ondertekening">De fungerend voorzitter van de commissie,</text:p>
      <text:p text:style-name="ondertekening.end">Van Gent </text:p>
      <text:p text:style-name="ondertekening">De griffier van de commissie,</text:p>
      <text:p text:style-name="ondertekening.end">Van der Leeden </text:p>
      <text:p text:style-name="hardreturn"/>
      <text:p text:style-name="alineagroep">1 </text:p>
      <text:p text:style-name="alineagroep.end">
                     <text:span text:style-name="cur">Waarom heeft de beleidsagenda slechts betrekking op 65% van de uitgaven en ontbreekt dus een beleidsmatige verantwoording
                        voor 1,7 miljard euro aan uitgaven? Hoe kan de Kamer beoordelen in hoeverre deze uitgaven doeltreffend zijn geweest? </text:span>
                     
                  </text:p>
      <text:p text:style-name="algemeen">In het kader van het «Experiment verantwoording en begroting» wordt de politieke focus bereikt door het beleidsverslag in
                  te delen volgens de beleidsprioriteiten van het Kabinet en daarover te rapporteren. Daarnaast wordt ook de beleidsprioriteit
                  «Huurtoeslag» beleidsmatig toegelicht, omdat met dit onderdeel een relatief groot financieel belang is gemoeid. Op verzoek
                  van de Tweede Kamer is VROM/WWI op 6 februari 2008 als experimentdepartement toegevoegd. 
               </text:p>
      <text:p text:style-name="alineagroep">Bij de beleidsartikelen worden vervolgens voor alle uitgaveninstrumenten de verschillen tussen de realisaties 2009 en de budgetten
                     vastgestelde begroting 2009 beleidsmatig toegelicht. Bovendien geldt voor de meerjarige prestatie-indicatoren uit de beleidsartikelen,
                     dat de in 2009 gerealiseerde waarden als historische informatie in de ontwerpbegroting 2011 zijn opgenomen. 
                  </text:p>
      <text:p text:style-name="alineagroep.end">In samenwerking met de Algemene Rekenkamer wordt het experiment door het Ministerie van Financiën en de deelnemende departementen
                     eind 2010 geëvalueerd. 
                  </text:p>
      <text:p text:style-name="alineagroep">De uitgaven voor de prioriteiten uit het beleidsverslag hebben betrekking op 65 % van de totaal in 2009 gerealiseerde uitgaven.
                     
                  </text:p>
      <text:p text:style-name="alineagroep.end">De overige € 1,7 miljard aan uitgaven hebben met name betrekking op: </text:p>
      <text:list text:style-name="list-style-1">
        <text:list-item>
          <text:p text:style-name="list.start">BDU-Sociaal, Integratie en Veiligheid (€ 657 mln.). Dit zijn van andere departementen ontvangen bijdragen 
                        </text:p>
        </text:list-item>
        <text:list-item>
          <text:p text:style-name="list.end">Afkoop subsidies DGW regelingen en uitgaven voor «oude», niet meer vigerende subsidieregelingen (€ 652 mln.). 
                        </text:p>
        </text:list-item>
      </text:list>
      <text:p text:style-name="alineagroep">2 </text:p>
      <text:p text:style-name="alineagroep.end">
                     <text:span text:style-name="cur">Wat zijn de kosten van het opnemen van beleidsinformatie over de 1,7 miljard euro aan uitgaven, die nu niet beleidsmatig worden
                        verantwoord? Wat zijn de baten van dit experimentele jaarverslag ten opzichte van de reguliere opzet? </text:span>
                     
                  </text:p>
      <text:p text:style-name="alineagroep">Zoals in het antwoord op vraag 1 is vermeld, heeft € 1,3 miljard van de bedoelde € 1,7 miljard betrekking op uitgaven voor
                     BDU-Sociaal, Integratie en Veiligheid (bijdragen van andere departementen), de afkoop van subsidies in 2009 en «oude», niet
                     meer vigerende subsidieregelingen. 
                  </text:p>
      <text:p text:style-name="alineagroep">Het is niet concreet aan te geven wat de kosten zouden zijn geweest van het opnemen van beleidsinformatie over de resterende
                     uitgaven. 
                  </text:p>
      <text:p text:style-name="alineagroep">Het opnemen van beleidsinformatie voor deze uitgaven zou overigens op gespannen voet staan met het streven van het experiment
                     «Verbetering verantwoording en begroting» om in het beleidsverslag te komen tot meer focus en politieke relevantie. 
                  </text:p>
      <text:p text:style-name="alineagroep.end">De uitkomsten van de eind 2010 af te ronden evaluatie van het experiment zal inzicht moeten geven wat de «baten» van dit experimentele
                     jaarverslag ten opzichte van de reguliere opzet zijn geweest. 
                  </text:p>
      <text:p text:style-name="alineagroep">3 </text:p>
      <text:p text:style-name="alineagroep.end">
                     <text:span text:style-name="cur">In hoeverre is – gezien de gerealiseerde verbetering in de beleidsmatige afdekking van de uitgaven in het beleidsverslag –
                        sprake van een groeitraject van het experimentele jaarverslag? Zal dit nog verder verbeteren of is dit het eindresultaat?
                        </text:span>
                     
                  </text:p>
      <text:p text:style-name="alineagroep">Het beleidsmatig verantwoorden van 100% van de uitgaven in het jaarverslag onder de beleidsprioriteiten zou (uiteraard) op
                     gespannen voet staan met het streven van de Tweede Kamer en Financiën om met dit experiment te komen tot meer focus en politieke
                     relevantie in de jaarstukken. Er is dan immers geen sprake meer van focus omdat alles in dezelfde mate prioriteit krijgt.
                     Het is logisch dat bij WWI een hoog percentage is afgedekt omdat WWI destijds, als programmaministerie, veel politiek gevoelige
                     zaken onder zijn hoede heeft gekregen. 
                  </text:p>
      <text:p text:style-name="alineagroep.end">In samenwerking met de Algemene Rekenkamer wordt het experiment «Verbetering verantwoording en begroting» door het Ministerie
                     van Financiën en de deelnemende departementen geëvalueerd. Begin 2011 zal aan de hand van deze evaluatie met de Tweede Kamer
                     worden besproken in hoeverre deze experimentele werkwijze Rijksbrede invoering verdient. 
                  </text:p>
      <text:p text:style-name="alineagroep">4 </text:p>
      <text:p text:style-name="alineagroep.end">
                     <text:span text:style-name="cur">Kan de regering toelichten in welke mate de bewonersbetrokkenheid in de krachtwijken is versterkt, de samenwerking tussen
                        gemeenten en woningcorporaties is verstevigd en welke delen hiervan het resultaat zijn van het Actieplan Krachtwijken? </text:span>
                     
                  </text:p>
      <text:p text:style-name="algemeen">In het Actieplan Krachtwijken is expliciet als voorwaarde opgenomen dat bewoners betrokken moesten worden bij de planvorming
                  en uitvoering van de wijkactieplannen. Dit heeft geleid tot een verbeterde bewonersbetrokkenheid. De bewonersbudgetten spelen
                  hier een belangrijke rol in, deze budgetten hebben een stevige impuls gegeven aan het versterken van de eigen kracht van bewoners.
                  Tevens zijn er bewoners die voorheen niet actief waren in hun wijk, actief geworden. Het LSA-onderzoek van 2009 geeft een
                  positief totaalbeeld van bewonersparticipatie en bewoners zien de toekomst van hun buurt weer met vertrouwen tegemoet, zo
                  blijkt uit het Woononderzoek Nederland van 2009. De Algemene Rekenkamer constateert enthousiasme bij bewoners en gemeenten
                  (Rechtmatigheidsonderzoek bij het jaarverslag over 2009; onderdeel praktijktoets).
               </text:p>
      <text:p text:style-name="algemeen">Door het Actieplan Krachtwijken is de samenwerking tussen gemeenten en corporaties op sociaal-economisch gebied sterk verbeterd.
                  Enerzijds investeren corporaties stevig, anderzijds hebben gemeenten en corporaties gezamenlijke doelen vastgesteld voor de
                  revitalisering van de wijken op fysiek en sociaal-economisch terrein. Dit heeft geleid tot een betere afstemming tussen gemeenten
                  en woningcorporaties. 
               </text:p>
      <text:p text:style-name="alineagroep">5 </text:p>
      <text:p text:style-name="alineagroep.end">
                     <text:span text:style-name="cur">Welke effecten zijn met het Actieplan Krachtwijken in 2009 gerealiseerd en in hoeverre zijn hiermee de beleidsdoelstellingen
                        bereikt?</text:span>
                     
                  </text:p>
      <text:p text:style-name="algemeen">In het Actieplan Krachtwijken is een aantal problemen benoemd waar de bewoners uit de aandachtswijken mee kampen. Deze problemen
                  zoals hogere werkloosheid, meer schooluitval en een grote onveiligheid staan vaak niet op zichzelf, bewoners kampen vaak met
                  meervoudige problematiek. Lokale partners hebben wijkactieplannen opgesteld per wijk waarin ambities zijn opgenomen op de
                  terreinen wonen, werken, leren &amp; opgroeien, integreren en veiligheid. Op basis hiervan zijn charters gesloten en heeft het
                  kabinet zich daarmee – samen met gemeenten en corporaties – 10 jaar gecommitteerd aan de ambities.
               </text:p>
      <text:p text:style-name="algemeen">Inmiddels blijkt uit de voortgangsrapportage van 2010 dat het Niet Werkende Werkzoekenden in de 40 aandachtswijken langzamer
                  is gestegen dan de landelijke trend, de schooluitval met ruim 1,1% is gedaald, het aantal HAVO/VWO-adviezen met ruim 3% is
                  gestegen en bewoners meer vertrouwen hebben in de toekomst van hun buurt. De meeste wijken zijn nu op de goede weg maar dit
                  wil niet zeggen dat de beleidsdoelstellingen al gehaald zijn. Hardnekkige problemen vragen nu eenmaal om langdurige inzet
                  en aandacht. Uit alle collegeakkoorden blijkt dan ook dat de gemeenten nog vier jaar doorgaan.
               </text:p>
      <text:p text:style-name="algemeen">De meeste wijken zijn nu op de goede weg maar dit wil niet zeggen dat de beleidsdoelstellingen al gehaald zijn. Hardnekkige
                  problemen vragen nu eenmaal om langdurige inzet en aandacht. Uit alle collegeakkoorden blijkt dan ook dat de gemeenten nog
                  vier jaar door gaan. 
               </text:p>
      <text:p text:style-name="alineagroep">6 </text:p>
      <text:p text:style-name="alineagroep.end">
                     <text:span text:style-name="cur">Wanneer wordt de 1-meting van de outcome-monitor Krachtwijken naar de Kamer gezonden? </text:span>
                     
                  </text:p>
      <text:p text:style-name="algemeen">De 1-meting van de Outcomemonitor zal op 22 oktober aan uw Kamer worden toegezonden. </text:p>
      <text:p text:style-name="alineagroep">7 </text:p>
      <text:p text:style-name="alineagroep.end">
                     <text:span text:style-name="cur">Kan de regering toelichten waarom in het jaarverslag de volgende indicatoren voor de beleidsprioriteiten niet zijn opgenomen
                        of toegelicht, terwijl deze wel in de begroting staan: – aantal remigranten met een eenmalige uitkering; – aantal remigranten
                        met een periodieke uitkering; – BEW-toekenningen (bevordering eigen woningbezit); – bijdragen startersleningen; – NHG-verstrekkingen;
                        – aandeel eigen woningbezit; – CO<text:span text:style-name="subscript">2</text:span>-emissies gebouwde omgeving; – energieprestatiecoëfficient woningbouw en utiliteitsbouw? </text:span>
                     
                  </text:p>
      <text:p text:style-name="alineagroep">Zoals vermeld in het antwoord op vraag 1 wordt in het kader van het «Experiment verantwoording en begroting» de politieke
                     focus bereikt door het beleidsverslag in te delen volgens de beleidsprioriteiten van het Kabinet en daarover te rapporteren.
                     Daarnaast wordt ook de beleidsprioriteit «Huurtoeslag» beleidsmatig toegelicht, omdat met dit onderdeel een relatief groot
                     financieel belang is gemoeid. 
                  </text:p>
      <text:p text:style-name="alineagroep">In het beleidsverslag worden de beleidsprioriteiten onderbouwd met effect- en prestatiegegevens. </text:p>
      <text:p text:style-name="alineagroep">In de beleidsartikelen ligt de nadruk meer op de kosten van de instrumenten en de historische ontwikkeling van uitgaven en
                     prestaties. 
                  </text:p>
      <text:p text:style-name="alineagroep">Het gevolg van deze uitwerking van het experiment is dat een aantal indicatoren, in de ontwerpbegroting opgenomen bij de beleidsartikelen,
                     niet meer zijn opgenomen in het jaarverslag. 
                  </text:p>
      <text:p text:style-name="alineagroep">Hier tegenover staat dat in de begroting meer historische beleidsinformatie is opgenomen. Voor de in de vraag genoemde indicatoren
                     zijn de realisaties 2009 vermeld bij de betreffende beleidsartikelen in de ontwerpbegroting 2011 van WWI. 
                  </text:p>
      <text:p text:style-name="alineagroep.end">Dit geldt alleen niet voor de twee laatst genoemde indicatoren (CO<text:span text:style-name="subscript">2</text:span>-emissies en energieprestatiecoëfficient), aangezien hiervoor in de ontwerpbegroting 2009 geen streefwaarden voor 2009 waren
                     opgenomen. 
                  </text:p>
      <text:p text:style-name="alineagroep">8 </text:p>
      <text:p text:style-name="alineagroep.end">
                     <text:span text:style-name="cur">Kan de regering toelichten welk deel van de externe inhuur van het ministerie van VROM aan WWI kan worden toegeschreven? Welk
                        percentage maakt externe inhuur uit van de totale personele uitgaven voor WWI? In hoeverre voelt de regering zich verantwoordelijk
                        voor de overschrijdingen van de externe inhuurnorm bij het ministerie van VROM? Is de regering van mening dat de 13 procentnorm
                        voor 2011 ook voor WWI geldt? Zo ja, welke maatregelen worden genomen om de hoge inhuurcijfers onder deze norm te brengen?</text:span>
                     
                  </text:p>
      <text:p text:style-name="algemeen">De uitgaven voor het apparaat, waaronder de inhuur externen voor WWI, zijn in het jaarverslag 2009 van VROM verantwoord. Daarom
                  zal de minister van VROM de vragen van de Kamer beantwoorden bij de gecombineerde behandeling. Vooralsnog staat deze vergadering
                  begin december op de rol. In dit kader zal de Kamer een brief ontvangen waarin tevens ingegaan zal worden op de gevolgen van
                  de motie van de heer Roemer om de ministeries en afdwingbare norm op te leggen van 10% voor de inhuur van externen.
               </text:p>
      <text:p text:style-name="alineagroep">9 </text:p>
      <text:p text:style-name="alineagroep.end">
                     <text:span text:style-name="cur">Waarom heeft de regering de beleidsdoorlichting bouwregelgeving, die in de begroting 2009 is aangekondigd, niet opgeleverd?
                        </text:span>
                     
                  </text:p>
      <text:p text:style-name="alineagroep">De in de begroting 2009 aangekondigde beleidsdoorlichting bouwregelgeving zou worden opgeleverd in 2010 en zou dan betrekking
                     hebben gehad op de thans vigerende bouwregelgeving. Op dat moment werd reeds gewerkt aan nieuwe bouwregelgeving die naar verwachting
                     1 juli 2011 zal worden gepubliceerd en per 1 januari 2012 van kracht zal zijn. 
                  </text:p>
      <text:p text:style-name="alineagroep.end">In de begroting 2011 is aangekondigd dat op basis van ex-ante onderzoek en monitoring, een beleidsdoorlichting bouwregelgeving
                     zal worden opgeleverd in 2014. 
                  </text:p>
      <text:p text:style-name="alineagroep">10 </text:p>
      <text:p text:style-name="alineagroep.end">
                     <text:span text:style-name="cur">In hoeverre voelt de regering zich verantwoordelijk voor de onvolkomenheden in de financiële functie bij het ministerie van
                        VROM en het financieel beheer rond de huurtoeslag bij de Belastingdienst? Welke acties worden ondernomen om deze onvolkomenheden
                        op te lossen? </text:span>
                     
                  </text:p>
      <text:p text:style-name="alineagroep">De verantwoordelijkheid voor de onvolkomenheid in de financiële functie bij het ministerie van VROM ligt bij de ministers
                     van VROM en WWI. Deze verantwoordelijkheid is toegelicht in het jaarverslag VROM 2009 in het onderdeel bedrijfsvoeringsparagraaf
                     en in de bestuurlijke reactie op het rechtmatigheidsonderzoek van de Algemene Rekenkamer. In de bedrijfsvoeringsparagraaf
                     wordt verwezen naar de brief van 4 december 2009 (Kamerstukken II, 2009–2010, 32 123 XI, nr. 21) waarin de Tweede Kamer is geïnformeerd over het verbeterplan financiële functie en over de status van de maatregelen uit
                     het verbeterplan (inmiddels bijna allemaal afgerond). Tevens is daarin toegezegd dat in het kader van de noodzakelijke cultuurverandering
                     er ook in 2010 aandacht zal blijven voor het verbeteren van het financieel bewustzijn en het naleven van de interne procedures.
                  </text:p>
      <text:p text:style-name="alineagroep">In het rechtmatigheidsonderzoek 2009 meldt de Algemene Rekenkamer dat de onvolkomenheid in de financiële functie goed is aangepakt
                     en dat zij in 2010 zal beoordelen of ook de resterende onvolkomenheid is opgelost. Daarop is bestuurlijk positief op geantwoord
                     en gemeld dat de aandacht er nu op is gericht om de bereikte verbeteringen te consolideren. Monitoring van het consolidatieproces,
                     wat plaatsvindt via een systeem van dashboard en managementgesprekken geeft de nodige zekerheid dat de verbeteringen inderdaad
                     doorzetten.
                  </text:p>
      <text:p text:style-name="alineagroep">In lijn met de in de AWIR neergelegde verantwoordelijkheidsverdeling rond de uitvoering van de huurtoeslag wordt in de bedrijfsvoeringparagraaf
                     van het jaarverslag van het ministerie van Financiën gerapporteerd over de uitvoering van de toeslagregelingen door Belastingdienst/Toeslagen.
                  </text:p>
      <text:p text:style-name="alineagroep.end">Wat betreft het financieel beheer rond de huurtoeslag bij de Belastingdienst constateert de Algemene Rekenkamer overigens
                     in haar rapport bij het jaarverslag van Financiën dat het financieel beheer bij kantoor Toeslagen in 2009 aanzienlijk is verbeterd,
                     maar nog niet structureel op orde is. Naar verwachting zal de implementatie van het nieuwe toeslagensysteem (NTS) een belangrijke
                     bijdrage aan de verbetering van het financieel beheer leveren.
                  </text:p>
      <text:p text:style-name="alineagroep">11 </text:p>
      <text:p text:style-name="alineagroep.end">
                     <text:span text:style-name="cur">Zijn er door de minister voor WWI in 2009 lespakketten ontwikkeld? Zo ja, over welk onderwerp en voor welk type onderwijs?
                        Wat heeft dit gekost? </text:span>
                     
                  </text:p>
      <text:p text:style-name="algemeen">De Vrije Universiteit (afdeling Nederlands Tweede Taal) heeft in opdracht van het ministerie een activeringsmethode ontwikkeld
                  voor allochtone mannen. Deze methode kan gebruikt worden door professionals en vrijwilligers in welzijnsinstellingen en maatschappelijke
                  organisaties. Doel is dat mannen in een activeringstraject hiermee gestimuleerd worden een inburgeringscursus of specifieke
                  opleiding te gaan doen, dan wel zich oriënteren op werk en/of maatschappelijke participatie. 
               </text:p>
      <text:p text:style-name="algemeen">De ontwikkeling van deze methode (ingezet in 2008 en afgerond in 2010) heeft € 99 335,25 gekost. </text:p>
      <text:p text:style-name="alineagroep">12 </text:p>
      <text:p text:style-name="alineagroep.end">
                     <text:span text:style-name="cur">De Algemene Rekenkamer constateert, evenals voorgaande jaren, een onvolkomenheid in het financieel beheer van het kantoor
                        Toeslagen van de Belastingdienst. In hoeverre voelt de regering zich verantwoordelijk voor de onvolkomenheden in de financiële
                        functie bij het ministerie van VROM en het financieel beheer rond de huurtoeslag bij de Belastingdienst? Welke acties worden
                        ondernomen om deze onvolkomenheden op te lossen?</text:span>
                     
                  </text:p>
      <text:p text:style-name="algemeen">De Algemene Rekenkamer constateert in haar rapport bij het jaarverslag van Financiën inderdaad dat het financieel beheer bij
                  kantoor Toeslagen in 2009 aanzienlijk is verbeterd, maar nog niet structureel op orde is. In de beantwoording van vraag 10
                  is ingegaan op de hier gestelde vr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XVI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