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0
               XVII</text:p>
          </table:table-cell>
          <table:table-cell office:value-type="string" table:number-columns-spanned="2" table:style-name="parlementair.kopcel3">
            <text:p text:style-name="headtable.dossiertitel"> Slotwet en jaarverslag begroting van Jeugd en Gezin 2009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LIJST VAN VRAGEN EN ANTWOORDEN
            </text:p>
            <text:p text:style-name="headtable.datum">Vastgesteld 8 november 2010</text:p>
          </table:table-cell>
          <table:covered-table-cell/>
        </table:table-row>
      </table:table>
      <text:p text:style-name="kamerstukdatum">Vastgesteld 
               
            </text:p>
      <text:p text:style-name="alineagroep">De commissie voor Jeugd en Gezin<text:note text:id="ID-86616-d27e140" text:note-class="footnote"><text:note-citation text:label="1">1</text:note-citation><text:note-body><text:p>Samenstelling:</text:p><text:p>Leden: Staaij, C.G. van der (SGP), Ham, B. van der (D66), Ferrier, K.G.  (CDA), Smeets, P.E.  (PvdA), Smilde, M.C.A.  (CDA),
                  Bouwmeester, L.T.  (PvdA), Veen, E. van der (PvdA), Gerven, H.P.J. van (SP), Leijten, R.M.  (SP), Agema, M.  (PVV), Ouwehand,
                  E.  (PvdD), Wolbert, A.G.  (PvdA), Wiegman-van Meppelen Scheppink, E.E., Uitslag, A.S.  (CDA), Elias, T.M.Ch.  (VVD), Gerbrands,
                  K.  (PVV), Voortman, L.G.J.  (GL), Venrooy-van Ark, T.  (VVD), Dijkstra, P.A.  (D66), Dille, W.R.  (PVV), Mulder, A.  (VVD),
                  Klaver, J.F.  (GL) en Vacature (VVD).
               </text:p><text:p>Plv. leden: Dijkgraaf, E.  (SGP), Koolmees, W.  (D66), Bruins Slot, H.G.J.  (CDA), Dekken, T.R. van (PvdA), Ormel, H.J.  (CDA),
                  Arib, K.  (PvdA), Klijnsma, J.  (PvdA), Ulenbelt, P.  (SP), Kooiman, C.J.E.  (SP), Sharpe, J.E.J.W.  (PVV), Thieme, M.L. 
                  (PvdD), Vermeij, R.A.  (PvdA), Ortega-Martijn, C.A.  (CU), Sterk, W.R.C.  (CDA), Miltenburg, A. van (VVD), Bosma, M.  (PVV),
                  Sap, J.C.M.  (GL), Snijder-Hazelhoff, J.F.  (VVD), Koşer Kaya, F.  (D66), Beertema, H.J.  (PVV), Neppérus, H.  (VVD), Halsema,
                  F.  (GL) en Nieuwenhuizen, C. van (VVD).
               </text:p></text:note-body></text:note> heeft een aantal vragen voorgelegd aan de regering over het Rapport van de Algemene Rekenkamer bij het jaarverslag Jeugd
                     en Gezin 2009 (Kamerstuk 32 360 XVII, nr. 4). 
                  </text:p>
      <text:p text:style-name="alineagroep.end">De regering heeft deze vragen beantwoord bij brief van 5 november 2010. Vragen en antwoorden zijn hierna afgedrukt. </text:p>
      <text:p text:style-name="ondertekening">De fungerend voorzitter van de vaste commissie Volksgezondheid, Welzijn en Sport,</text:p>
      <text:p text:style-name="ondertekening.end">Smeets </text:p>
      <text:p text:style-name="ondertekening">De griffier van de vaste commissie Volksgezondheid, Welzijn en Sport,</text:p>
      <text:p text:style-name="ondertekening.end">Teunissen </text:p>
      <text:p text:style-name="hardreturn"/>
      <text:p text:style-name="tussenkop"><text:span text:style-name="tussenkop_vet">Inhoudsopgave</text:span></text:p>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Right">
                              <text:span text:style-name="halfvet">blz.</text:span>
                              
                           </text:p>
            </table:table-cell>
          </table:table-row>
        </table:table-header-rows>
        <table:table-row>
          <table:table-cell office:value-type="string"/>
          <table:table-cell office:value-type="string"/>
        </table:table-row>
        <table:table-row>
          <table:table-cell office:value-type="string">
            <text:p text:style-name="Table_20_Contents_Left">–  Vragen en antwoorden over het rapport van de Algemene Rekenkamer bij het jaarverslag- Volksgezondheid, Welzijn en Sport</text:p>
          </table:table-cell>
          <table:table-cell office:value-type="string">
            <text:p text:style-name="Table_20_Contents_Right">2</text:p>
          </table:table-cell>
        </table:table-row>
        <table:table-row>
          <table:table-cell office:value-type="string">
            <text:p text:style-name="Table_20_Contents_Left">–  Vragen en antwoorden over het rapport van de Algemene Rekenkamer bij het jaarverslag- Justitie </text:p>
          </table:table-cell>
          <table:table-cell office:value-type="string">
            <text:p text:style-name="Table_20_Contents_Right">5</text:p>
          </table:table-cell>
        </table:table-row>
      </table:table>
      <text:p/>
      <text:p text:style-name="tussenkop"><text:span text:style-name="tussenkop_vet">Vragen en antwoorden over het Algemene Rekenkamer rapport 2009 – Volksgezondheid, Welzijn en Sport:</text:span></text:p>
      <text:p text:style-name="alineagroep">1, 2 en 4</text:p>
      <text:p text:style-name="alineagroep">
                     <text:span text:style-name="cur">Kan de minister aangeven wat de ontbrekende beleidsconclusies zijn met betrekking tot de kabinetsdoelstellingen (met name
                        doelstelling 30 en doelstelling 50)?</text:span>
                     
                  </text:p>
      <text:p text:style-name="alineagroep">
                     <text:span text:style-name="cur">Wat zijn de (maatschappelijke) effecten van het gevoerde beleid met betrekking tot de kabinetsdoelstellingen?</text:span>
                     
                  </text:p>
      <text:p text:style-name="alineagroep.end">
                     <text:span text:style-name="cur">Kan de minister aangeven wat de ontbrekende beleidsconclusies zijn met betrekking tot de kabinetsdoelstellingen (met name
                        30 «In 2011 worden jeugdigen en hun ouders snel en goed ondersteund» en 50 «Een reductie van de criminaliteit van 25% in 2010
                        ten opzichte van 2002»)?</text:span>
                     
                  </text:p>
      <text:p text:style-name="algemeen">In het beleidsverslag is bij doelstelling 30 «In 2011 worden kinderen, jongeren en hun ouders snel en goed ondersteund», ingegaan
                  op drie beleidsconclusies over de vorming van Centra voor Jeugd en Gezin (CJG’s), de dekkingsgraad van Zorgadviesteams (ZAT’s)
                  en de invoering van het digitaal dossier in de jeugdgezondheidszorg en de Verwijsindex. De Algemene Rekenkamer beschouwt deze
                  beleidsconclusies als «slechts op het niveau van de prestatie-indicatoren» en verwacht beleidsconclusies die meer ingaan op
                  de effectiviteit van de CJG’s.
               </text:p>
      <text:p text:style-name="algemeen">Hoewel ik dit punt van de Algemene Rekenkamer begrijp is het programma van het vorige kabinet gericht geweest op de vorming
                  van de CJG’s, de dekkingsgraad van de ZAT’s en in de invoering van het digitaal dossier in de jeugdgezondheidszorg en de Verwijsindex,
                  en niet op het in kaart brengen van de effectiviteit. Overigens is in de antwoorden op de kamervragen 6 en 11 bij het jaarverslag
                  2009 informatie te vinden over de meting van de effectiviteit bij de CJG’s.
               </text:p>
      <text:p text:style-name="algemeen">Kabinetsdoelstelling 50 «Een reductie van de criminaliteit van 25% in 2010 t.o.v. 2002» was het beoogde resultaat van het
                  project Veiligheid begint bij voorkomen (VbbV). Eind april 2010 is dit project afgerond. Geconcludeerd kan worden dat de doelstelling
                  op veel punten is behaald. Met betrekking tot (herhalings)criminaliteit, overlast en verloedering is continuering van de gekozen
                  aanpak vereist. Dit kunt u tevens naslaan in de eindrapportage van het VbbV die naar de Tweede Kamer is verzonden (TK 2009–2010,
                  28 684, nr. 276).
               </text:p>
      <text:p text:style-name="alineagroep">5</text:p>
      <text:p text:style-name="alineagroep.end">
                     <text:span text:style-name="cur">Hoeveel centra voor Jeugd en Gezin zijn er nu inmiddels gerealiseerd? Hoeveel van de Centra Jeugd en Gezin zijn nu ook al
                        online bereikbaar? Hoeveel online Centra voor Jeugd en gezin zijn er precies? Hoeveel centra staan er thans in de steigers,
                        ofwel op hoeveel Centra voor Jeugd en Gezin mag op 1 januari 2011 worden gerekend?</text:span>
                     
                  </text:p>
      <text:p text:style-name="alineagroep">Op 15 oktober 2010 hadden 226 gemeenten een Centrum voor Jeugd en Gezin gerealiseerd. </text:p>
      <text:p text:style-name="alineagroep">Volgens de recente BDU rapportage (Brede Doeluitkering) beschikten 86 gemeenten eind 2009 over een online CJG, 344 gemeenten
                     denken in 2010 een online CJG te realiseren.
                  </text:p>
      <text:p text:style-name="alineagroep.end">Bij alle gemeenten staat de CJG ontwikkeling goed in de steigers. </text:p>
      <text:p text:style-name="alineagroep">6</text:p>
      <text:p text:style-name="alineagroep.end">
                     <text:span text:style-name="cur">Waaruit bestaat de ondersteuning van de gemeenten ten aanzien van de Centra Jeugd en Gezin van VNG en Rijk precies?</text:span>
                     
                  </text:p>
      <text:p text:style-name="algemeen">In het kader van de ondersteuning van gemeenten ten aanzien van de Centra voor Jeugd en Gezin door VNG en Rijk worden verschillende
                  activiteiten ingezet. Deze zijn beschreven in de voortgangsrapportage over het programma Samenwerken voor de Jeugd die u voor
                  de zomer ontvangen heeft (TK 2009–2010, 31 001, nr. 91 d.d. 19 mei 2010). De ondersteuningsactiviteiten zijn gericht op kennisoverdracht naar en kennisuitwisseling tussen gemeenten
                  Het betreft de volgende activiteiten:
               </text:p>
      <text:p text:style-name="tussenkop"><text:span text:style-name="tussenkop_cur">Algemene activiteiten ter ondersteuning van gemeenten</text:span></text:p>
      <text:p text:style-name="alineagroep">Via de website en nieuwsbrief Samenwerken voor de Jeugd worden gemeenten en andere betrokkenen geïnformeerd over de ontwikkelingen
                     op het gebied van CJG en de andere projecten gericht op het lokaal jeugdbeleid en worden voorbeelden en ervaringen uit het
                     land gepresenteerd. Aan Samenwerken voor de Jeugd is ook een telefonische en e-mail-helpdesk verbonden.    
                  </text:p>
      <text:p text:style-name="alineagroep.end">Verder worden handreikingen voor gemeenten gepubliceerd, in het kader van de Gereedschapskist CJG en wordt gewerkt aan de
                     ontwikkeling van indicatoren waarmee gemeenten de effectiviteit van hun CJG kunnen monitoren en bijsturen. 
                  </text:p>
      <text:p text:style-name="tussenkop"><text:span text:style-name="tussenkop_cur">Ondersteuning gericht op professionalisering van het CJG</text:span></text:p>
      <text:p text:style-name="algemeen">In overleg met vertegenwoordigers van brancheorganisaties, beroepsverenigingen, kennisinstituten, wetenschappers en cliëntenorganisaties
                  wordt ondersteuning gericht op zowel professionals als op managers van instellingen en CJG-coördinatoren.
               </text:p>
      <text:p text:style-name="tussenkop"><text:span text:style-name="tussenkop_cur">CJG-ondersteuners: gericht op de vraag van specifieke gemeenten of regio’s </text:span></text:p>
      <text:p text:style-name="algemeen">Er is een tweetal CJG-ondersteuners actief in het veld. Zij zorgen voor intensief contact met gemeenten en regio’s, gaan na
                  waar de belangrijkste problemen zitten (lokaal/regionaal) en zorgen actief voor oplossing van deze problemen. Afhankelijk
                  van hun ervaringen wordt de ondersteuning op maat ingezet. 
               </text:p>
      <text:p text:style-name="tussenkop"><text:span text:style-name="tussenkop_cur">Activiteiten gericht op het versterken van de eigen kracht van gezinnen</text:span></text:p>
      <text:p text:style-name="alineagroep">In 2009 is het «Programma vrijwillige inzet voor en door jeugd en gezin» van start gegaan, waarin circa tien gemeenten aan
                     de slag gaan met de vraag op welke manier de Centra voor Jeugd en Gezin een rol kunnen spelen in het versterken van de pedagogische
                     kwaliteit van de buurt. 
                  </text:p>
      <text:p text:style-name="alineagroep.end">Verder wordt effectiviteitsonderzoek uitgevoerd naar de toepasbaarheid van de Eigen Kracht Conferentie in het preventieve
                     jeugddomein in zes Overijsselse pilotgemeenten. 
                  </text:p>
      <text:p text:style-name="alineagroep">7</text:p>
      <text:p text:style-name="alineagroep.end">
                     <text:span text:style-name="cur">Wat gaat u doen tegen het enorme verloop onder jeugdhulpverleners?</text:span>
                     
                  </text:p>
      <text:p text:style-name="alineagroep">Naar aanleiding van de motie Dézentje Hamming-Bluemink bij de begrotingsbehandeling van Jeugd en Gezin 2008 heeft de Minister
                     voor Jeugd en Gezin op 1 september 2009,  mede namens de toenmalige Minister van Justitie, het startsein gegeven voor het
                     Plan van aanpak arbeidsmarktbeleid voor de brede jeugdzorgsector. 
                  </text:p>
      <text:p text:style-name="alineagroep">Het plan van aanpak heeft een looptijd van drie jaar (2009 t/m 2011) en is gericht op de bevordering van de instroom en behoud
                     van personeel en een gezond werkklimaat in de brede jeugdzorg. 
                  </text:p>
      <text:p text:style-name="alineagroep.end">De hoofdpunten uit het plan zijn:</text:p>
      <text:list text:style-name="list-style-1">
        <text:list-item>
          <text:p text:style-name="list.start">Versterking arbeidsmarktonderzoek; 
                        </text:p>
        </text:list-item>
        <text:list-item>
          <text:p text:style-name="list.cont">Ontwikkeling en verspreiding arbeidsmarktinstrumenten op het gebied van werkklimaat; 
                        </text:p>
        </text:list-item>
        <text:list-item>
          <text:p text:style-name="list.end">Versterking regionaal arbeidsmarktbeleid.
                        </text:p>
        </text:list-item>
      </text:list>
      <text:p text:style-name="alineagroep">8</text:p>
      <text:p text:style-name="alineagroep.end">
                     <text:span text:style-name="cur">Hoeveel pilots van de MO groep en het MKB zijn er nu, en hoeveel jongeren zijn daarbij betrokken?</text:span>
                     
                  </text:p>
      <text:p text:style-name="alineagroep">Uniek aan deze pilot projecten is het gezamenlijk initiatief van jeugdzorgorganisaties en MKB-NL om samen te werken met als
                     doel jongeren met een jeugdzorg achtergrond te begeleiden naar een zelfstandige positie op de arbeidsmarkt.
                  </text:p>
      <text:p text:style-name="alineagroep.end">In totaal zijn er 5 regionale pilot projecten verdeeld over de volgende regio’s:</text:p>
      <text:list text:style-name="list-style-2">
        <text:list-item>
          <text:p text:style-name="list.start">Noord Nederland
                        </text:p>
        </text:list-item>
        <text:list-item>
          <text:p text:style-name="list.cont">Amsterdam
                        </text:p>
        </text:list-item>
        <text:list-item>
          <text:p text:style-name="list.cont">Den Haag
                        </text:p>
        </text:list-item>
        <text:list-item>
          <text:p text:style-name="list.cont">Flevoland
                        </text:p>
        </text:list-item>
        <text:list-item>
          <text:p text:style-name="list.end">Gelderland.
                        </text:p>
        </text:list-item>
      </text:list>
      <text:p text:style-name="algemeen">Deze 5 regionale pilot projecten bieden aan 220 jongeren met een jeugdzorgachtergrond een plek.</text:p>
      <text:p text:style-name="alineagroep">9</text:p>
      <text:p text:style-name="alineagroep.end">
                     <text:span text:style-name="cur">Kunt u aangeven wanneer de verhoging van de pleegvergoeding met € 1000 volledig is bereikt? Op welke wijze en wanneer wordt
                        het budget voor incidentele kosten in gedwongen kader (maatregel 2 uit uw brief van 9 juli 2009) ingezet voor de hele groep
                        pleegouders door een verhoging van de pleegvergoeding? Welk bedrag is hiermee gemoeid?</text:span>
                     
                  </text:p>
      <text:p text:style-name="algemeen">In de begroting 2011 is een verhoging van de pleegvergoeding verwerkt van € 600,- per jeugdige per jaar ten opzichte van de
                  situatie in 2009. Het budget incidentele kosten in gedwongen kader wordt ingezet voor pleegkinderen alsmede voor kinderen
                  die in een residentieel tehuis verblijven. In afstemming met MOgroep en IPO zal worden bepaald welk deel van het budget van
                  incidentele kosten betrekking heeft op de pleegkinderen en dus ingezet kan worden voor de verhoging van de pleegoudervergoeding.
                  
               </text:p>
      <text:p text:style-name="alineagroep">10</text:p>
      <text:p text:style-name="alineagroep.end">
                     <text:span text:style-name="cur">Bent u bereid de controleerbaarheid van de informatie over het gevoerde beleid te verbeteren en dit niet enkel in overweging
                        te nemen, maar ook daadwerkelijk over te gaan tot het verbeteren hiervan, zodat de Kamer haar controlerende rol goed kan uitoefenen?
                        Zo nee, waarom niet?</text:span>
                     
                  </text:p>
      <text:p text:style-name="algemeen">In mijn reactie op uw rapport heb ik aangegeven uw advies om de controleerbaarheid van de informatie over het gevoerde beleid
                  te verbeteren, in overweging te nemen. Informatie over het gevoerde beleid wordt bijgehouden opdat het te voeren beleid adequaat
                  kan worden bijgesteld. De Kamer wordt hierover regelmatig geïnformeerd door middel van brieven, algemeen overleggen en het
                  jaarverslag.
               </text:p>
      <text:p text:style-name="tussenkop"><text:span text:style-name="tussenkop_vet">Vragen en antwoorden over het Algemene Rekenkamer rapport 2009 – Justitie:</text:span></text:p>
      <text:p text:style-name="alineagroep">3</text:p>
      <text:p text:style-name="alineagroep.end">
                     <text:span text:style-name="cur">Kan de minister aangeven hoe het op dit moment met de realisatie van de afgesproken caseloadreductie van gezinsvoogden staat
                        gegeven de geconstateerde knelpunten met verloop e.d. (blz. 8, ARK-rapport bij jaarverslag J&amp;G 2009)? Welke maatregelen zijn
                        er genomen om deze problemen op te lossen en welk effect hebben deze? Wat gaat u ondernemen met betrekking tot de vaststelling
                        dat de caseloadverlaging niet heeft geleid tot meer tijd voor de cliënt?</text:span>
                     
                  </text:p>
      <text:p text:style-name="algemeen">Per 1 juli 2009 hebben de bureaus jeugdzorg van alle provincies en grootstedelijke regio’s, behalve (op dat moment) het Leger
                  des Heils de gemiddelde caseload van 1:15 gehaald. Uit cijfers die door de MOgroep geleverd zijn, is sprake van een gemiddelde
                  gerealiseerde caseload van 14,3 per 1 juli 2009. Dit is substantieel lager dan de caseload van 1 : 15.
               </text:p>
      <text:p text:style-name="algemeen">De sociale partners in de jeugdzorg hebben in 2009 de handen ineengeslagen om te komen tot een «Plan van Aanpak Arbeidsmarkt
                  Jeugdzorg». Dit plan, ter bevordering van de instroom en behoud van personeel en een gezond werkklimaat, wordt in 2010 en
                  2011 uitgevoerd. Dit plan richt zich ook op de jeugdbescherming en jeugdreclassering.
               </text:p>
      <text:p text:style-name="algemeen">Wij hebben op dit moment geen aanleiding om te denken dat er onvoldoende tijd beschikbaar is voor de cliënt.</text:p>
      <text:p text:style-name="alineagroep">11</text:p>
      <text:p text:style-name="alineagroep.end">
                     <text:span text:style-name="cur">Is het (nog) ontbreken van een opleiding tot gezinsvoogd verantwoord gegeven de verantwoordelijkheden die een gezinsvoogd
                        worden gegeven (blz. 20. Toelichting bij ARK-rapport Jaarverslag J&amp;G 2009)? Wanneer is deze opleiding er wel?</text:span>
                     
                  </text:p>
      <text:p text:style-name="algemeen">Uit het functieboek behorend bij de CAO Jeugdzorg, blijkt dat een gezinsvoogdijwerker over een HBO werk- en denkniveau dient
                  te beschikken. In de praktijk wordt vrijwel altijd geselecteerd op het in bezit zijn van een agogische HBO of WO afgeronde
                  opleiding. Voor het professionaliseringstraject voor het beroep jeugdzorgwerker (hbo), is door de hbo-raad een uitstroomprofiel
                  geformuleerd, waardoor alle hbo’s in Nederland die studenten opleiden voor de jeugdzorg voldoen aan gemeenschappelijke eisen.
                  Hiermee is het scholingsniveau voor de gehele jeugdzorg, inclusief die voor de gezinsvoogdij, op een hoger plan gebracht.
                  Niet in de laatste plaats wordt in het kader uitvoering Actieplan professionalisering gewerkt aan een mentorjaar, waardoor
                  de afgestudeerde jeugdzorgwerker een zachte landing maakt in de brede jeugdzorgprakt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60 XVII,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