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60
               XVI
               </text:p>
          </table:table-cell>
          <table:table-cell office:value-type="string" table:number-columns-spanned="2" table:style-name="parlementair.kopcel3">
            <text:p text:style-name="headtable.dossiertitel"> Slotwet en jaarverslag Ministerie van Volksgezondheid, Welzijn en Sport 2009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OLKSGEZONDHEID, WELZIJN EN SPORT/JEUGD EN GEZIN<text:note text:id="ID-96046-d27e103" text:note-class="footnote"><text:note-citation text:label="1">1</text:note-citation><text:note-body><text:p> Samenstelling:</text:p><text:p>Werner (CDA), Van den Berg (SGP), Dupuis (VVD), vicevoorzitter, Swenker (VVD), Linthorst (PvdA), Tan (PvdA), Van de Beeten
                  (CDA), Biermans (VVD), Putters (PvdA), Slagter-Roukema (SP), voorzitter, Engels (D66), Thissen (GL), Hamel (PvdA ), Goyert
                  (CDA), Leunissen (CDA), De Vries-Leggedoor (CDA), Huijbregts-Schiedon (VVD), Meurs (PvdA), Ten Horn (SP), Peters (SP), Quik-Schuijt
                  (SP), Kuiper (CU), Lagerwerf-Vergunst (CU), Laurier (GL), Koffeman (PvdD), Yildirim (Fractie-Yildirim), Benedictus (CDA),
                  Flierman (CDA) en Knip (VVD).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Slagter-Roukema </text:p>
      <text:p text:style-name="ondertekening">De griffier van de commissie,</text:p>
      <text:p text:style-name="ondertekening.end">De Bo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360 XV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