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XVI
               </text:p>
          </table:table-cell>
          <table:table-cell office:value-type="string" table:number-columns-spanned="2" table:style-name="parlementair.kopcel3">
            <text:p text:style-name="headtable.dossiertitel"> Slotwet en jaarverslag Ministerie van Volksgezondheid, Welzijn en Sport 2009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4 november 2010</text:p>
          </table:table-cell>
          <table:covered-table-cell/>
        </table:table-row>
      </table:table>
      <text:p text:style-name="kamerstukdatum">Vastgesteld 
               
            </text:p>
      <text:p text:style-name="alineagroep">De vaste commissie voor Volksgezondheid, Welzijn en Sport<text:note text:id="ID-85493-d27e130" text:note-class="footnote"><text:note-citation text:label="1">1</text:note-citation><text:note-body><text:p>Samenstelling: </text:p><text:p>Leden: Staaij, C.G. van der (SGP), Ferrier, K.G.  (CDA), Ham, B. van der (D66), Smeets, P.E.  (PvdA), Fng voorzitter, Smilde,
                  M.C.A.  (CDA), Veen, E. van der (PvdA), Gerven, H.P.J. van (SP), Ouwehand, E.  (PvdD), Agema, M.  (PVV), Leijten, R.M.  (SP),
                  Bouwmeester, L.T.  (PvdA), Wolbert, A.G.  (PvdA), Wiegman-van Meppelen Scheppink, E.E.  (CU), Uitslag, A.S.  (CDA), Elias,
                  T.M.Ch.  (VVD), Dijkstra, P.A.  (D66), Dille, W.R.  (PVV), Gerbrands, K.  (PVV), Mulder, A.  (VVD), Venrooy-van Ark, T.  (VVD),
                  Voortman, L.G.J.  (GL), Klaver, J.F.  (GL) en Vacature, VVD.
               </text:p><text:p>Plv. leden: Dijkgraaf, E.  (SGP), Bruins Slot, H.G.J.  (CDA), Koolmees, W.  (D66), Dekken, T.R. van (PvdA), Ormel, H.J.  (CDA),
                  Klijnsma, J.  (PvdA), Ulenbelt, P.  (SP), Thieme, M.L.  (PvdD), Sharpe, J.E.J.W.  (PVV), Kooiman, C.J.E.  (SP), Arib, K. 
                  (PvdA), Vermeij, R.A.  (PvdA), Ortega-Martijn, C.A.  (CU), Sterk, W.R.C.  (CDA), Miltenburg, A. van (VVD), Koşer Kaya, F.
                  (D66), Beertema, H.J.  (PVV), Bosma, M.  (PVV), Neppérus, H.  (VVD), Snijder-Hazelhoff, J.F.  (VVD), Sap, J.C.M.  (GL), Halsema,
                  F.  (GL) en Nieuwenhuizen, C. van (VVD).
               </text:p></text:note-body></text:note> heeft een aantal vragen voorgelegd aan de regering over het jaarverslag over 2009 van het ministerie van Volksgezondheid,
                     Welzijn en Sport  (Kamerstuk 32 360 XVI  nr. 3). 
                  </text:p>
      <text:p text:style-name="alineagroep.end">De regering heeft deze vragen beantwoord bij brief van 3 november 2010. Vragen en antwoorden zijn hierna afgedrukt. </text:p>
      <text:p text:style-name="ondertekening">De fungerend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Hoe komt het dat vermeld wordt dat 3 500 DOT productbeschrijvingen worden ingevoerd, terwijl in de latere beleidsstukken over
                        3 600 DOT productbeschrijvingen wordt gesproken?</text:span>
                     
                  </text:p>
      <text:p text:style-name="algemeen">Zolang het DOT-systeem nog niet is ingevoerd blijft door DBC-Onderhoud en veldpartijen gewerkt worden aan het nog verder verbeteren
                  van het systeem. Het exacte aantal zorgproducten ligt daarom nog niet 100% vast en kan nog licht wijzigen. Ook in het kader
                  van de DOT-simulatie die op dit moment op verzoek van de Tweede Kamer wordt uitgevoerd, wordt er nog verder gewerkt aan het
                  verder verbeteren van DOT. Hierdoor kan in verschillende beleidsstukken worden gesproken over verschillende aantallen, die
                  wel in dezelfde orde van grootte liggen.
               </text:p>
      <text:p text:style-name="alineagroep">2</text:p>
      <text:p text:style-name="alineagroep">
                     <text:span text:style-name="cur">Voor de aanpak van wanbetalers is het per 1 september 2009 wettelijk mogelijk gemaakt voor zorgverzekeraars om wanbetalers
                        in de schuldhulpverlening op te nemen. Eventueel kunnen zij een bestuursrechtelijke premie heffen die ingehouden kan worden
                        op het inkomen. Het eerste resultaat laat een positief effect zien op het aantal wanbetalers. De huidige aanpak van wanbetalers
                        laat een positief eerste beeld zien. </text:span>
                     
                  </text:p>
      <text:p text:style-name="alineagroep.end">
                     <text:span text:style-name="cur">Kan de minister de feiten waaruit dit positieve resultaat blijkt meedelen? Waarom zijn de uitvoeringskosten van het nieuwe
                        beleid t.a.v. wanbetalers zo hoog? Worden die niet volledig op de tot betaling gedwongen wanbetalers verhaald? Zo nee, waarom
                        niet?</text:span>
                     
                  </text:p>
      <text:p text:style-name="alineagroep">De Wet structurele maatregelen wanbetalers zorgverzekering laat tot op heden de volgende positieve resultaten zien: </text:p>
      <text:p text:style-name="alineagroep">Van de 304 000 wanbetalers die op 1 september 2009 geen premie betaalden aan hun zorgverzekeraar, betaalden er op 30 april
                     2010 al circa 125 000 een bestuursrechtelijke premie aan het CVZ. Over de cijfermatige stand van zaken na verwerking van het
                     aantal wanbetalers dat reeds op de datum van inwerkintreding van de wet een premieachterstand van 6 maanden had wordt het
                     parlement in december 2010 geïnformeerd.
                  </text:p>
      <text:p text:style-name="alineagroep">De praktijk wijst uit dat de inspanningen die de verzekeraars verrichten in het voortraject, zoals het aanschrijven van wanbetalers
                     en het wijzen op de mogelijkheid van een betalingsregeling, leiden tot minder instroom van wanbetalers bij het CVZ dan was
                     voorzien.
                  </text:p>
      <text:p text:style-name="alineagroep.end">De gefaseerde verwerking door het CVZ van het aantal aanmeldingen van wanbetalers verloopt volgens plan.</text:p>
      <text:p text:style-name="algemeen">Het opleggen en innen van de bestuursrechtelijke premie wordt verricht door het CVZ. Daarbij wordt gebruik gemaakt van broninhouders
                  (werkgevers, SVB, UWV) en het Centraal Justitieel Incasso Bureau indien er geen regulier inkomen is. De hiermee samenhangende
                  uitvoeringskosten worden gefinancierd uit de opbrengst van de (opslag van 30% in de) bestuursrechtelijke premie die wanbetalers
                  betalen. De verwachting voor 2010 is dat de opbrengsten met circa € 5 miljoen de uitvoeringskosten overstijgen.
               </text:p>
      <text:p text:style-name="alineagroep">3</text:p>
      <text:p text:style-name="alineagroep.end">
                     <text:span text:style-name="cur">Hoeveel verplichte fusie-effectrapportages zijn er sinds de invoering opgesteld door bestuurders van zorginstellingen, en
                        hoe zijn deze beoordeeld door de IGZ?</text:span>
                     
                  </text:p>
      <text:p text:style-name="algemeen">In de brief «Ruimte en rekenschap voor zorg en ondersteuning» die de bewindslieden van VWS op 9 juli 2009 aan de Tweede Kamer
                  hebben gestuurd (Tweede Kamer, 2008–2009, 32 012, nr. 1) is aangekondigd dat het toenmalige kabinet voornemens was om zorgbestuurders te veplichten om bij fusieplannen een fusie
                  effectrapportage op te stellen waaruit de meerwaarde van de fusie moet blijken. Deze verplichting is echter nog niet wetteljik
                  verankerd. 
               </text:p>
      <text:p text:style-name="alineagroep">4</text:p>
      <text:p text:style-name="alineagroep.end">
                     <text:span text:style-name="cur">Hoeveel extra wijkverpleegkundigen zijn daadwerkelijk aan het werk gegaan, en met welk resultaat? Hoe wordt deze ontwikkeling
                        in de toekomst behouden c.q. verder uitgebouwd? </text:span>
                     
                  </text:p>
      <text:p text:style-name="alineagroep">Naar aanleiding van de eerste start van het project zijn er 144 wijkverpleegkundigen aan het werk gegaan. Eind van het jaar
                     zal een tweede ronde projecten starten, waarbij er nog meer wijkverpleegkundigen aan het werk zullen gaan. Een concreet aantal
                     kan nog niet genoemd worden, omdat nog niet alle aanvragen gehonoreerd zijn, maar de verwachting is dat er nog zo’n 50 wijkverpleegkundigen
                     bijkomen. Het blijkt dat er een aantal knelpunten zijn bij het invullen van de vacatures, met name in de grote steden. Het
                     is niet altijd mogelijk om voldoende wijkverpleegkundigen met niveau 5 te vinden. 
                  </text:p>
      <text:p text:style-name="alineagroep">Middels voortgangsverslagen en bijeenkomsten met projectleiders en wijkverpleegkundigen worden de ervaringen in de projecten
                     verzameld en uitgewisseld. Hieruit blijkt dat de wijkverpleegkundigen in grote behoefte voorziet, o.a. het leggen van verbindingen
                     tussen wonen, welzijn en zorg enerzijds en preventie, cure en care anderzijds. Maar bovenal tijd om «achter de voordeur» met
                     de bewoners de (gezondheids)problemen in kaart te brengen, te adviseren en te leiden naar de juiste instanties. 
                  </text:p>
      <text:p text:style-name="alineagroep.end">In 2011 zal er een tussentijdse evaluatie gehouden worden, waarbij de uitkomsten meegenomen worden in het uitzetten van de
                     taken van de wijkverpleegkundige in de toekomst. Hierover zullen wij de Kamer informeren zodra de informatie beschikbaar is.
                  </text:p>
      <text:p text:style-name="alineagroep">5</text:p>
      <text:p text:style-name="alineagroep.end">
                     <text:span text:style-name="cur">Waarom is onvoldoende resultaat geboekt op het gebied van preventie? Waarom zijn de percentages niet-rokers en niet drinkers
                        1 procent gedaald en weer gelijk aan het percentage in 2007? Welke concrete maatregelen zijn in de afgelopen tijd genomen
                        en met welk resultaat? </text:span>
                     
                  </text:p>
      <text:p text:style-name="algemeen">Voor wat betreft roken is in 2008 de rookvrije horeca ingevoerd, de accijns op tabaksproducten verhoogd en is een stoppen
                  met roken campagne uitgevoerd. Dit heeft geleid tot een – niet statistisch significante – stijging van het percentage niet-rokers
                  met 1 procentpunt. Het cijfer voor 2009 is minder negatief dan op het eerste gezicht lijkt. In 2009 is het percentage rokers
                  dat dagelijks rookt namelijk verder gedaald, maar is het percentage rokers dat wel eens rookt toegenomen. Het nettoresultaat
                  is dat het percentage niet-rokers in 2009 na afronding 1 procentpunt lager ligt dan in 2008. Behalve de positieve trend voor
                  wat betreft het percentage dagelijkse rokers is in 2009 ook het gemiddeld aantal gerookte sigaretten/shagjes afgenomen ten
                  opzichte van 2008. 
               </text:p>
      <text:p text:style-name="alineagroep">Voor wat betreft alcohol is in 2009 ter bescherming van jeugdige kijkers een alcoholreclameverbod op tv en radio van 6.00
                     uur ’s morgens en 21.00 uur ’s avonds ingevoerd. Bovendien is de opvoedcampagne gericht op ouders gecontinueerd. Daarnaast
                     is – samen het bedrijfsleven – een nieuw logo gepresenteerd met de tekst «Geen 16? Geen druppel!». Plenaire behandeling van
                     het wijzigingsvoorstel Drank- en Horecawet is door de Tweede Kamer aangehouden. Ik zal u zo snel mogelijk informeren over
                     de voortgang van dit wetsvoorstel.
                  </text:p>
      <text:p text:style-name="alineagroep.end">Het percentage zware drinkers in de leeftijdsgroep tot 15 jaar is tot 0% gedaald (CBS 2010). Bij de oudere jongeren (15 tot
                     25 jaar) zien we ook een daling, zij het licht, van 18,6% naar 17,6%. Bij de volwassenen van 25 tot 45 jaar zien we echter
                     een stijging van het percentage zware drinkers: in 2008 was dat 10,2% in 2009 12,5%. 
                  </text:p>
      <text:p text:style-name="alineagroep">6</text:p>
      <text:p text:style-name="alineagroep.end">
                     <text:span text:style-name="cur">Kan de regering uitleggen waarom het huidige preventiebeleid voortgezet wordt, ondanks dat de doelstellingen uit de Preventienota
                        niet gehaald zijn? Kan de regering aangeven wat er met de kritiek van het RIVM en de IGZ is gedaan, die beiden concludeerden
                        dat de effectiviteit van de gehanteerde interventies (o.a. door het Centrum Gezond Leven) zeer gering is?</text:span>
                     
                  </text:p>
      <text:p text:style-name="algemeen">In de landelijke nota gezondheidsbeleid zal ik inhoudelijk ingaan op beide publicaties, deze zal begin 2011 aan de kamer worden
                  gestuurd. Tevens zal ik daarin aangeven welk beleid de komende 4 jaar de nadruk zal krijgen.
               </text:p>
      <text:p text:style-name="alineagroep">7</text:p>
      <text:p text:style-name="alineagroep.end">
                     <text:span text:style-name="cur">Als het opkomstpercentage voor de HPV-vaccinatie is tegengevallen, wat is dan de verklaring dat de uitgave voor de aanschaf
                        van de vaccins hoger is uitgevallen? </text:span>
                     
                  </text:p>
      <text:p text:style-name="algemeen">De bestelling en levering van de vaccins vonden plaats voorafgaand aan de vaccinatiecampagne, op basis van een prognose van
                  het opkomstpercentage. Op dat moment was het werkelijke opkomstpercentage nog niet bekend.
               </text:p>
      <text:p text:style-name="alineagroep">8</text:p>
      <text:p text:style-name="alineagroep.end">
                     <text:span text:style-name="cur">Waarom ligt kabinetsdoelstelling 45 (kwaliteit zorg zichtbaar verhogen in 2011 ten opzichte van 2006) nog steeds onvoldoende
                        op schema? Is het nog reëel te veronderstellen dat de doelstelling wordt gehaald?  </text:span>
                     
                  </text:p>
      <text:p text:style-name="algemeen">Met betrekking tot kabinetsdoelstelling 45a (het vergroten van patiëntveiligheid, reductie van de vermijdbare schade in de
                  Nederlandse ziekenhuizen met 50%) kan ik u melden dat ik het Emgo/Nivel heb gevraagd het dossieronderzoek naar vermijdbare
                  schade en sterfte in de Nederlandse ziekenhuizen uit 2007 te herhalen. Op 24 november 2010 wordt dit onderzoek over dossiers
                  van 2008 aan mij aangeboden. De eindmeting van de doelstelling wordt gedaan over dossiers van 2011/2012 en komt eind 2013
                  beschikbaar. Op dit moment kan ik nog geen uitspraken doen over het behalen van deze doelstelling. Wel wil ik erop wijzen
                  dat het veiligheidsprogramma voor de ziekenhuizen pas in 2008 gestart is en ik daarom verwacht dat pas in 2011/2012 een grotere
                  daling in de schade- en sterftecijfers te zien is. 
               </text:p>
      <text:p text:style-name="alineagroep">9</text:p>
      <text:p text:style-name="alineagroep">
                     <text:span text:style-name="cur">De stand per ultimo 2009 laat zien dat de genomen maatregelen aan het einde van deze kabinetsperiode leiden tot een vermindering
                        van de administratieve lasten voor bedrijven tot ca. 28 procent ten opzichte van de stand in 2007, terwijl de vermindering
                        voor burgers circa 26 procent in uren en 80 procent in kosten bedraagt.</text:span>
                     
                  </text:p>
      <text:p text:style-name="alineagroep.end">
                     <text:span text:style-name="cur">Op welke «stand» doelt het verslag hier en hoe is deze tot stand gekomen?</text:span>
                     
                  </text:p>
      <text:p text:style-name="alineagroep">Bij de afspraken over de vermindering van administratieve lasten (AL) is afgesproken dat er een berekeningsbasis aan het begin
                     van de (vorige) kabinetsperiode zou worden vastgesteld. Met «stand» wordt dan ook de vastgestelde hoeveelheid AL aan het begin
                     van de vorige kabinetsperiode bedoeld, waarbij deze stand dus diende als berekeningsbasis voor de te behalen vermindering
                     van AL. 
                  </text:p>
      <text:p text:style-name="alineagroep.end">Deze stand is berekend door het doorlopen van relevante wetgeving op informatieverplichtingen conform een rijksbreed vastgesteld
                     – uniform – model (vastgelegd in het document «Meten is Weten 2, waarin uitleg over de definitie en gebruik van het «standaardkostenmodel»
                     als basis voor de vermindering van Al/regeldruk).
                  </text:p>
      <text:p text:style-name="alineagroep">10</text:p>
      <text:p text:style-name="alineagroep.end">
                     <text:span text:style-name="cur">De aansluiting van zorgverleners op het LSP heeft in 2009 enige vertraging opgelopen. Wat is hiervan de oorzaak? Waaruit bestaat
                        de extra stimulans, welke middelen worden hiervoor ingezet, en welke waarborgen zijn er dat de vertraging hiermee wordt weggewerkt?</text:span>
                     
                  </text:p>
      <text:p text:style-name="algemeen">De vertraging in het aantal aansluitingen in 2009 houdt verband met 1) de verlengde periode van informed consent (tot 12 Juli
                  2009) en de daarmee verband houdende uitgestelde openstelling van het Landelijk Schakelpunt (LSP) en 2) het gegeven dat een
                  aantal ICT-leveranciers meer tijd nodig heeft gehad voor de aanpassing van hun systemen om te kunnen voldoen aan de eisen
                  die Nictiz stelt voor kwalificatie.
               </text:p>
      <text:p text:style-name="algemeen">Om zorgverleners te stimuleren om aan te sluiten op het LSP is de Subsidieregeling LSP in het leven geroepen. Door een verlenging
                  van de subsidieregeling hebben zorgverleners tot 1 juli 2010 de gelegenheid gehad om subsidie aan te vragen. De hoogte van
                  de subsidie is als volgt vastgesteld: huisartsenpraktijken: € 3 000 vermeerderd met € 1 per op naam ingeschreven verzekerde
                  binnen de praktijk; huisartsendienststructuren: € 0,42 per inwoner binnen het werkgebied van de betreffende structuur; apotheken:
                  € 5 000 voor elke vestiging die is vermeld in het register van de IGZ. Er zijn in totaal ruim 5 000 subsidieaanvragen ingediend
                  (totaal bedrag: ruim € 35 miljoen). Per 24-09-2010 zijn circa 1 300 zorgverleners (op een totaal van 6663) vrijwillig aangesloten
                  op het Landelijk Schakelpunt (LSP). Aansluiting van ruim 4 000 nieuwe zorgverleners is in behandeling. 
               </text:p>
      <text:p text:style-name="alineagroep">11</text:p>
      <text:p text:style-name="alineagroep">
                     <text:span text:style-name="cur">De ontwikkeling van innovatieve producten voor de zorg komt met de inzet vanuit het Zorginnovatieplatform (ZIP) goed van de
                        grond, zodat steeds meer zorgorganisaties en bedrijven hiervan kunnen profiteren.</text:span>
                     
                  </text:p>
      <text:p text:style-name="alineagroep.end">
                     <text:span text:style-name="cur">Kan de regering deze stelling onderbouwen door een overzicht te geven van innovatieve producten die ontwikkeld zijn met inzet
                        vanuit het ZIP?</text:span>
                     
                  </text:p>
      <text:p text:style-name="algemeen">Het Zorginnovatieplatform (ZIP) heeft in 2009 en 2010 d.m.v. verschillende financiële instrumenten innovaties gestimuleerd.
                  Naast financiering voor de ontwikkeling van producten of diensten zijn er ca. 600 zorginnovatievouchers uitgegeven. Deze vouchers
                  zijn door zorgaanbieders en MKB gebruikt voor financiering van onderzoek gericht op toekomstige ontwikkeling van producten
                  of diensten. Daarnaast zijn er verschillende Zorginnovatieprestatiecontracten (ZIPC) gefinancierd. Hiermee zijn 21 organisaties
                  in staat gesteld om samenwerkingsverbanden binnen de zorg te verkennen. Doel van deze samenwerkingen is altijd het gezamenlijk
                  (zorgaanbieders en MKB) werken aan innovatieplannen.
               </text:p>
      <text:p text:style-name="algemeen">De producten of diensten die ontwikkeld zijn met inzet vanuit het ZIP zijn: </text:p>
      <text:p text:style-name="alineagroep.end">Financiering voor doorbraakprojecten:</text:p>
      <text:list text:style-name="list-style-1">
        <text:list-item>
          <text:p text:style-name="list.start">MijnZorgNet
                        </text:p>
        </text:list-item>
        <text:list-item>
          <text:p text:style-name="list.cont">Monitor Woonvormen Dementie
                        </text:p>
        </text:list-item>
        <text:list-item>
          <text:p text:style-name="list.end">Pharmafilter
                        </text:p>
        </text:list-item>
      </text:list>
      <text:p text:style-name="alineagroep.end">Financiering voor ontwikkeling van ideeën of concepten:</text:p>
      <text:list text:style-name="list-style-2">
        <text:list-item>
          <text:p text:style-name="list.start">I-Cane: indoor navigatiesysteem
                        </text:p>
        </text:list-item>
        <text:list-item>
          <text:p text:style-name="list.cont">SPRING-UP: sta-op-stoel
                        </text:p>
        </text:list-item>
        <text:list-item>
          <text:p text:style-name="list.cont">Levolab: zelfmanagement systeem voor Parkinson patiënten
                        </text:p>
        </text:list-item>
        <text:list-item>
          <text:p text:style-name="list.cont">Preventie van maatschappelijke uitval door computersimulaties van schouderbreuken
                        </text:p>
        </text:list-item>
        <text:list-item>
          <text:p text:style-name="list.cont">Rehab-4-life na beroerte
                        </text:p>
        </text:list-item>
        <text:list-item>
          <text:p text:style-name="list.cont">«With al little help»: opsta- en transferhulpmiddel ouderen
                        </text:p>
        </text:list-item>
        <text:list-item>
          <text:p text:style-name="list.cont">Handylegs: hulpmiddel voor ouderen om zelf steunkousen aan te trekken
                        </text:p>
        </text:list-item>
        <text:list-item>
          <text:p text:style-name="list.cont">Vital Health Signs: meetapparatuur voor lichaamsindicatoren
                        </text:p>
        </text:list-item>
        <text:list-item>
          <text:p text:style-name="list.cont">Oogdrukoptimalisatie: Meet- en regelsysteem voor oogdruk
                        </text:p>
        </text:list-item>
        <text:list-item>
          <text:p text:style-name="list.cont">SOFIE: Slimme ondersteunende fiets
                        </text:p>
        </text:list-item>
        <text:list-item>
          <text:p text:style-name="list.cont">Lifestyle Support Programme: zorg-op-afstand toepassing
                        </text:p>
        </text:list-item>
        <text:list-item>
          <text:p text:style-name="list.cont">CareBOX: sensornetwerk voor monitoring chronisch zieken
                        </text:p>
        </text:list-item>
        <text:list-item>
          <text:p text:style-name="list.cont">Mobiel incontinentienotificatiesysteem
                        </text:p>
        </text:list-item>
        <text:list-item>
          <text:p text:style-name="list.cont">Systeem voor zwaartekrachtinfusie in thuiszorg
                        </text:p>
        </text:list-item>
        <text:list-item>
          <text:p text:style-name="list.cont">VITAtuinen: ontmoetingsplaatsen voor ouderen
                        </text:p>
        </text:list-item>
        <text:list-item>
          <text:p text:style-name="list.cont">Gaming for Health
                        </text:p>
        </text:list-item>
        <text:list-item>
          <text:p text:style-name="list.cont">Ontlasting collectiekit
                        </text:p>
        </text:list-item>
        <text:list-item>
          <text:p text:style-name="list.cont">POMP: optimalisatie van polyfarmacie
                        </text:p>
        </text:list-item>
        <text:list-item>
          <text:p text:style-name="list.cont">Symfonie Huis: woonconcept voor Marokkaanse ouderen
                        </text:p>
        </text:list-item>
        <text:list-item>
          <text:p text:style-name="list.cont">Integrale veiligheidsscreening aan huis
                        </text:p>
        </text:list-item>
        <text:list-item>
          <text:p text:style-name="list.cont">Online Sportvereniging
                        </text:p>
        </text:list-item>
        <text:list-item>
          <text:p text:style-name="list.cont">Digitaal custom-made schoeisel
                        </text:p>
        </text:list-item>
        <text:list-item>
          <text:p text:style-name="list.cont">Langer thuis met dementie door mantelzorgers
                        </text:p>
        </text:list-item>
        <text:list-item>
          <text:p text:style-name="list.cont">Wonen60plus: vraaggericht woonconcept voor ouderen
                        </text:p>
        </text:list-item>
        <text:list-item>
          <text:p text:style-name="list.cont">Human Monitoring Support System: monitoring dmv oorsensor
                        </text:p>
        </text:list-item>
        <text:list-item>
          <text:p text:style-name="list.cont">Onafhankelijk Blijven: sensorgebaseerd dienstensysteem voor ouderen
                        </text:p>
        </text:list-item>
        <text:list-item>
          <text:p text:style-name="list.end">Crowdsourcing in de zorg
                        </text:p>
        </text:list-item>
      </text:list>
      <text:p text:style-name="alineagroep.end">Financiering voor opschaling van bewezen innovaties:</text:p>
      <text:list text:style-name="list-style-3">
        <text:list-item>
          <text:p text:style-name="list.start">E-cardio Care
                        </text:p>
        </text:list-item>
        <text:list-item>
          <text:p text:style-name="list.cont">E-mental Health
                        </text:p>
        </text:list-item>
        <text:list-item>
          <text:p text:style-name="list.cont">Optema COPD Zorgomgeving
                        </text:p>
        </text:list-item>
        <text:list-item>
          <text:p text:style-name="list.cont">Ervaringsdeskundigheid in de GGZ
                        </text:p>
        </text:list-item>
        <text:list-item>
          <text:p text:style-name="list.cont">Geriotto Teleoncologie in Geriatrie
                        </text:p>
        </text:list-item>
        <text:list-item>
          <text:p text:style-name="list.cont">Oogbus
                        </text:p>
        </text:list-item>
        <text:list-item>
          <text:p text:style-name="list.cont">PAL 4 – zorg op afstand
                        </text:p>
        </text:list-item>
        <text:list-item>
          <text:p text:style-name="list.cont">CoCo zelfmanagement in beweging
                        </text:p>
        </text:list-item>
        <text:list-item>
          <text:p text:style-name="list.end">Belevingsgericht werken
                        </text:p>
        </text:list-item>
      </text:list>
      <text:p text:style-name="alineagroep">12</text:p>
      <text:p text:style-name="alineagroep.end">
                     <text:span text:style-name="cur">Met welke concrete maatregelen wordt geanticipeerd op het extra beroep op de arbeidsmarkt in de zorg? Van welke verwachtingen
                        ten aanzien van vraag en aanbod wordt op dit moment uitgegaan? </text:span>
                     
                  </text:p>
      <text:p text:style-name="alineagroep">In 2007 is door de toenmalige bewindslieden VWS het actieplan «Werken aan de zorg» opgesteld (kamerstuk 29 282 nr. 46). In het kader van dit actieplan hebben de toenmalige bewindslieden aan het ZorgInnovatiePlatform (ZIP) advies gevraagd voor
                     de aanpak van de arbeidsmarktproblematiek op de langere termijn. Eind 2009 heeft het ZIP advies uitgebracht, op basis waarvan
                     overleg is gevoerd met sociale partners. 
                  </text:p>
      <text:p text:style-name="alineagroep">Het resultaat is een aantal concrete maatregelen, dat -mede op basis van het Regeerakoord- wordt uitgewerkt in de met sociale
                     partners op te stellen gezamenlijke agenda die ook verwerkt zal worden in de arbeidsmarktbrief 2010 die eind 2010 naar de
                     Tweede Kamer zal worden gestuurd. 
                  </text:p>
      <text:p text:style-name="alineagroep">In de gezamenlijke agenda zullen de volgende onderwerpen aan bod komen:</text:p>
      <text:p text:style-name="alineagroep">Opleidingsbeleid (Aansluiting initieel onderwijs en praktijk, stagefonds, FZO, investeren in medewerkers en EVC)</text:p>
      <text:p text:style-name="alineagroep">Inzetbaarheid personeel (waaronder onregelmatig werken en deeltijdwerk, arbeidsomstandigheden en loopbaan)</text:p>
      <text:p text:style-name="alineagroep">Innovaties in de zorg (sociale innovatie, technologische innovatie en zorgvernieuwing)</text:p>
      <text:p text:style-name="alineagroep">Administratieve lasten (taskforce en andere trajecten)</text:p>
      <text:p text:style-name="alineagroep">Afstemming landelijk en regionaal arbeidsmarktbeleid</text:p>
      <text:p text:style-name="alineagroep.end">Werven in het buitenland</text:p>
      <text:p text:style-name="algemeen">Bij ongewijzigd beleid zal de vraag naar arbeid met 2% per jaar groeien wat neerkomt op ongeveer 470 000 extra arbeidsplaatsen
                  in 2025. Het arbeidsaanbod daarentegen zal niet sterk groeien. In 2025 wordt er een groei van arbeidsaanbod van ongeveer 20 000
                  arbeidsplaatsen verwacht (ZIP-advies).
               </text:p>
      <text:p text:style-name="alineagroep">13</text:p>
      <text:p text:style-name="alineagroep">
                     <text:span text:style-name="cur">Ten slotte is in 2009 de samenhang in uitvoering onderzocht van verschillende wetten die gericht zijn op (het bevorderen van)
                        participatie. Dit zijn naast de Wmo de Wet werk en bijstand (Wwb), de Wet sociale werkvoorziening (Wsw) en de Wet investeren
                        in jongeren (WIJ) (</text:span>
                     
                        <text:span text:style-name="cur">29 538, nr. 108</text:span>
                        
                     <text:span text:style-name="cur">). Hieruit blijkt dat gemeenten al in toenemende mate verbindingen leggen in de uitvoering van de participatiewetten.</text:span>
                     
                  </text:p>
      <text:p text:style-name="alineagroep.end">
                     <text:span text:style-name="cur">Is het onderzoek naar deze samenhang gepubliceerd en, zo ja, waar? Wil de regering toezeggen dat in een volgend jaarverslag
                        bij dergelijke mededelingen een bronverwijzing wordt vermeld, bijvoorbeeld via de beproefde methode van een notenapparaat?</text:span>
                     
                  </text:p>
      <text:p text:style-name="algemeen">In het Kamerstuk 29 538, nr 108 worden de resultaten van (het onderzoek naar) de samenhang tussen Wmo, WWB, WSW en WIJ beschreven.
               </text:p>
      <text:p text:style-name="alineagroep">14</text:p>
      <text:p text:style-name="alineagroep.end">
                     <text:span text:style-name="cur">«Medio 2008 is de «Impuls Nationaal Actieplan Sport en Bewegen» in 44 gemeenten van start gegaan. De Impuls is in 2009 goed
                        op gang gekomen en de eerste resultaten zijn overwegend positief.» In welke zin zijn de resultaten overwegend positief, en
                        waaruit blijkt dit?</text:span>
                     
                  </text:p>
      <text:p text:style-name="algemeen">De impuls Nationaal Actieplan Sport en Bewegen (NASB) wordt op verschillende manieren geëvalueerd en gevolgd. Een jaarlijkse
                  verplicht vragenlijstonderzoek, aanvullende telefonische gesprekken en gegevens van NASB-adviseurs laten (eind 2009) zien,
                  dat de deelnemende gemeenten concrete plannen hebben gemaakt voor het in beweging brengen van inactieve groepen. Daarnaast
                  is in de meeste gemeenten gestart met de daadwerkelijke opzet en uitvoer van projecten. Positief zijn verder de aandacht voor
                  de inactieve doelgroep, en het enthousiast bezoeken van regionale bijeenkomsten over het NASB door de betreffende gemeenten.
                  Op 30 juli 2010 is een brief aan de Tweede kamer gezonden (TK 30 234, nr. 29) met als bijlage tevens de tussentijdse resultaten van de 1<text:span text:style-name="superscript">e</text:span> tranche gemeenten. In 2010 zijn bovendien 58 gemeenten in de 2<text:span text:style-name="superscript">e</text:span> tranche gestart met de Impuls.
               </text:p>
      <text:p text:style-name="alineagroep">15</text:p>
      <text:p text:style-name="alineagroep">
                     <text:span text:style-name="cur">In budgettair opzicht heeft het kabinet in 2009 te maken gehad met veel tegenvallers. De totale overschrijding uit de actualisatie
                        ten opzichte van de ontwerpbegroting 2009 bedraagt circa € 1,9 mln. In de curatieve zorg was de overschrijding circa € 1,6
                        mln. Voor de langdurige zorg was in 2009 een overschrijding van circa € 0,3 mln. zichtbaar.</text:span>
                     
                  </text:p>
      <text:p text:style-name="alineagroep.end">
                     <text:span text:style-name="cur">Weten ambtenaren het verschil tussen een miljoen en een miljard? Wat mag uit deze passage worden afgeleid over hun nauwkeurigheid
                        en oplettendheid?</text:span>
                     
                  </text:p>
      <text:p text:style-name="algemeen">Helaas is er een vervelende fout gemaakt. De bedragen zijn in miljarden, niet in miljoenen.</text:p>
      <text:p text:style-name="alineagroep">16</text:p>
      <text:p text:style-name="alineagroep">
                     <text:span text:style-name="cur">De implementatie van het Elektronisch Patiënten Dossier (EPD) heeft in 2009 een vlucht genomen en tot aanzienlijk meer activiteiten
                        en kosten geleid dan oorspronkelijk geraamd.</text:span>
                     
                  </text:p>
      <text:p text:style-name="alineagroep.end">
                     <text:span text:style-name="cur">Kan de regering toelichten welke activiteiten zo’n vlucht namen, en per activiteit duiden welke kosten daarvoor werden gemaakt?</text:span>
                     
                  </text:p>
      <text:p text:style-name="algemeen">In het eerste half jaar van 2009 is burgers de gelegenheid geboden op voorhand bezwaar te maken tegen opname in het EPD. Sinds
                  medio juli 2009, na afronding van de initiele informatie periode aan burgers, kunnen de huisartsen, apothekers, huisartsenposten
                  en ziekenhuizen op vrijwillige basis aansluiten op de landelijke infrastructuur. In oktober 2009 is tevens de testfase in
                  de koploperprojecten afgerond. Daarmee heeft de overgang plaatsgevonden van testen van het gebruik van de landelijke infrastructuur
                  in pilot-omgevingen, naar het gecontroleerd landelijk ter beschikking stellen van die infrastructuur op vrijwillige basis.
               </text:p>
      <text:p text:style-name="alineagroep">In navolging van de voorlichtingscampagne eind 2008 hebben in 2009 verschillende activiteiten plaatsgevonden, met de focus
                     op informatievoorziening. 
                  </text:p>
      <text:p text:style-name="alineagroep">Het informeren van burgers via het klantenloket en de persoonlijke brief. (<text:span text:style-name="cur">€ 1,7 mln (Communicatie), € 2,7 mln (Ontwikkeling klantenloket))</text:span>
                     
                  </text:p>
      <text:p text:style-name="alineagroep">Informed Consent (<text:span text:style-name="cur">€ 11 mln)</text:span>
                     
                  </text:p>
      <text:p text:style-name="alineagroep">De ontwikkeling van de toegang van de patiënt<text:span text:style-name="cur"> ( € 2,6 mln)</text:span>
                     
                  </text:p>
      <text:p text:style-name="alineagroep.end">Variabele kosten van het UZI-register. (<text:span text:style-name="cur">€ 6 mln)</text:span>
                     
                  </text:p>
      <text:p text:style-name="algemeen">Tot slot heeft de verlenging van de subsidieregeling voor zorgaanbieders plaatsgevonden, waarvoor in 2009 € 10 mln additioneel
                  aan het budget van CIBG is toegevoegd.
               </text:p>
      <text:p text:style-name="alineagroep">17</text:p>
      <text:p text:style-name="alineagroep">
                     <text:span text:style-name="cur">Lagere ontvangsten bestuurlijke boetes wegens een te hoge raming en wijzigingen in de uitoefening van het toezicht. Het nieuwe
                        interventiebeleid van de VWA is gebaseerd op een risicogerichte aanpak en zogenaamde «compliance assistance».</text:span>
                     
                  </text:p>
      <text:p text:style-name="alineagroep.end">
                     <text:span text:style-name="cur">Kan de regering aangeven of de lagere ontvangsten hier het gevolg zijn van een betere naleving of juist van minder controle?</text:span>
                     
                  </text:p>
      <text:p text:style-name="alineagroep">Er zijn meerdere factoren die leiden tot lagere ontvangsten aan bestuurlijke boetes. Een belangrijke factor  is de wijziging
                     in de manier waarop de VWA toezicht uitoefent. Hierdoor  wordt een risicogerichte aanpak gecombineerd met nalevingsondersteuning.
                     Verder heeft de invoering van «Hard waar moet zacht waar het kan» geleid tot meer sluitingen van bedrijven en minder boetes.
                     Met deze aanpak werkt de VWA aan het doel om het bedrijfsleven beter de regels te laten naleven.
                  </text:p>
      <text:p text:style-name="alineagroep">Een andere factor betreft de inning van de boetes die zijn opgelegd in het kader van de Tabakswet. Deze zijn in 2009 opgeschort
                     in verband met lopende juridische procedures. Na de uitspraak van de Hoge Raad op 23 februari 2010 zijn deze alsnog in behandeling
                     genomen.
                  </text:p>
      <text:p text:style-name="alineagroep.end">Verder is in overleg tussen VWS en VWA afgesproken de productie in 2009 te verlagen in verband met de fusie tot de nVWA. Hierdoor
                     zijn ca 5% minder inspecties uitgevoerd. 
                  </text:p>
      <text:p text:style-name="alineagroep">18</text:p>
      <text:p text:style-name="alineagroep">
                     <text:span text:style-name="cur">In 2009 is een kosten- en batenanalyse uitgevoerd van de inzet van tolk- en vertaaldiensten. In verband met de aankomende
                        aanbesteding van de tolk- en vertaaldiensten worden de resultaten niet openbaar gemaakt.</text:span>
                     
                  </text:p>
      <text:p text:style-name="alineagroep.end">
                     <text:span text:style-name="cur">Kan de regering toelichten waarom het voor de aanbesteding van belang is dat de kosten- en batenanalyse geheim blijft? </text:span>
                     
                  </text:p>
      <text:p text:style-name="algemeen">In de kosten- en batenanalyse is gebruik gemaakt van commerciële vertrouwelijke informatie, bijvoorbeeld de toen geldende
                  tarieven. Omdat het de belangen van de betrokken marktpartij (partij waarmee contract is afgesloten) kan schaden, mogen andere
                  marktpartijen deze informatie niet in hun bezit krijgen.
               </text:p>
      <text:p text:style-name="alineagroep">19</text:p>
      <text:p text:style-name="alineagroep.end">
                     <text:span text:style-name="cur">Wat is het gebruik van faxapparatuur voor auditief gehandicapten, allergeenvrije/stofdichte hoezen en sta-op-stoelen nadat
                        de vergoeding van deze hulpmiddelen in 2009 uit het Zvw- pakket is gehaald?</text:span>
                     
                  </text:p>
      <text:p text:style-name="algemeen">Het College voor zorgverzekeringen (CVZ) heeft geen gegevens over hulpmiddelen die niet meer worden vergoed. Ik kan daardoor
                  geen antwoord geven op uw vraag wat het gebruik is van faxapparatuur, allergeenvrije/stofdichte hoezen en sta-op-stoelen die
                  uit het Zvw-pakket zijn gehaald.
               </text:p>
      <text:p text:style-name="alineagroep">20</text:p>
      <text:p text:style-name="alineagroep.end">
                     <text:span text:style-name="cur">Hoeveel diagnoses en behandelingen van ernstige dyslexie werden in 2009 vergoed door de Zvw? Welk aantal diagnoses en behandelingen
                        werden er in 2008 verricht?</text:span>
                     
                  </text:p>
      <text:p text:style-name="alineagroep">Uit de NZa monitor Curatieve GGZ 2009 blijkt dat tot oktober 2009 ongeveer 2 300 kinderen zijn aangemeld voor de diagnose
                     dyslexie. Uit de registratie van DBC Onderhoud blijkt dat 200 in 2009 geopende DBC’s voor dyslexie zijn gesloten (peildatum
                     1 juli 2010). 
                  </text:p>
      <text:p text:style-name="alineagroep">Dit verschil kan worden verklaard door het feit dat de aanpraak pas sinds 1 januari 2009 binnen de Zvw is opgenomen en de
                     behandeling van ernstige enkelvoudige dyslexie een lange doorlooptijd kent (12 tot 18 maanden). Een groot deel van de in 2009
                     geopende DBC’s zal na 1 juli 2010 gesloten worden. 
                  </text:p>
      <text:p text:style-name="alineagroep.end">Registratie van dyslexiezorg vindt momenteel plaats onder de productgroep «overige stoornissen in de kindertijd». In hoeverre
                     er een aparte productgroep dyslexie binnen de DBC-systematiek moet komen, zal uit de beleidsevaluatie dyslexiezorg moeten
                     blijken. Eind 2011 wordt het eindrapport van deze evaluatie verwacht. 
                  </text:p>
      <text:p text:style-name="alineagroep">21</text:p>
      <text:p text:style-name="alineagroep.end">
                     <text:span text:style-name="cur">Hoeveel en welk bedrag aan benzodiazepinen werd er in 2009 aangeschaft nadat deze uit het Zvw-pakket werden gehaald? Hoeveel
                        en welk bedrag aan benzodiazepinen werd er in 2008 aangeschaft toen deze nog wel onder de dekking van het Zvw-pakket vielen?
                        </text:span>
                     
                  </text:p>
      <text:p text:style-name="algemeen">Gegevens met betrekking tot extramuraal verstrekte geneesmiddelen worden door de Stichting Farmaceutische Kengetallen (SFK)
                  verzameld. De hoeveelheid verstrekte geneesmiddel wordt weergegeven in DDD's (Defined Daily Doses, Standaarddagdosering).
                  De uitgaven zijn de kosten die een geneesmiddel met zich meebrengt opgehoogd met de aflever vergoeding.
               </text:p>
      <text:p text:style-name="algemeen">In 2008 zijn 208,8 miljoen DDD's aan benzodiazepines verstrekt waarvan de uitgaven € 90,6 miljoen bedroegen. In 2009 werden er 176,9 miljoen
                  DDD's aan benzodiazepines verstrekt waarvan de uitgaven 79,1 miljoen euro bedroegen.  Sinds 2009 worden de benzodiazepines voor bepaalde indicaties nog wel vergoed. Dit resulteert erin
                  dat van de 176,9 miljoen verstrekte DDD's er 57,1 miljoen worden vergoed die € 23,1 miljoen aan uitgaven met zich meebrengen. 
               </text:p>
      <text:p text:style-name="alineagroep">22</text:p>
      <text:p text:style-name="alineagroep.end">
                     <text:span text:style-name="cur">Waarom wordt voor de bepaling van de uitgaven onder het BKZ niet gebruik gemaakt van één informatiebron? Welke problemen doen
                        zich voor bij de huidige getrapte aanlevering en welke voordelen heeft het?</text:span>
                     
                  </text:p>
      <text:p text:style-name="alineagroep">In de huidige situatie wordt uit twee bronnen de financiële informatie over de uitgaven onder het BKZ ingewonnen, namelijk
                     vanuit het College voor Zorgverzekeringen (CVZ) (financieringgegevens) en de Nederlandse Zorgautoriteit (NZa) (budgetgegevens).
                  </text:p>
      <text:p text:style-name="alineagroep">Voor de gebudgetteerde aanbieders geldt dat het uitgavenniveau wordt bepaald door de budgetten die op basis van de beleidsregels
                     van de NZa tot stand komen. Die beleidsregels voorzien er ook in dat partijen afspraken over onder andere de productie maken
                     en realisatiegegevens beschikbaar stellen aan de NZa voor de (definitieve) vaststelling van de budgetten. 
                  </text:p>
      <text:p text:style-name="alineagroep">De budgetafspraken over het jaar t worden voor de aanbieders in de cure uiterlijk 1 april jaar t door de NZa ontvangen, voor
                     de aanbieders in de AWBZ gebeurt dat op twee momenten nl. de eerste budgetronde jaar t uiterlijk 1 november jaar t-1 en de
                     herschikkingsronde t uiterlijk 1 november jaar t. 
                  </text:p>
      <text:p text:style-name="alineagroep">Voor de definitieve vaststelling van de budgetten zijn de realisatiegegevens van belang. Deze zijn dan ook pas na de vaststelling
                     van het jaarverslag van de aanbieder beschikbaar. De indieningstermijn van de nacalculatie AWBZ wordt het komende jaar vervroegd
                     naar uiterlijk 1 juni t+1. Voor de cure wordt uiterlijk op 1 april t+1 de voorlopige nacalculatie ontvangen en voor 1 juni
                     t+1 de definitieve nacalculatie t.
                  </text:p>
      <text:p text:style-name="alineagroep.end">Voor wat betreft de niet-gebudgetteerde sectoren en de vrijgegeven Zvw zorg (het zogenaamde B-segment) worden de gegevens
                     van het CVZ gebruikt. Dit is de feitelijke financiering van de geleverde zorg. Hier stuurt de zorgverzekeraar elk kwartaal
                     op vrijwillige basis de feitelijke en de nog te verwachten (declaratie)gegevens naar het CVZ en aan het eind van het kalenderjaar
                     (juni) verplicht de door de accountant geaccordeerde jaarstaat.
                  </text:p>
      <text:p text:style-name="alineagroep">23</text:p>
      <text:p text:style-name="alineagroep.end">
                     <text:span text:style-name="cur">Wie bepaalt in welk jaar de financieringsachterstanden neervallen? Op basis van het totale bedrag worden toch de kortingen
                        en de ex post compensatie bedragen vastgesteld?</text:span>
                     
                  </text:p>
      <text:p text:style-name="alineagroep">Voor de gebudgetteerde sectoren uit de AWBZ, ambulances en het rijksvaccinatieprogramma worden de productieafspraken van de
                     NZa aangehouden. De gegevens over de financiering van deze productieafspraken zijn afkomstig van het CVZ.
                  </text:p>
      <text:p text:style-name="alineagroep.end">Het verschil tussen deze twee bronnen is de financieringsvoorsprong of -achterstand. Verondersteld wordt dat deze financieringsvoorspong
                     of -achterstand in het dooropvolgende jaar wordt verrekend. Dit wordt dan ook in de VWS-registratie als een technische mutatie
                     beschouwd waarvoor geen compensatie (korting) geld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XV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