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XIV
               </text:p>
          </table:table-cell>
          <table:table-cell office:value-type="string" table:number-columns-spanned="2" table:style-name="parlementair.kopcel3">
            <text:p text:style-name="headtable.dossiertitel"> Slotwet en jaarverslag Ministerie van Landbouw, Natuur en Voedselkwaliteit 2009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S VOOR ECONOMISCHE ZAKEN<text:note text:id="ID-96044-d27e103" text:note-class="footnote"><text:note-citation text:label="1">1</text:note-citation><text:note-body><text:p> Samenstelling Economische Zaken:</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EN VOOR LANDBOUW, NATUUR EN VOEDSELKWALITEIT<text:note text:id="ID-96044-d27e116" text:note-class="footnote"><text:note-citation text:label="2">2</text:note-citation><text:note-body><text:p> Samenstelling Landbouw, Natuur en Voedselkwaliteit:</text:p><text:p>Schuurman (CU), voorzitter, Holdijk (SGP), Swenker (VVD), Doek (CDA), Terpstra (CDA), Eigeman (PvdA), Putters (PvdA), Sylvester
                  (PvdA), Slagter-Roukema (SP), Westerveld (PvdA), Engels (D66), Willems (CDA), vicevoorzitter, Hermans (VVD), Huijbregts-Schiedon
                  (VVD), Schaap (VVD), Peters (SP), Slager (SP), Smaling (SP), De Boer (CU), Böhler (GL), Laurier (GL), Koffeman (PvdD), Yildirim
                  (Fractie-Yildirim), Benedictus (CDA) en Tiesinga (CDA).
               </text:p></text:note-body></text:note>
               
            </text:p>
            <text:p text:style-name="headtable.datum">Vastgesteld 18 januari 2011</text:p>
          </table:table-cell>
          <table:covered-table-cell/>
        </table:table-row>
      </table:table>
      <text:p text:style-name="kamerstukdatum">Vastgesteld 
               
            </text:p>
      <text:p text:style-name="algemeen">Het onderzoek van dit voorstel heeft de commissies geen aanleiding gegeven tot het maken van opmerkingen.</text:p>
      <text:p text:style-name="ondertekening">De voorzitter van de vaste commissie voor Economische Zaken,</text:p>
      <text:p text:style-name="ondertekening.end">Kneppers-Heynert </text:p>
      <text:p text:style-name="ondertekening">De voorzitter van de vaste commissie voor Landbouw, Natuur en Voedselkwaliteit,</text:p>
      <text:p text:style-name="ondertekening.end">Schuurman </text:p>
      <text:p text:style-name="ondertekening">De griffier van de commissies,</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60 XIV,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