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III
               </text:p>
          </table:table-cell>
          <table:table-cell office:value-type="string" table:number-columns-spanned="2" table:style-name="parlementair.kopcel3">
            <text:p text:style-name="headtable.dossiertitel"> Jaarverslag en slotwet Ministerie van Economische Zaken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8 september 2010</text:p>
          </table:table-cell>
          <table:covered-table-cell/>
        </table:table-row>
      </table:table>
      <text:p text:style-name="kamerstukdatum">Vastgesteld 
               
            </text:p>
      <text:p text:style-name="algemeen">De vaste commissie voor Economische Zaken<text:note text:id="ID-80874-d27e142"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belast met het voorbereidend onderzoek van het wetsvoorstel Wijziging van de begrotingsstaat van het ministerie van Economische
                  Zaken voor het jaar 2009 (slotwet) (Kamerstuk 32 360 XIII), heeft geen aanleiding gevonden tot het maken van opmerkingen of het stellen van vragen.
               </text:p>
      <text:p text:style-name="algemeen">De commissie acht hiermee de openbare behandeling voldoende voorbereid.</text:p>
      <text:p text:style-name="ondertekening">De fungerend voorzitter van de commissie,</text:p>
      <text:p text:style-name="ondertekening.end">Van der Ham </text:p>
      <text:p text:style-name="ondertekening">De griffier van de commissie,</text:p>
      <text:p text:style-name="ondertekening.end">Fran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