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XI
               </text:p>
          </table:table-cell>
          <table:table-cell office:value-type="string" table:number-columns-spanned="2" table:style-name="parlementair.kopcel3">
            <text:p text:style-name="headtable.dossiertitel"> Slotwet en jaarverslag Ministerie van Volkshuisvesting, Ruimtelijke Ordening en Milieubeheer en het Waddenfonds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/WONEN, WIJKEN EN INTEGRATIE<text:note text:id="ID-96039-d27e103" text:note-class="footnote"><text:note-citation text:label="1">1</text:note-citation><text:note-body><text:p> Samenstelling: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X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