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
               </text:p>
          </table:table-cell>
          <table:table-cell office:value-type="string" table:number-columns-spanned="2" table:style-name="parlementair.kopcel3">
            <text:p text:style-name="headtable.dossiertitel"> Jaarverslag en slotwet Ministerie van Defensie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HOUDENDE EEN LIJST VAN VRAGEN EN ANTWOORDEN
            </text:p>
            <text:p text:style-name="headtable.datum">Vastgesteld 25 november 2010</text:p>
          </table:table-cell>
          <table:covered-table-cell/>
        </table:table-row>
      </table:table>
      <text:p text:style-name="kamerstukdatum">Vastgesteld 
               
            </text:p>
      <text:p text:style-name="algemeen">De vaste commissie voor Defensie<text:note text:id="ID-89111-d27e129"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Monasch, J.S.  (PvdA), Bosman, A.  (VVD), El Fassed, A.  (GL), Hernandez, M.M.  (PVV), Lucassen, E.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Heijnen, P.M.M.  (PvdA),
                  Mulder, A.  (VVD), Halsema, F.  (GL), Kortenoeven, W.R.F.  (PVV), Bontes, L.  (PVV), Haverkamp, M.C.  (CDA), Pechtold, A.
                  (D66) en Braakhuis, B.A.M.  (GL).
               </text:p></text:note-body></text:note>, belast met het voorbereidend onderzoek van dit wetsvoorstel (Kamerstuk 32 360 X, nrs. 3–4), heeft de eer als volgt verslag
                  uit te brengen in de vorm van een lijst van een vraag. Het daarop door de regering gegeven antwoord is hierbij afgedrukt.
                  
               </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Hoeveel is er in totaal bespaard op oefeningen? En hoeveel is bespaard op oefeningen als gevolg van een tekort aan personeel?
                        </text:span>
                     
                  </text:p>
      <text:p text:style-name="algemeen">Als gevolg van vacatures bij de operationele eenheden was de omvang van de eenheden in het oefenprogramma minder groot. Om
                  die reden is door het Commando landstrijdkrachten (CLAS) € 12 miljoen minder uitgegeven voor oefeningen.
               </text:p>
      <text:p text:style-name="alineagroep">2 en 16</text:p>
      <text:p text:style-name="alineagroep">
                     <text:span text:style-name="cur">Zijn de materieelexploitatiekosten hoger uitgevallen dan geraamd? Zo ja, hoeveel? Om welke specifieke posten gaat het? Was
                        dit bij deze posten in voorgaande jaren eveneens het geval? </text:span>
                     
                  </text:p>
      <text:p text:style-name="alineagroep.end">
                     <text:span text:style-name="cur">In hoeverre heeft het in de Verkenningen geconstateerde exploitatietekort van € 100–150 miljoen zich in 2009 gemanifesteerd?
                        Welke maatregelen zijn genomen? </text:span>
                     
                  </text:p>
      <text:p text:style-name="algemeen">De materieelexploitatiekosten zijn in 2009 hoger uitgevallen dan geraamd. Het betreft onder meer hogere transportuitgaven
                  (€ 25 miljoen), hogere uitgaven voor IV-exploitatie (€ 14 miljoen), de uitgaven voor claims naar aanleiding van het helikopterongeluk
                  in de Bommelerwaard (€ 12 miljoen), hogere uitgaven voor munitie, kleding en uitrusting (€ 28 miljoen), onderhoud van vliegtuigen
                  (€ 20 miljoen), onderhoud van schepen (€ 12 miljoen) en energie-uitgaven (€ 16 miljoen). Voor een deel betreft het eenmalige
                  uitgaven, zoals de claims naar aanleiding van het ongeluk in de Bommelerwaard. Voor andere posten zoals transport en energie
                  waren de uitgaven in voorgaande jaren ook hoger dan geraamd en is de overschrijding structureel. 
               </text:p>
      <text:p text:style-name="algemeen">Het in de Verkenningen genoemde tekort houdt verband met de genoemde structurele oorzaken. In 2009 zijn maatregelen genomen
                  om het tekort te bestrijden. Bij de eerste en tweede suppletoire begrotingen zijn defensiebrede herschikkingen doorgevoerd
                  waardoor het exploitatiebudget van de Defensie Materieel Organisatie (DMO) kon worden verhoogd. 
               </text:p>
      <text:p text:style-name="alineagroep">3</text:p>
      <text:p text:style-name="alineagroep.end">
                     <text:span text:style-name="cur">Wat zijn de kosten van het materieel dat verloren is gegaan door inzet in Afghanistan in 2009? Wat was hierbij de hoogste
                        kostenpost? </text:span>
                     
                  </text:p>
      <text:p text:style-name="algemeen">In 2009 is door de inzet in Afghanistan voor in totaal € 5,8 miljoen aan materieel verloren gegaan. Daarbij was de hoogste
                  kostenpost € 1 miljoen voor een Fennek-pantservoertuig.
               </text:p>
      <text:p text:style-name="alineagroep">4</text:p>
      <text:p text:style-name="alineagroep.end">
                     <text:span text:style-name="cur">Kunt u aangeven of u meer kostenstijgingen verwacht binnen (deel-) projecten die momenteel lopen binnen Defensie? Zo ja, welke
                        projecten zijn dit en wat zijn de kostenstijgingen? </text:span>
                     
                  </text:p>
      <text:p text:style-name="algemeen">Defensie heeft op dit moment te maken met de gevolgen van een interne budgettaire problematiek. De kosten voor de instandhouding
                  van het materieel zijn hoger dan voorzien, de uitstroom van personeel is afgenomen en Defensie heeft tevens te maken met hogere
                  uitgaven voor bijvoorbeeld pensioenen en uitkeringen. In de begroting 2011 en de beantwoording van de vragen daarover (Kamerstuk
                  32 500 X, nr. 13 van 3 november jl.) is de Kamer geïnformeerd over deze problematiek en de daarvoor gekozen oplossingen. In de verschillende
                  beleidsartikelen zijn de gevolgen voor de defensieonderdelen zichtbaar gemaakt.
               </text:p>
      <text:p text:style-name="algemeen">Kort na de begroting kreeg Defensie in het regeerakkoord een nieuwe taakstelling van € 200 miljoen te verwerken voor 2011.
                  In de nota van wijziging (Kamerstuk 32 500 X, nr. 11) van 2 november jl. is uiteengezet welke keuzes Defensie daarbij maakt. Hierover bent u nader geïnformeerd in de brief van
                  18 november jl. met daarin een toelichting op de nota van wijziging. Om tot een structurele oplossing van deze problematiek
                  te komen zal in het voorjaar van 2011 een beleidsbrief aan de Kamer worden verzonden waarin de uitvoering van het regeerakkoord
                  en de oplossing van de huidige problematiek aan de orde komen. Daarbij zal het evenwicht tussen het ambitieniveau, de samenstelling
                  en toerusting van de krijgsmacht en het niveau van de defensie-uitgaven zijn gewaarborgd.
               </text:p>
      <text:p text:style-name="alineagroep">5</text:p>
      <text:p text:style-name="alineagroep.end">
                     <text:span text:style-name="cur">Verwacht u voor 2010 onverwachte (extra) uitgaven of financiële risico's die op het budget kunnen drukken? Zo ja, welke zijn
                        dit? </text:span>
                     
                  </text:p>
      <text:p text:style-name="algemeen">In de tweede suppletoire begroting worden de noodzakelijke begrotingswijzigingen gemeld als gevolg van de mee- en tegenvallers
                  die zich in het uitvoeringsjaar voordoen. Een belangrijke begrotingswijziging betreft de neerwaartse bijstelling van de ontvangsten
                  als gevolg van lagere verkopen in 2010 door de Dienst der Domeinen. Deze wijziging werkt door in het uitgavenniveau in 2010.
                  Bij het opstellen van de begroting 2011 is rekening gehouden met deze herfasering. Daarnaast is er sprake van hogere overige
                  ontvangsten dan geraamd en zijn de hogere uitgaven voor logistieke ondersteuning DMO gecompenseerd vanuit de investeringen.
                  Het totaal van de begrotingswijzigingen leidt tot een sluitende begroting 2010. 
               </text:p>
      <text:p text:style-name="alineagroep">6</text:p>
      <text:p text:style-name="alineagroep.end">
                     <text:span text:style-name="cur">Wat was eind 2009 de vullingsgraad van het personeel? Indien de vullingsgraad geen 100% was, hoeveel geld is er hierdoor bespaard
                        op personeel? Kunt u aangeven of dit geld is gebruikt voor andere doeleinden? Zo ja, kunt u precies aangeven voor welke doeleinden
                        en begrotingen dit geld gebruikt is? Wat is de verwachte vullingsgraad voor 2011?</text:span>
                     
                  </text:p>
      <text:p text:style-name="algemeen">De vullingsgraad bedroeg eind 2009 96,2 procent. Door een lagere personele vullingsgraad dan waarmee in de begroting rekening
                  is gehouden, is in 2009 € 63,6 miljoen bespaard. Hiervan is € 45,2 miljoen ingezet voor inhuur op formatie, is € 12 miljoen
                  gebruikt ter financiering van de uitgaven die voortvloeien uit het helikopterongeval in de Bommelerwaard en is € 6,4 miljoen
                  ingezet ter compensatie van overschrijdingen op het gebied van de materiële exploitatie. De verwachte gemiddelde personele
                  vullingsgraad voor 2011 bedraagt, rekening houdend met de gevolgen van de nota van wijziging 2011, 93,9 procent.
               </text:p>
      <text:p text:style-name="alineagroep">7 en 21</text:p>
      <text:p text:style-name="alineagroep">
                     <text:span text:style-name="cur">In totaal was er ruim € 765 miljoen begroot voor stafkosten van alle onderdelen. Dit bedrag is overschreden met ruim € 139
                        miljoen (18%). Hoe kunt u dit verschil verklaren?</text:span>
                     
                  </text:p>
      <text:p text:style-name="alineagroep.end">
                     <text:span text:style-name="cur">De begrote kosten van de Staf Commando Zeestrijdkrachten (CZSK) zijn met meer dan € 3 miljoen (18%) overschreden. Hoe verklaart
                        u dit verschil? Welke posten hebben bijgedragen aan dit verschil en in welke mate?</text:span>
                     
                  </text:p>
      <text:p text:style-name="algemeen">De hogere realisatie op het begrotingsartikel staf CZSK wordt voor € 0,7 miljoen veroorzaakt door de uitdeling van de loon-
                  en prijsbijstelling over 2009. Het restant betreft diverse posten die eerder bij de programma-uitgaven waren geraamd. Zie
                  ook het antwoord op de vragen 8 en 9.
               </text:p>
      <text:p text:style-name="alineagroep">8 en 9</text:p>
      <text:p text:style-name="alineagroep">
                     <text:span text:style-name="cur">Kunt u aangeven of het begrote bedrag voor stafsalarissen is overschreden? Zo ja, met hoeveel?  Indien dit overschreden is,
                        hoe verklaart u dat dit het geval was? Was er een ondervulling of een bovenvulling van stafpersoneel?</text:span>
                     
                  </text:p>
      <text:p text:style-name="alineagroep.end">
                     <text:span text:style-name="cur">Welke kosten vallen precies onder stafkosten? Wat zijn de verschillen tussen de verschillende staven, aangaande belangrijkste
                        kostenposten? </text:span>
                     
                  </text:p>
      <text:p text:style-name="algemeen">Tussen de defensieonderdelen bestaan grote verschillen in de samenstelling van het centrale apparaat en daarmee in de apparaatsuitgaven.
                  Zo bestaan de uitgaven van het apparaat van de Defensie Materieel Organisatie (DMO) onder meer uit de budgetten voor het personeel
                  van de afdelingen die zijn belast met de ontwikkeling en verwerving van nieuw materieel, de personeelsafdelingen en het (wapen)systeemmanagement
                  voor de operationele commando’s. Ook worden alle energie-uitgaven van Defensie uit dit budget van de DMO betaald. Daarnaast
                  worden bij de DMO, het Commando DienstenCentra (CDC) en het CLAS de uitgaven voor infrastructuur uit een centraal budget gedaan.
                  Voor de uitgaven aan IV-werkplekdiensten wordt centrale budgettering toegepast door de DMO, het CLAS en de bestuursstaf. Bij
                  het CDC worden de budgetten voor de Defensie Bewakings- en Beveiligingsorganisatie ondergebracht bij de apparaatskosten. Daarnaast
                  maakt bijvoorbeeld bij het Commando zeestrijdkrachten (CZSK) de personeelsdienst deel uit van de uitvoerende organisatie,
                  maar maakt de personeelsdirectie bij het CLAS en het Commando luchtstrijdkrachten (CLSK) deel uit van het centrale apparaat.
               </text:p>
      <text:p text:style-name="algemeen">Door de verschillen in samenstelling wijken de budgetten van de defensieonderdelen sterk van elkaar af. Vanwege de verschillen
                  in structuur is er ook geen centrale norm voor de omvang van de apparaatsuitgaven in het begrotingsartikel staf. Door een
                  grens te stellen aan de personele omvang van de organisatie wordt voorkomen dat er sprake is van een grote overhead, waarbij
                  per defensieonderdeel rekening wordt gehouden met de specifieke samenstelling.
               </text:p>
      <text:p text:style-name="alineagroep.end">De meeruitgaven in de realisatie 2009 op het begrotingsartikel staf worden verklaard door:</text:p>
      <text:list text:style-name="list-style-1">
        <text:list-item>
          <text:p text:style-name="list.start">aanpassing aan loon- en prijspeil 2009 (€ 42 miljoen); 
                        </text:p>
        </text:list-item>
        <text:list-item>
          <text:p text:style-name="list.cont">de toegenomen defensiebrede energie-uitgaven (€ 16 miljoen);
                        </text:p>
        </text:list-item>
        <text:list-item>
          <text:p text:style-name="list.cont">de op de staf van de DMO en het CDC verantwoorde infrastructurele uitgaven en verhuis- en inrichtingskosten (€ 24 miljoen);
                           
                        </text:p>
        </text:list-item>
        <text:list-item>
          <text:p text:style-name="list.cont">de afwikkeling van een transportovereenkomst met Duitsland (€ 7 miljoen);
                        </text:p>
        </text:list-item>
        <text:list-item>
          <text:p text:style-name="list.cont">een aantal zaken die waren geraamd bij de programma-uitgaven maar die alsnog op de apparaatsuitgaven zijn verantwoord (€ 41
                           miljoen); 
                        </text:p>
        </text:list-item>
        <text:list-item>
          <text:p text:style-name="list.end">een aantal kleinere oorzaken van per saldo € 9 miljoen.
                        </text:p>
        </text:list-item>
      </text:list>
      <text:p text:style-name="alineagroep">10</text:p>
      <text:p text:style-name="alineagroep.end">
                     <text:span text:style-name="cur">Hoeveel is er per stafonderdeel besteed aan dienstauto's met chauffeur voor stafleden? Hoeveel dienstauto's werden gebruikt
                        voor het vervoer van stafleden? Hoeveel chauffeurs werden gebruikt voor het vervoer van stafleden? Hoeveel stafleden hadden
                        de beschikking over een eigen auto met chauffeur? </text:span>
                     
                  </text:p>
      <text:p text:style-name="alineagroep">Voor het vervoer van 147 stafleden is gebruik gemaakt van in totaal 48 civiele dienstauto’s. Deze pool bestaat uit 37 grote
                     en 11 middelgrote dienstauto’s. Hierbij worden 83 chauffeurs ingezet. Deze 48 auto’s en de chauffeurs zijn te verdelen in
                     twee groepen: 
                  </text:p>
      <text:list text:style-name="list-style-2">
        <text:list-item>
          <text:p text:style-name="list.start">19 grote civiele dienstauto’s zijn permanent toegewezen aan specifieke functionarissen met een burgerschaal 18 en hoger, of
                           militairen met de rang van vice-admiraal/luitenant-generaal of hoger. Deze functionarissen kunnen aanspraak maken op chauffeurscapaciteit.
                           Voor deze groep worden 27 zogenaamde personenchauffeurs ingezet. 
                        </text:p>
        </text:list-item>
        <text:list-item>
          <text:p text:style-name="list.end">29 civiele dienstauto’s, alsmede drie VIP-busjes en een postwagen zijn ondergebracht in een zogenaamde voertuigpool bij de
                           Werkeenheid Den Haag van de Bedrijfsgroep Transport van het Commando DienstenCentra. Deze 29 dienstauto’s bestaan uit de resterende
                           18 grote civiele dienstauto’s en de genoemde 11 middelgrote civiele dienstauto’s. Bij deze groep zijn 66 chauffeurs werkzaam,
                           van wie er 56 zijn belast met het incidenteel vervoer van functionarissen met een burgerschaal 16 en hoger of militairen met
                           de rang van commandeur/brigadegeneraal/ commodore of schout-bij-nacht/generaal-majoor. De overige tien chauffeurs zijn belast
                           met postvervoer, delegatievervoer en overige taken.
                        </text:p>
        </text:list-item>
      </text:list>
      <text:p text:style-name="alineagroep.end">Voor de loonkosten is uitgegaan van een middensom op jaarbasis van € 40 000 voor een chauffeur en van € 50 000 voor een personenchauffeur.
                     De totale kosten van de civiele dienstauto’s uit de voertuigpool van het Commando DienstenCentra bedroegen in 2009 € 2,94
                     miljoen, inclusief inhuur van € 0,14 miljoen. De totale kosten van de 19 toegewezen civiele dienstauto’s bedroegen in 2009
                     € 1,55 miljoen. In totaal is voor € 4,49 miljoen besteed aan dienstauto's met chauffeur voor stafleden. In de onderstaande
                     tabel is een overzicht opgenomen naar stafonderdeel.
                  </text:p>
      <text:p text:style-name="tussenkop"><text:span text:style-name="tussenkop_cur">Kostenoverzicht inzet civiele dienstauto’s voertuigpool en toegewezen dienstauto’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number-columns-spanned="2">
              <text:p text:style-name="Table_20_Heading_Left">
                              Voertuigpool
                              
                           </text:p>
              <text:p text:style-name="Table_20_Heading_Left">
                              (29 auto’s)
                              
                           </text:p>
            </table:table-cell>
            <table:table-cell office:value-type="string" table:number-columns-spanned="3">
              <text:p text:style-name="Table_20_Heading_Left">
                              Toegewezen dienstauto’s
                              
                           </text:p>
              <text:p text:style-name="Table_20_Heading_Left">
                              (19 auto’s)
                              
                           </text:p>
            </table:table-cell>
            <table:table-cell office:value-type="string">
              <text:p text:style-name="Table_20_Heading_Left">
                              Totaal
                              
                           </text:p>
            </table:table-cell>
          </table:table-row>
          <table:table-row>
            <table:table-cell office:value-type="string">
              <text:p text:style-name="Table_20_Heading_Left">
                              Defensie-onderdeel
                              
                           </text:p>
            </table:table-cell>
            <table:table-cell office:value-type="string">
              <text:p text:style-name="Table_20_Heading_Left">
                              Gebruik in %
                              
                           </text:p>
            </table:table-cell>
            <table:table-cell office:value-type="string">
              <text:p text:style-name="Table_20_Heading_Left">
                              M€
                              
                           </text:p>
            </table:table-cell>
            <table:table-cell office:value-type="string">
              <text:p text:style-name="Table_20_Heading_Left">
                              Aantal 
                              
                           </text:p>
            </table:table-cell>
            <table:table-cell office:value-type="string">
              <text:p text:style-name="Table_20_Heading_Left">
                              Aantal chauffeurs
                              
                           </text:p>
            </table:table-cell>
            <table:table-cell office:value-type="string">
              <text:p text:style-name="Table_20_Heading_Left">
                              M€
                              
                           </text:p>
            </table:table-cell>
            <table:table-cell office:value-type="string">
              <text:p text:style-name="Table_20_Heading_Left">
                              M€
                              
                           </text:p>
            </table:table-cell>
          </table:table-row>
        </table:table-header-rows>
        <table:table-row>
          <table:table-cell office:value-type="string">
            <text:p text:style-name="Table_20_Contents_Left">Bestuursstaf</text:p>
          </table:table-cell>
          <table:table-cell office:value-type="string">
            <text:p text:style-name="Table_20_Contents_Right">46</text:p>
          </table:table-cell>
          <table:table-cell office:value-type="string">
            <text:p text:style-name="Table_20_Contents_Right">1,35</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0,94</text:p>
          </table:table-cell>
          <table:table-cell office:value-type="string">
            <text:p text:style-name="Table_20_Contents_Right">2,29</text:p>
          </table:table-cell>
        </table:table-row>
        <table:table-row>
          <table:table-cell office:value-type="string">
            <text:p text:style-name="Table_20_Contents_Left">CDC</text:p>
          </table:table-cell>
          <table:table-cell office:value-type="string">
            <text:p text:style-name="Table_20_Contents_Right">13</text:p>
          </table:table-cell>
          <table:table-cell office:value-type="string">
            <text:p text:style-name="Table_20_Contents_Right">0,38</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06</text:p>
          </table:table-cell>
          <table:table-cell office:value-type="string">
            <text:p text:style-name="Table_20_Contents_Right">0,44</text:p>
          </table:table-cell>
        </table:table-row>
        <table:table-row>
          <table:table-cell office:value-type="string">
            <text:p text:style-name="Table_20_Contents_Left">CLAS</text:p>
          </table:table-cell>
          <table:table-cell office:value-type="string">
            <text:p text:style-name="Table_20_Contents_Right">14</text:p>
          </table:table-cell>
          <table:table-cell office:value-type="string">
            <text:p text:style-name="Table_20_Contents_Right">0,4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11</text:p>
          </table:table-cell>
          <table:table-cell office:value-type="string">
            <text:p text:style-name="Table_20_Contents_Right">0,52</text:p>
          </table:table-cell>
        </table:table-row>
        <table:table-row>
          <table:table-cell office:value-type="string">
            <text:p text:style-name="Table_20_Contents_Left">CLSK</text:p>
          </table:table-cell>
          <table:table-cell office:value-type="string">
            <text:p text:style-name="Table_20_Contents_Right">13</text:p>
          </table:table-cell>
          <table:table-cell office:value-type="string">
            <text:p text:style-name="Table_20_Contents_Right">0,38</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11</text:p>
          </table:table-cell>
          <table:table-cell office:value-type="string">
            <text:p text:style-name="Table_20_Contents_Right">0,49</text:p>
          </table:table-cell>
        </table:table-row>
        <table:table-row>
          <table:table-cell office:value-type="string">
            <text:p text:style-name="Table_20_Contents_Left">CZSK</text:p>
          </table:table-cell>
          <table:table-cell office:value-type="string">
            <text:p text:style-name="Table_20_Contents_Right">5</text:p>
          </table:table-cell>
          <table:table-cell office:value-type="string">
            <text:p text:style-name="Table_20_Contents_Right">0,15</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11</text:p>
          </table:table-cell>
          <table:table-cell office:value-type="string">
            <text:p text:style-name="Table_20_Contents_Right">0,26</text:p>
          </table:table-cell>
        </table:table-row>
        <table:table-row>
          <table:table-cell office:value-type="string">
            <text:p text:style-name="Table_20_Contents_Left">CKmar</text:p>
          </table:table-cell>
          <table:table-cell office:value-type="string">
            <text:p text:style-name="Table_20_Contents_Right">1</text:p>
          </table:table-cell>
          <table:table-cell office:value-type="string">
            <text:p text:style-name="Table_20_Contents_Right">0,0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11</text:p>
          </table:table-cell>
          <table:table-cell office:value-type="string">
            <text:p text:style-name="Table_20_Contents_Right">0,14</text:p>
          </table:table-cell>
        </table:table-row>
        <table:table-row>
          <table:table-cell office:value-type="string">
            <text:p text:style-name="Table_20_Contents_Left">DMO </text:p>
          </table:table-cell>
          <table:table-cell office:value-type="string">
            <text:p text:style-name="Table_20_Contents_Right">8</text:p>
          </table:table-cell>
          <table:table-cell office:value-type="string">
            <text:p text:style-name="Table_20_Contents_Right">0,2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11</text:p>
          </table:table-cell>
          <table:table-cell office:value-type="string">
            <text:p text:style-name="Table_20_Contents_Right">0,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Totaal</text:span>
                              
                           </text:p>
          </table:table-cell>
          <table:table-cell office:value-type="string">
            <text:p text:style-name="Table_20_Contents_Right">100</text:p>
          </table:table-cell>
          <table:table-cell office:value-type="string"/>
          <table:table-cell office:value-type="string">
            <text:p text:style-name="Table_20_Contents_Right">19</text:p>
          </table:table-cell>
          <table:table-cell office:value-type="string">
            <text:p text:style-name="Table_20_Contents_Right">27</text:p>
          </table:table-cell>
          <table:table-cell office:value-type="string"/>
          <table:table-cell office:value-type="string"/>
        </table:table-row>
        <table:table-row>
          <table:table-cell office:value-type="string">
            <text:p text:style-name="Table_20_Contents_Left">
                              <text:span text:style-name="vet">Totaal</text:span>
                              
                           </text:p>
          </table:table-cell>
          <table:table-cell office:value-type="string"/>
          <table:table-cell office:value-type="string">
            <text:p text:style-name="Table_20_Contents_Right">2,94</text:p>
          </table:table-cell>
          <table:table-cell office:value-type="string"/>
          <table:table-cell office:value-type="string"/>
          <table:table-cell office:value-type="string">
            <text:p text:style-name="Table_20_Contents_Right">1,55</text:p>
          </table:table-cell>
          <table:table-cell office:value-type="string">
            <text:p text:style-name="Table_20_Contents_Right">4,49</text:p>
          </table:table-cell>
        </table:table-row>
      </table:table>
      <text:p/>
      <text:p text:style-name="alineagroep">11</text:p>
      <text:p text:style-name="alineagroep.end">
                     <text:span text:style-name="cur">Hoeveel heeft de inzet van Cougar helikopters in Afghanistan gekost en hebben deze naar behoren gefunctioneerd? </text:span>
                     
                  </text:p>
      <text:p text:style-name="algemeen">In de periode 2006–2010  bedroegen de additionele materiële uitgaven van de inzet van Cougar-helikopters in Afghanistan € 6,2
                  miljoen. De ervaringen met de inzet van de Cougar-helikopters zijn positief. 
               </text:p>
      <text:p text:style-name="alineagroep">12</text:p>
      <text:p text:style-name="alineagroep.end">
                     <text:span text:style-name="cur">Wat was het percentage burgerpersoneel in 2009 en wat was het percentage militair personeel? </text:span>
                     
                  </text:p>
      <text:p text:style-name="algemeen">Per 1 januari 2009 bedroeg het percentage burgerpersoneel 30,2 en het percentage militair personeel 69,8. Deze percentages
                  zijn inclusief de agentschappen.
               </text:p>
      <text:p text:style-name="alineagroep">13</text:p>
      <text:p text:style-name="alineagroep.end">
                     <text:span text:style-name="cur">Wat was het percentage burgerpersoneel in de staven (per onderdeel) in 2009 en wat was het percentage militair personeel in
                        de staven (per onderdeel)? </text:span>
                     
                  </text:p>
      <text:p text:style-name="algemeen">De onderstaande tabel betreft het gemiddelde percentage van het burger- en militaire personeel van een defensieonderdeel dat
                  in 2009 werkzaam was bij de staf van dat defensieonderdeel.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Left">CZSK</text:p>
            </table:table-cell>
            <table:table-cell office:value-type="string">
              <text:p text:style-name="Table_20_Heading_Left">CLAS</text:p>
            </table:table-cell>
            <table:table-cell office:value-type="string">
              <text:p text:style-name="Table_20_Heading_Left">CLSK</text:p>
            </table:table-cell>
            <table:table-cell office:value-type="string">
              <text:p text:style-name="Table_20_Heading_Left">CKmar</text:p>
            </table:table-cell>
            <table:table-cell office:value-type="string">
              <text:p text:style-name="Table_20_Heading_Left">BS</text:p>
            </table:table-cell>
            <table:table-cell office:value-type="string">
              <text:p text:style-name="Table_20_Heading_Left">CDC</text:p>
            </table:table-cell>
            <table:table-cell office:value-type="string">
              <text:p text:style-name="Table_20_Heading_Left">DMO</text:p>
            </table:table-cell>
          </table:table-row>
        </table:table-header-rows>
        <table:table-row>
          <table:table-cell office:value-type="string">
            <text:p text:style-name="Table_20_Heading_Left">Militairen</text:p>
          </table:table-cell>
          <table:table-cell office:value-type="string">
            <text:p text:style-name="Table_20_Contents_Left">5,5</text:p>
          </table:table-cell>
          <table:table-cell office:value-type="string">
            <text:p text:style-name="Table_20_Contents_Left">2,0</text:p>
          </table:table-cell>
          <table:table-cell office:value-type="string">
            <text:p text:style-name="Table_20_Contents_Left">5,7</text:p>
          </table:table-cell>
          <table:table-cell office:value-type="string">
            <text:p text:style-name="Table_20_Contents_Left">3,2</text:p>
          </table:table-cell>
          <table:table-cell office:value-type="string">
            <text:p text:style-name="Table_20_Contents_Left">26,9</text:p>
          </table:table-cell>
          <table:table-cell office:value-type="string">
            <text:p text:style-name="Table_20_Contents_Left">0,3</text:p>
          </table:table-cell>
          <table:table-cell office:value-type="string">
            <text:p text:style-name="Table_20_Contents_Left">2,7</text:p>
          </table:table-cell>
        </table:table-row>
        <table:table-row>
          <table:table-cell office:value-type="string">
            <text:p text:style-name="Table_20_Heading_Left">Burgers</text:p>
          </table:table-cell>
          <table:table-cell office:value-type="string">
            <text:p text:style-name="Table_20_Contents_Left">1,1</text:p>
          </table:table-cell>
          <table:table-cell office:value-type="string">
            <text:p text:style-name="Table_20_Contents_Left">1,1</text:p>
          </table:table-cell>
          <table:table-cell office:value-type="string">
            <text:p text:style-name="Table_20_Contents_Left">1,3</text:p>
          </table:table-cell>
          <table:table-cell office:value-type="string">
            <text:p text:style-name="Table_20_Contents_Left">3,3</text:p>
          </table:table-cell>
          <table:table-cell office:value-type="string">
            <text:p text:style-name="Table_20_Contents_Left">30,7</text:p>
          </table:table-cell>
          <table:table-cell office:value-type="string">
            <text:p text:style-name="Table_20_Contents_Left">1,7</text:p>
          </table:table-cell>
          <table:table-cell office:value-type="string">
            <text:p text:style-name="Table_20_Contents_Left">6,8</text:p>
          </table:table-cell>
        </table:table-row>
      </table:table>
      <text:p/>
      <text:p text:style-name="tussenkop"><text:span text:style-name="tussenkop_cur">BS: bestuursstaf</text:span></text:p>
      <text:p text:style-name="algemeen">De onderstaande tabel bevat de gemiddelde samenstelling van de staven van de defensieonderdelen in 2009, verdeeld naar burger-
                  en militair personeel, in procent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Left">CZSK</text:p>
            </table:table-cell>
            <table:table-cell office:value-type="string">
              <text:p text:style-name="Table_20_Heading_Left">CLAS</text:p>
            </table:table-cell>
            <table:table-cell office:value-type="string">
              <text:p text:style-name="Table_20_Heading_Left">CLSK</text:p>
            </table:table-cell>
            <table:table-cell office:value-type="string">
              <text:p text:style-name="Table_20_Heading_Left">CKmar</text:p>
            </table:table-cell>
            <table:table-cell office:value-type="string">
              <text:p text:style-name="Table_20_Heading_Left">BS</text:p>
            </table:table-cell>
            <table:table-cell office:value-type="string">
              <text:p text:style-name="Table_20_Heading_Left">CDC</text:p>
            </table:table-cell>
            <table:table-cell office:value-type="string">
              <text:p text:style-name="Table_20_Heading_Left">DMO</text:p>
            </table:table-cell>
          </table:table-row>
        </table:table-header-rows>
        <table:table-row>
          <table:table-cell office:value-type="string">
            <text:p text:style-name="Table_20_Heading_Left">Militairen</text:p>
          </table:table-cell>
          <table:table-cell office:value-type="string">
            <text:p text:style-name="Table_20_Contents_Left">83,2</text:p>
          </table:table-cell>
          <table:table-cell office:value-type="string">
            <text:p text:style-name="Table_20_Contents_Left">64,2</text:p>
          </table:table-cell>
          <table:table-cell office:value-type="string">
            <text:p text:style-name="Table_20_Contents_Left">81,0</text:p>
          </table:table-cell>
          <table:table-cell office:value-type="string">
            <text:p text:style-name="Table_20_Contents_Left">49,0</text:p>
          </table:table-cell>
          <table:table-cell office:value-type="string">
            <text:p text:style-name="Table_20_Contents_Left">46,7</text:p>
          </table:table-cell>
          <table:table-cell office:value-type="string">
            <text:p text:style-name="Table_20_Contents_Left">15,6</text:p>
          </table:table-cell>
          <table:table-cell office:value-type="string">
            <text:p text:style-name="Table_20_Contents_Left">28,4</text:p>
          </table:table-cell>
        </table:table-row>
        <table:table-row>
          <table:table-cell office:value-type="string">
            <text:p text:style-name="Table_20_Heading_Left">Burgers</text:p>
          </table:table-cell>
          <table:table-cell office:value-type="string">
            <text:p text:style-name="Table_20_Contents_Left">16,8</text:p>
          </table:table-cell>
          <table:table-cell office:value-type="string">
            <text:p text:style-name="Table_20_Contents_Left">35,8</text:p>
          </table:table-cell>
          <table:table-cell office:value-type="string">
            <text:p text:style-name="Table_20_Contents_Left">19,0</text:p>
          </table:table-cell>
          <table:table-cell office:value-type="string">
            <text:p text:style-name="Table_20_Contents_Left">51,0</text:p>
          </table:table-cell>
          <table:table-cell office:value-type="string">
            <text:p text:style-name="Table_20_Contents_Left">53,3</text:p>
          </table:table-cell>
          <table:table-cell office:value-type="string">
            <text:p text:style-name="Table_20_Contents_Left">84,4</text:p>
          </table:table-cell>
          <table:table-cell office:value-type="string">
            <text:p text:style-name="Table_20_Contents_Left">71,6</text:p>
          </table:table-cell>
        </table:table-row>
      </table:table>
      <text:p/>
      <text:p text:style-name="algemeen">In deze overzichten is uitgegaan van de organieke functies. Leerlingen, agentschappen, projectfuncties en dergelijke blijven
                  hier buiten beschouwing. Bij de bestuursstaf wordt de MIVD niet tot de staf gerekend.
               </text:p>
      <text:p text:style-name="alineagroep">14</text:p>
      <text:p text:style-name="alineagroep.end">
                     <text:span text:style-name="cur">Wat is er gebeurd met de uitvoering van de motie Eijsink (</text:span><text:span text:style-name="cur">32 123 X, nr. 73</text:span><text:span text:style-name="cur">) over bezuinigingen op onderzoeksprogramma's bij TNO? </text:span>
                     
                  </text:p>
      <text:p text:style-name="algemeen">Met de brief van 26 november 2009 (Kamerstuk 32 123 X, nr. 47) en de brief van 10 december 2009 (Kamerstuk 27 830, nr. 69) bent u geïnformeerd over de kortingen op het R&amp;D-budget voor 2010 en de jaren daarna. In de brief van 10 december is toegelicht
                  dat de kortingen in 2010 op het centrale budget voor programmafinanciering niet leiden tot opheffing van expertisegebieden
                  (onderzoeksgroepen) bij TNO. Zoals uiteengezet in de reactie op de motie is dit dan ook geen onomkeerbare stap.
               </text:p>
      <text:p text:style-name="algemeen">In beide brieven is ook de herijking van de kennisportfolio aan de orde geweest die de Kamer met een toelichting heeft ontvangen
                  op 28 januari jl. (Kamerstuk 27 830, nr. 71). Deze herijking maakt keuzes voor de jaren 2011 en verder ten aanzien van de kennisinvesteringen van Defensie, waaronder
                  die bij TNO. Die keuzes zijn onomkeerbaar en worden in nauw overleg met TNO doorgevoerd. Daarover, en over de afstemming met
                  TNO en de besluitvorming in de Raad voor het Defensieonderzoek (RDO), is de Kamer geïnformeerd met de brief van 16 juli jl.
                  (Kamerstuk 27 830, nr. 79).
               </text:p>
      <text:p text:style-name="alineagroep">15</text:p>
      <text:p text:style-name="alineagroep.end">
                     <text:span text:style-name="cur">Ondanks een verlaging van het uitgavenbudget om de lagere ontvangsten te compenseren, wordt het defensiebudget voor 2009 toch
                        aangepast met een uiteindelijk vastgestelde eindejaarsmarge (exclusief HGIS) van € 106,2 miljoen. Waardoor wordt deze eindejaarsmarge
                        dan veroorzaakt? </text:span>
                     
                  </text:p>
      <text:p text:style-name="algemeen">In overeenstemming met de gehanteerde begrotingssystematiek zijn in de Slotwet de lagere ontvangsten voor € 80 miljoen gecompenseerd
                  door een verlaging van het uitgavenbudget. Omdat dit eind 2009 niet meer tot lagere uitgaven heeft geleid, betekent dit een
                  overschrijding van de defensiebegroting. Deze overschrijding maakt deel uit van de eindejaarsmarge.
               </text:p>
      <text:p text:style-name="alineagroep">16</text:p>
      <text:p text:style-name="alineagroep.end">
                     <text:span text:style-name="cur">In hoeverre heeft het in de Verkenningen geconstateerde exploitatietekort van € 100–150 miljoen zich in 2009 gemanifesteerd?
                        Welke maatregelen zijn genomen? </text:span>
                     
                  </text:p>
      <text:p text:style-name="algemeen">Zie het antwoord op vraag 2.</text:p>
      <text:p text:style-name="alineagroep">17 en 18</text:p>
      <text:p text:style-name="alineagroep">
                     <text:span text:style-name="cur">Welke redenen kunnen worden aangedragen voor de vertraging in de afhandeling van de verkoop van Orions aan Portugal en van
                        de Alkmaarklasse mijnenjagers aan Letland?</text:span>
                     
                  </text:p>
      <text:p text:style-name="alineagroep.end">
                     <text:span text:style-name="cur">Kunt u aangeven in welke fase de verkoop van de Alkmaarklasse mijnenjagers zich momenteel bevindt? </text:span>
                     
                  </text:p>
      <text:p text:style-name="algemeen">Het laatste Orion-vliegtuig is in februari 2007 aan Portugal overgedragen. Portugal heeft de laatste termijnbetaling van € 24,3
                  miljoen van 1 september 2009 in januari 2010 voldaan. 
               </text:p>
      <text:p text:style-name="algemeen">Over de verkoop van vijf mijnenbestrijdingsvaartuigen van de Alkmaar-klasse aan Letland is de Kamer geïnformeerd met de brief
                  van 22 juli 2005 (Kamerstuk 29 800 X, nr. 113). Letland heeft midden 2009 aan Nederland te kennen gegeven het laatste nog niet overgedragen schip, de Hr.Ms. Alkmaar niet
                  meer te willen overnemen. Ook wil Letland een van de vier eerder overgedragen schepen terugverkopen. De reden hiervoor is
                  een verlaging van het Letse defensiebudget als gevolg van de slechte economische situatie in het land.
               </text:p>
      <text:p text:style-name="algemeen">Hoewel Letland gebonden is aan het contract met Nederland heeft Defensie begin 2010 aangeboden in samenwerking met Letland
                  een koper te zoeken voor de twee schepen. Nederland en Letland zijn overeengekomen dat Nederland hierbij het initiatief neemt.
                  De belangstelling van andere landen is echter gering en momenteel hebben de inspanningen van Defensie nog niet geleid tot
                  de verkoop van een van de schepen. 
               </text:p>
      <text:p text:style-name="algemeen">Mocht voor 1 januari 2011 geen koper worden gevonden dan zullen hierover opnieuw besprekingen met Letland worden gevoerd.
                  Letland zal moeten voldoen aan zijn betalingsverplichtingen zoals die zijn vastgelegd in het contract.
               </text:p>
      <text:p text:style-name="alineagroep">19</text:p>
      <text:p text:style-name="alineagroep.end">
                     <text:span text:style-name="cur">In hoeverre dragen de extra uitgaven van € 28,1 miljoen aan munitie, kleding en uitrusting bij aan het wegwerken van de tekorten
                        daaraan binnen Defensie? </text:span>
                     
                  </text:p>
      <text:p text:style-name="algemeen">Eind 2009 waren meer uitgaven gedaan voor de logistieke ondersteuning dan was voorzien. Zo bedroegen de meeruitgaven voor
                  munitie, kleding, en uitrusting € 28,1 miljoen. Dit bedrag is gebruikt om een begin te maken met het wegwerken van de sinds
                  2007 ontstane tekorten aan munitie, kleding en uitrusting. De extra uitgaven waren vooral nodig ter aanvulling van het verbruik
                  van deze goederen in 2009. De extra uitgaven hebben bijgedragen aan een vermindering van de tekorten, maar de tekorten zijn
                  niet volledig opgeheven.
               </text:p>
      <text:p text:style-name="alineagroep">20</text:p>
      <text:p text:style-name="alineagroep.end">
                     <text:span text:style-name="cur">Waarom is de reductie van staven niet gerealiseerd? Wanneer zal de reductie dan plaatsvinden? </text:span>
                     
                  </text:p>
      <text:p text:style-name="algemeen">De voor 2009 voorziene reductie van de staven is, ten aanzien van de bestuursstaf, in dat jaar volledig gerealiseerd, maar
                  wel later in het jaar dan oorspronkelijk was voorzien. Hierdoor is een verschil ontstaan tussen de raming ten tijde van de
                  tweede suppletoire begroting 2009 en de realisatie, ten bedrage van ongeveer € 0,25 miljoen. De oorzaak van de vertraging
                  is het streven, vanuit het oogpunt van goed en zorgvuldig werkgeverschap, de reductie zoveel mogelijk via natuurlijk verloopen
                  reguliere overplaatsingen haar beslag te laten krijgen.
               </text:p>
      <text:p text:style-name="alineagroep">21</text:p>
      <text:p text:style-name="alineagroep.end">
                     <text:span text:style-name="cur">De begrote kosten van de Staf Commando Zeestrijdkrachten (CZSK) zijn met meer dan € 3 miljoen (18%) overschreden. Hoe verklaart
                        u dit verschil? Welke posten hebben bijgedragen aan dit verschil en in welke mate? </text:span>
                     
                  </text:p>
      <text:p text:style-name="algemeen">Zie het antwoord op vraag 7.</text:p>
      <text:p text:style-name="alineagroep">22</text:p>
      <text:p text:style-name="alineagroep.end">
                     <text:span text:style-name="cur">Kunt u nadere uitleg geven over de uitdeling van verschillende loon- en prijsbijstellingen (bijvoorbeeld de € 23,5 miljoen
                        kostenstijging bij programma uitgaven CZSK)? </text:span>
                     
                  </text:p>
      <text:p text:style-name="algemeen">De begroting 2009 is opgesteld in loon- en prijspeil 2008. Met het uitdelen van de loon- en prijsbijstelling is met de Voorjaarsnota
                  2009 de begroting naar loon- en prijspeil 2009 gebracht. Voor de programma-uitgaven CZSK betreft het een bedrag van € 23,5
                  miljoen.
               </text:p>
      <text:p text:style-name="alineagroep">23</text:p>
      <text:p text:style-name="alineagroep.end">
                     <text:span text:style-name="cur">Waarom is € 7 miljoen aan BTW-ontvangsten van CZSK overgeheveld naar DMO?</text:span>
                     
                  </text:p>
      <text:p text:style-name="algemeen">In het verleden werden de BTW-ontvangsten voor leveringen aan schepen op de CZSK-begroting verantwoord. Omdat nu alle BTW-ontvangsten
                  binnen Defensie centraal bij de DMO worden verantwoord, zijn de BTW-ontvangsten van de CZSK-begroting overgeheveld naar de
                  DMO.
               </text:p>
      <text:p text:style-name="alineagroep">24 en 26</text:p>
      <text:p text:style-name="alineagroep">
                     <text:span text:style-name="cur">De begrote kosten van de Staf Operationeel Commando Landstrijdkrachten (CLAS) zijn met € 44 miljoen (17%) overschreden. Hoe
                        verklaart u dit verschil? Welke posten hebben bijgedragen aan dit verschil en in welke mate? </text:span>
                     
                  </text:p>
      <text:p text:style-name="alineagroep.end">
                     <text:span text:style-name="cur">Wat wordt bedoeld met «De hogere realisatie op dit artikelonderdeel is met name een gevolg van salarissen, die zijn geraamd
                        op het Operationeel Commando, maar waarvan de verantwoording heeft plaatsgevonden op dit artikelonderdeel» aangaande de overschrijding
                        van het budget voor Staf Operationeel CLAS? Hoe verklaart u dat dit heeft plaatsgevonden? </text:span>
                     
                  </text:p>
      <text:p text:style-name="algemeen">In de raming van het CLAS was rekening gehouden met de verantwoording op het begrotingsartikel programma-uitgaven CLAS van
                  salarissen van de Explosieven Opruimingsdienst (EOD) en van reïntegranten en leerlingen die niet beschikbaar zijn voor functies.
                  Tijdens de samenvoeging van EOD-onderdelen van het CLAS, het CZSK en het CLSK is een deel van de salarisuitgaven in 2009 (€ 7
                  miljoen) verantwoord op het begrotingsartikel staf CLAS. Daarnaast zijn salarisuitgaven voor reïntegranten en leerlingen die
                  niet beschikbaar zijn voor functies, ten bedrage van € 31 miljoen in 2009 verantwoord op het begrotingsartikel staf CLAS.
                  Dit heeft een technische oorzaak in de koppeling tussen geautomatiseerde systemen. Het resterende verschil wordt verklaard
                  door de uitdeling van de loon- en prijsbijstelling 2009 en diverse kleinere wijzigingen.
               </text:p>
      <text:p text:style-name="alineagroep">25</text:p>
      <text:p text:style-name="alineagroep.end">
                     <text:span text:style-name="cur">Waarom is er € 6.9 miljoen minder uitgegeven aan opleidingen, persoonsgebonden uitgaven, infrastructurele voorzieningen en
                        overig materieel in de begroting CLAS? Is dit ten koste gegaan van oefeningen en opleidingen? Was er een tekort aan essentialia
                        als uitrusting, schoenen en gevechtstenues? Kunt u aangeven waar deze € 6.9 miljoen dan aan uitgegeven is? </text:span>
                     
                  </text:p>
      <text:p text:style-name="algemeen">De lagere uitgaven voor opleidingen, persoonsgebonden uitgaven, infrastructurele voorzieningen en overig materieel bij het
                  CLAS maken deel uit van de reguliere mee- en tegenvallers binnen de begroting. De meevaller bij deze posten is in de tweede
                  suppletoire begroting gebruikt om tegenvallers elders op begroting op te vangen. Uitrusting, schoenen en gevechtstenues zijn
                  niet in de begroting van het CLAS opgenomen, maar in de kleding- en uitrustingsbudgetten van de logistieke ondersteuning voor
                  landstrijdkrachten door de DMO. In 2009 is daaraan meer uitgegeven dan verwacht.
               </text:p>
      <text:p text:style-name="alineagroep">26</text:p>
      <text:p text:style-name="alineagroep.end">
                     <text:span text:style-name="cur">Wat wordt bedoeld met «De hogere realisatie op dit artikelonderdeel is met name een gevolg van salarissen, die zijn geraamd
                        op het Operationeel Commando, maar waarvan de verantwoording heeft plaatsgevonden op dit artikelonderdeel» aangaande de overschrijding
                        van het budget voor Staf Operationeel CLAS? Hoe verklaart u dat dit heeft plaatsgevonden? </text:span>
                     
                  </text:p>
      <text:p text:style-name="algemeen">Zie het antwoord op vraag 24.</text:p>
      <text:p text:style-name="alineagroep">27</text:p>
      <text:p text:style-name="alineagroep.end">
                     <text:span text:style-name="cur">De begrote kosten van de Staf Koninklijke Marechaussee zijn met € 1.2 miljoen (4.4%) overschreden. Hoe verklaart u dit verschil?
                        Welke posten hebben bijgedragen aan dit verschil en in welke mate? Was hier sprake van hogere persoonsgebonden uitgaven? En
                        zo ja, waaruit bestaan deze hogere uitgaven? </text:span>
                     
                  </text:p>
      <text:p text:style-name="algemeen">De hogere realisatie op het begrotingsartikel staf van de Koninklijke marechaussee wordt voor ruim € 1 miljoen veroorzaakt
                  door de uitdeling van de loon- en prijsbijstelling over 2009. Het restant betreft diverse kleine bijstellingen.
               </text:p>
      <text:p text:style-name="alineagroep">28</text:p>
      <text:p text:style-name="alineagroep.end">
                     <text:span text:style-name="cur">Is de begroting van Defensie Materieel Organisatie (DMO) aangevuld vanuit andere defensiebegrotingen en -onderdelen? Zo ja,
                        kunt u aangeven vanuit welke begrotingen dit is gebeurd en met welke bedragen? </text:span>
                     
                  </text:p>
      <text:p text:style-name="algemeen">De meeruitgaven van de DMO zijn niet rechtstreeks veroorzaakt door overhevelingen uit andere defensieonderdelen. Wel heeft
                  een defensiebrede afweging geleid tot aanpassingen in de suppletoire begrotingen. In de eerste suppletoire begroting heeft
                  dit geleid tot een verhoging van de DMO-begroting met € 21 miljoen en in de tweede suppletoire begroting tot een verhoging
                  met € 27 miljoen. Daarnaast zorgt de investeringsbijdrage van het ministerie van Buitenlandse Zaken voor de Nederlandse deelname
                  aan het C-17 initiatief van de Navo, voor een verhoging van de DMO-begroting met € 18 miljoen. Ten slotte is voor € 57 miljoen
                  aan loon- en prijsbijstelling aan de DMO uitgedeeld.
               </text:p>
      <text:p text:style-name="alineagroep">29 en 31</text:p>
      <text:p text:style-name="alineagroep">
                     <text:span text:style-name="cur">De begrote kosten van de Staf DMO zijn met € 47.9 miljoen (21.5%) overschreden. Hoe verklaart u dit verschil? Welke posten
                        hebben bijgedragen aan dit verschil en in welke mate? </text:span>
                     
                  </text:p>
      <text:p text:style-name="alineagroep.end">
                     <text:span text:style-name="cur">Hoe kunnen de loon- en prijsbijstellingen in de Staf DMO worden verklaard? </text:span>
                     
                  </text:p>
      <text:p text:style-name="algemeen">Zoals uiteengezet in het antwoord op de vragen 8 en 9 wordt op de staf van de DMO, naast de rechtstreekse stafuitgaven ten
                  behoeve van de directeur van de DMO  een aantal zaken verantwoord die betrekking hebben op de DMO als geheel of op Defensie
                  als geheel. Het gaat onder meer om de budgetten voor het personeel van de afdelingen die zijn belast met de ontwikkeling en
                  verwerving van nieuw materieel, de personeelsafdelingen en het (wapen)systeemmanagement voor de operationele commando’s. Ook
                  komen alle energie-uitgaven van Defensie ten laste van het budget van de staf DMO, alsmede de huisvestingsuitgaven voor de
                  hele DMO. 
               </text:p>
      <text:p text:style-name="algemeen">De huisvestingsuitgaven en de uitgaven voor verhuis- en inrichtingskosten verklaren voor € 12,4 miljoen de hogere uitgaven
                  bij staf DMO. De met € 16 miljoentoegenomen energie-uitgaven worden veroorzaakt door een hoger verbruik door Defensie als
                  geheel en door de gestegen energieprijs. 
               </text:p>
      <text:p text:style-name="algemeen">Naast de reguliere uitdeling van loon- en prijsbijstelling om de begroting van staf DMO op prijspeil 2009 te brengen, is de
                  aan de DMO uitgedeelde loonbijstelling van in totaal € 15,5 miljoen eerst op de staf verwerkt. Daarna zijn los van het uitdelen
                  van de loon- en prijsbijstelling binnen de DMO de budgetten herschikt.
               </text:p>
      <text:p text:style-name="alineagroep">30</text:p>
      <text:p text:style-name="alineagroep.end">
                     <text:span text:style-name="cur">Hoe verklaart u dat DMO steeds vaker hoofdgebruiker is van gebouwen? Heeft dit te maken met een groter wordende staf? Hoe
                        verklaart u de stijging in huisvestingskosten? Verklaart dit de stijging in energiekosten? Zo nee, hoe vallen deze dan te
                        verklaren? </text:span>
                     
                  </text:p>
      <text:p text:style-name="algemeen">Het grotere aantal objecten met de DMO als hoofdgebruiker is in het bijzonder het gevolg van de nog steeds lopende overgang
                  van elementen van de voormalige krijgsmachtdelen naar de DMO. Dit proces van verschuiving van verantwoordelijkheden tussen
                  defensieonderdelen verklaart in hoofdzaak de verhoging van de huisvestingskosten van de DMO. 
               </text:p>
      <text:p text:style-name="algemeen">De gesignaleerde stijging van de energiekosten betreft geheel Defensie en niet alleen de DMO. Omdat de DMO voor het hele ministerie
                  budgethouder voor energie is, is dat op deze plaats in het verslag opgenomen.
               </text:p>
      <text:p text:style-name="alineagroep">31</text:p>
      <text:p text:style-name="alineagroep.end">
                     <text:span text:style-name="cur">Hoe kunnen de loon- en prijsbijstellingen in de Staf DMO worden verklaard? </text:span>
                     
                  </text:p>
      <text:p text:style-name="algemeen">Zie het antwoord op vraag 29.</text:p>
      <text:p text:style-name="alineagroep">32, 35 en 36</text:p>
      <text:p text:style-name="alineagroep">
                     <text:span text:style-name="cur">De begrote kosten van de Staf Commando DienstenCentra (CDC) zijn met € 44 miljoen (390%) overschreden. Hoe verklaart u dit
                        verschil? Welke posten hebben bijgedragen aan dit verschil en in welke mate? </text:span>
                     
                  </text:p>
      <text:p text:style-name="alineagroep">
                     <text:span text:style-name="cur">Hoe veel minder was de verwachte daling van personeelsgerelateerde uitgaven bij Staf CDC? Wat was het uiteindelijke tekort?
                        Hoe verklaart u dit? </text:span>
                     
                  </text:p>
      <text:p text:style-name="alineagroep.end">
                     <text:span text:style-name="cur">Hoe kunnen de loon- en prijsbijstellingen Staf CDC worden verklaard, anders dan gewone inflatiecorrectie? Wat is het verschil
                        met de post personele exploitatie? </text:span>
                     
                  </text:p>
      <text:p text:style-name="algemeen">Naast de rechtstreekse uitgaven ten behoeve van de staf van de commandant van het CDC wordt op het begrotingsartikel staf
                  CDC een aantal zaken verantwoord die betrekking hebben op het CDC als geheel en op Defensie als geheel. Dit betreft onder
                  meer de huisvestingsuitgaven van € 12 miljoen voor het CDC als geheel. Verder is in 2009 de afwikkeling van een transportovereenkomst
                  met Duitsland ten bedrage van € 7 miljoen op het begrotingsartikel staf CDC verantwoord. Het uitgavenbudget voor het helikopterongeval
                  in de Bommelerwaard is met € 10 miljoen verminderd, aangezien de verwachte daling van de personeelsgerelateerde uitgaven zich
                  niet voordeed. De uitgaven voor de personele exploitatie zijn uiteindelijk € 11,4 miljoen hoger dan geraamd doordat een herijking
                  van de salarisbudgetten van het CDC eerst ten laste van het begrotingsartikel staf CDC is verwerkt. Ook de voor de CDC-exploitatie
                  uitgedeelde loon- en prijsbijstelling van € 8,5 miljoen is door het CDC eerst op het begrotingsartikel staf CDC verwerkt.
                  Daarna zijn los van het uitdelen van de loon- en prijsbijstelling binnen het CDC de budgetten herschikt.
               </text:p>
      <text:p text:style-name="alineagroep">33</text:p>
      <text:p text:style-name="alineagroep.end">
                     <text:span text:style-name="cur">Waaruit bestaat de overschrijding van de beheers/ ontwikkelingskosten van de HRM-academie? Hoe hoog was dit bedrag en hoeveel
                        was hier oorspronkelijk voor begroot? Hoe verklaart u dit verschil en verwacht u dat de kosten nog hoger oplopen? </text:span>
                     
                  </text:p>
      <text:p text:style-name="algemeen">De vraag naar HRM-opleidingen is in de periode 2008–2009 gegroeid, wat heeft geleid tot hogere ontwikkelingskosten dan was
                  voorzien. Daarnaast moesten in 2009 nog beheerskosten over 2008 worden betaald voor de lesomgeving Peoplesoft. De kosten zullen
                  niet verder meer oplopen. Het pallet aan beschikbare HRM-opleidingen is inmiddels dermate breed dat daarmee het overgrote
                  deel aan aanvragen kan worden afgehandeld.
               </text:p>
      <text:p text:style-name="algemeen">De begrote beheers en- ontwikkelingskosten van de HRM Academie voor 2009 bedroegen  € 180 000. Uiteindelijk bedroegen de uitgaven
                  hiervoor € 400 000.
               </text:p>
      <text:p text:style-name="alineagroep">34</text:p>
      <text:p text:style-name="alineagroep.end">
                     <text:span text:style-name="cur">Hoe verklaart u dat CDC steeds vaker hoofdgebruiker is van gebouwen? Heeft dit te maken met een groter wordende staf? Hoe
                        verklaart u de stijging in huisvestingskosten? Wat wordt verstaan onder infrastructurele voorzieningen? Hoe verklaart u de
                        aanpassing in behoefte aan infrastructurele voorzieningen? </text:span>
                     
                  </text:p>
      <text:p text:style-name="algemeen">Het grotere aantal objecten waarvan het CDC hoofdgebruiker is, valt deels op gelijke wijze te verklaren als bij de DMO zoals
                  is uiteengezet in het antwoord op vraag 30. Bij het CDC speelt daarnaast een rol dat af te stoten objecten van andere defensieonderdelen
                  die al zijn ontruimd, voor de resterende duur van het afstotingstraject worden overgedragen aan het CDC.
               </text:p>
      <text:p text:style-name="algemeen">Onder infrastructurele voorzieningen worden maatregelen aan het vastgoed verstaan zoals onderhoud en aanpassingen. Om een
                  gereorganiseerd defensieonderdeel passend te (her)huisvesten zijn vaak aanpassingen aan bestaand vastgoed noodzakelijk.
               </text:p>
      <text:p text:style-name="alineagroep">35</text:p>
      <text:p text:style-name="alineagroep.end">
                     <text:span text:style-name="cur">Hoe veel minder was de verwachte daling van personeelsgerelateerde uitgaven bij Staf CDC? Wat was het uiteindelijke tekort?
                        Hoe verklaart u dit? </text:span>
                     
                  </text:p>
      <text:p text:style-name="algemeen">Zie het antwoord op vraag 32.</text:p>
      <text:p text:style-name="alineagroep">36</text:p>
      <text:p text:style-name="alineagroep.end">
                     <text:span text:style-name="cur">Hoe kunnen de loon- en prijsbijstellingen Staf CDC worden verklaard, anders dan gewone inflatiecorrectie? Wat is het verschil
                        met de post personele exploitatie? </text:span>
                     
                  </text:p>
      <text:p text:style-name="algemeen">Zie het antwoord op vraag 32. </text:p>
      <text:p text:style-name="alineagroep">37</text:p>
      <text:p text:style-name="alineagroep.end">
                     <text:span text:style-name="cur">De bestuursstaf is de enige staf die erin geslaagd is binnen het vooraf aangegeven budget te blijven. Hoe verklaart u dat
                        de bestuursstaf hier wel in is geslaagd en andere staven niet? </text:span>
                     
                  </text:p>
      <text:p text:style-name="algemeen">De uitgaven voor de bestuursstaf zijn gestegen met de loon- en prijsbijstelling 2009 en door hogere uitgaven voor inhuur.
                  Daarnaast zijn de uitgaven gedaald vanwege een overheveling van uitgaven voor het Haags Facilitair Bedrijf naar het CDC. De
                  mutaties op de bestuursstaf zijn derhalve vooral technisch van a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