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VIII
               </text:p>
          </table:table-cell>
          <table:table-cell office:value-type="string" table:number-columns-spanned="2" table:style-name="parlementair.kopcel3">
            <text:p text:style-name="headtable.dossiertitel"> Jaarverslag en slotwet van Ministerie van Onderwijs, Cultuur en Wetenschap 200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ONDERWIJS, CULTUUR EN WETENSCHAPSBELEID<text:note text:id="ID-96035-d27e101" text:note-class="footnote"><text:note-citation text:label="1">1</text:note-citation><text:note-body><text:p> Samenstelling:</text:p><text:p>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Dölle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0 VI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