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400*"/>
    </style:style>
    <style:style style:family="table-column" style:name="table.1.col2">
      <style:table-column-properties style:rel-column-width="26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2300*"/>
    </style:style>
    <style:style style:family="table-column" style:name="table.2.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V
               </text:p>
          </table:table-cell>
          <table:table-cell office:value-type="string" table:number-columns-spanned="2" table:style-name="parlementair.kopcel3">
            <text:p text:style-name="headtable.dossiertitel"> Slotwet en jaarverslag Ministerie van Buitenlandse Zaken 200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29 oktober 2010</text:p>
          </table:table-cell>
          <table:covered-table-cell/>
        </table:table-row>
      </table:table>
      <text:p text:style-name="kamerstukdatum">Vastgesteld 
               
            </text:p>
      <text:p text:style-name="algemeen">De vaste commissie voor Buitenlandse Zaken<text:note text:id="ID-84837-d27e127" text:note-class="footnote"><text:note-citation text:label="1">1</text:note-citation><text:note-body><text:p> Samenstelling:</text:p><text:p>Leden: Bommel, H. van (SP), Staaij, C.G. van der (SGP), Çörüz, C.  (CDA), Timmermans, F.C.G.M.  (PvdA), Ormel, H.J.  (CDA),
                  Fng voorzitter, Ferrier, K.G.  (CDA), Nicolaï, A  (VVD), Eijsink, A.M.C.  (PvdA), Dam, M.H.P. van (PvdA), Irrgang, E.  (SP),
                  Roon, R. de (PVV), Voordewind, J.S.  (CU), Pechtold, A.  (D66), Broeke, J.H. ten (VVD), Thieme, M.L.  (PvdD), Peters, M. 
                  (GL), Harbers, M.G.J.  (VVD), Kortenoeven, W.R.F.  (PVV), Dikkers, S.W.  (PvdA), Veldhoven, S. van (D66), El Fassed, A.  (GL),
                  Dijkhoff, K.H.D.M.  (VVD) en Driessen, J.H.A.  (PVV).
               </text:p><text:p>Plv. leden: Raak, A.A.G.M. van (SP), Dijkgraaf, E.  (SGP), Bruins Slot, H.G.J.  (CDA), Samsom, D.M.  (PvdA), Vacature, (CDA),
                  Knops, R.W.  (CDA), Miltenburg, A. van (VVD), Recourt, J.  (PvdA), Arib, K.  (PvdA), Dijk, J.J. van (SP), Hernandez, M.M.
                  (PVV), Wiegman-van Meppelen Scheppink, E.E.  (CU), Schouw, A.G.  (D66), Beek, W.I.I. van (VVD), Ouwehand, E.  (PvdD), Halsema,
                  F.  (GL), Steur, G.A. van der (VVD), Wilders, G.  (PVV), Vermeij, R.A.  (PvdA), Hachchi, W.  (D66), Braakhuis, B.A.M.  (GL),
                  Vacature, (VVD) en Bontes, L.  (PVV).
               </text:p></text:note-body></text:note> heeft over het Jaarverslag 2009 van het ministerie van Buitenlandse Zaken  (Kamerstuk 32 360 V, nr. 3) en over het Rapport bij het jaarverslag van Buitenlandse Zaken 2009  (Kamerstuk 32 360 V, nr. 4) de navolgende vragen ter beantwoording aan de regering voorgelegd. 
               </text:p>
      <text:p text:style-name="algemeen">Deze vragen, alsmede de daarop bij brief van 26 oktober 2010 gegeven antwoorden, zijn hieronder afgedrukt. </text:p>
      <text:p text:style-name="ondertekening">De fungerend voorzitter van de commissie,</text:p>
      <text:p text:style-name="ondertekening.end">Ormel </text:p>
      <text:p text:style-name="ondertekening">De griffier van de commissie,</text:p>
      <text:p text:style-name="ondertekening.end">Van Toor </text:p>
      <text:p text:style-name="hardreturn"/>
      <text:p text:style-name="tussenkop"><text:span text:style-name="tussenkop_vet">Nr. 1 JV</text:span></text:p>
      <text:p text:style-name="alineagroep">
                     <text:span text:style-name="vet">Vraag</text:span>
                     
                  </text:p>
      <text:p text:style-name="alineagroep.end">Kunt u aangeven wat u als de tien grootste successen van 2009 beschouwt?</text:p>
      <text:p text:style-name="alineagroep">
                     <text:span text:style-name="vet">Antwoord</text:span>
                     
                  </text:p>
      <text:p text:style-name="alineagroep.end">Lancering van een Nederlands-Deens initiatief om te komen tot een duurzaam staakt- het-vuren tussen Israël en Hamas doorverbeterde
                     grensbewaking, en deelname aan een internationalewerkgroep om wapensmokkel naar Gaza tegen te gaan.
                  </text:p>
      <text:p text:style-name="algemeen">Mede op Nederlands initiatief heeft EU zich consequent en veelvuldig uitgesproken tegen de steeds verslechterende mensenrechtenschendingen
                  in Iran, en is conform het tweesporenbeleid zowel gewerkt aan dialoog met Iran over zijn nucleaire programma, als aan het
                  nemen van mogelijke additionele sanctiemaatregelen.
               </text:p>
      <text:p text:style-name="algemeen">Wat betreft wapenbeheersing en non-proliferatie heeft Nederland verschillende initiatieven genomen om in internationaalverband
                  voortgang te boeken op deze onderwerpen. Zo lanceerde Nederland een strategisch initiatief ter voorbereiding van de Non-Proliferatie
                  Verdrag (NPV) Toetsingsconferentie in New York in 2010.
               </text:p>
      <text:p text:style-name="algemeen">De door Nederland voorgestane geïntegreerde en regionale aanpak voor Afghanistan werd internationaal breed onderschreven in
                  de door Nederland georganiseerde Afghanistanconferentie (maart 2009).
               </text:p>
      <text:p text:style-name="algemeen">NL steunde wederopbouw Afghanistan door investeringen in een breed scala aan sectoren, onder meer goed bestuur, onderwijs,
                  gezondheidszorg, landbouw en infrastructuur.
               </text:p>
      <text:p text:style-name="algemeen">Het Medefinancieringsstelsel II betekende een belangrijke stap in de strijd tegen de versnippering van hulp; met het nieuwe
                  ORIO-programma werd het Nederlandse bedrijfsleven nog nadrukkelijker betrokken bij de groei van ontwikkelingslanden. Op 26 september
                  2009 sloten grote aantallen bedrijven en burger millenniumakkoorden af. Een succesvol voorbeeld van moderne OS is het Health
                  Insurance Fund (HIF) om mensen toegang te bieden tot een basisziektekostenverzekering. 
               </text:p>
      <text:p text:style-name="algemeen">Voortzetting uitvoering van mensenrechtenstrategie. Van de 102 doelstellingen is inmiddels ruimt 80% volbracht of wordt structureel
                  in de praktijk gebracht.
               </text:p>
      <text:p text:style-name="algemeen">Na een slepend conflict van ruim 25 jaar slaagde Europa er in – samen met de bananenproducerende landen – een akkoord te bereiken
                  over goedkoper importtarief van bananen uit niet-ACP landen (bv Guatamala, Mexico) alsmede steun voor herstucturering van
                  de bananensector in de voormalige koloniën van de EU (de zgn ACP-landen: bv Guyana en Suriname). Dit akkoord leidt niet alleen
                  tot een lagere prijs van bananen voor de Europese consument, maar ook tot ontwikkeling van de bananensector in veel ontwikkelingslanden
               </text:p>
      <text:p text:style-name="algemeen">
                  <text:span text:style-name="vet">N.a.v. de bankencrisis in 2008 heeft de Unie in 2009 een fundamenteel nieuwe structuur van toezicht op de financiële sector
                     in de EU in de steigers gezet, met een nieuw Europees Comité voor systeemrisico’s en drie nieuwe toezichthoudende instanties
                     voor banken, verzekeringen en effectenmarkten.</text:span>
                  
               </text:p>
      <text:p text:style-name="algemeen">EU heeft zichtbaar extern optreden getoond door effectief optreden in de gascrisis met Oekraïne, de missie Atalanta tegen
                  piraterij, het afsluiten van een vrijhandelsakkoord met Zuid-Korea, de EU-politie missie in Afghanistan en druk op Iran om
                  zijn nucleaire programma
               </text:p>
      <text:p text:style-name="tussenkop"><text:span text:style-name="tussenkop_vet">Nr. 2 JV</text:span></text:p>
      <text:p text:style-name="alineagroep"><text:span text:style-name="vet">Vraag</text:span></text:p>
      <text:p text:style-name="alineagroep.end">Wat is uw reactie op de recent weer meer expliciet door hoofdaanklager Brammertz geuite kritiek dat Servië niet alles doet
                     wat het kan om ex-legerleider Ratko Mladic op te sporen, onvoldoende menskracht en financiën inzet om Mladic te arresteren
                     enzovoort? Wat betekent dit voor de voortgang van het toetredingsproces van Servië tot de EU?
                  </text:p>
      <text:p text:style-name="alineagroep"><text:span text:style-name="vet">Antwoord</text:span></text:p>
      <text:p text:style-name="alineagroep.end">Wanneer Servië niet volledig meewerkt met het Joegoslavië-tribunaal, blijft dit de Europese toenadering van Servië tot de
                     Europese Unie zal belasten. Ik meen dan ook dat eventuele verdere stappen in de toenadering van Servië tot de Europese Unie
                     in het teken moeten blijven staan van volledige samenwerking door Servië met het Joegoslavië-tribunaal.
                  </text:p>
      <text:p text:style-name="tussenkop"><text:span text:style-name="tussenkop_vet">Nr. 3 JV</text:span></text:p>
      <text:p text:style-name="alineagroep">
                     <text:span text:style-name="vet">Vraag</text:span>
                     
                  </text:p>
      <text:p text:style-name="alineagroep.end">Op welke wijze kan respectievelijk zal de Nederlandse hulp aan Jemen nadrukkelijker in het perspectief worden geplaatst van
                     het leveren van een bijdrage aan het stabiliseren van (o.m.) de politieke situatie in dat land?
                  </text:p>
      <text:p text:style-name="alineagroep">
                     <text:span text:style-name="vet">Antwoord </text:span>
                     
                  </text:p>
      <text:p text:style-name="alineagroep.end">Nederland heeft een langlopende relatie met Jemen op het gebied van ontwikkelingssamenwerking. De Nederlandse hulp aan Jemen
                     heeft zich vanaf eind jaren ’90 gericht op nationale programma’s in de sectoren onderwijs, (reproductieve) gezondheid en water,
                     waarmee is beoogd bij te dragen aan het wegnemen van enkele van de belangrijke oorzaken van het instabiele karakter van Jemen.
                     
                  </text:p>
      <text:p text:style-name="algemeen">Vanwege de huidige verslechterende politieke en veiligheidssituatie is besloten de Nederlandse inzet meer te richten op conflictpreventie.
                  Het Nederlandse co-voorzitterschap van de Friends of Yemen werkgroep Justice &amp; Rule of Law dient mede in dit licht te worden
                  bezien. Ingegeven door de wens in het Nederlandse programma voor Jemen meer aandacht te geven aan conflictpreventie, is het
                  meerjarig strategisch plan (MJSP) voor Jemen recent aangepast. Er zal meer aandacht zijn voor conflictpreventie- en oplossing
                  bij de uitvoering van activiteiten in de sectoren. Bij nieuwe activiteiten op dit gebied zal Nederland zich zoveel mogelijk
                  aansluiten bij programma’s en projecten die ook door andere partners als de EU worden gesteund. Het herziene MJSP loopt tot
                  eind 2011. Mocht de veiligheidssituatie de komende periode verder verslechteren dan zal worden bezien of een verdere accentverschuiving
                  binnen het Nederlandse hulpprogramma voor Jemen voor de periode 2012–2015 wenselijk is. 
               </text:p>
      <text:p text:style-name="tussenkop"><text:span text:style-name="tussenkop_vet">Nr. 4 JV</text:span></text:p>
      <text:p text:style-name="alineagroep">
                     <text:span text:style-name="vet">Vraag</text:span>
                     
                  </text:p>
      <text:p text:style-name="alineagroep.end">Op welke wijze tracht de EU een bijdrage te leveren aan het beëindigen van het conflict tussen regering en opstandelingen
                     in Jemen?
                  </text:p>
      <text:p text:style-name="alineagroep">
                     <text:span text:style-name="vet">Antwoord </text:span>
                     
                  </text:p>
      <text:p text:style-name="alineagroep.end">Zowel in het kader van het proces van de Friends of Yemen, als in haar directe contacten met de Jemenitische overheid, pleit
                     de EU – net als overigens Nederland en andere lidstaten – voor een nationale dialoog tussen de Jemenitische regering en opstandelingen,
                     die zou moeten worden gevolgd door nationale verkiezingen. Ook in andere contacten, zoals die met de oppositie, wordt stelselmatig
                     het belang van een nationale dialoog onderstreept. 
                  </text:p>
      <text:p text:style-name="algemeen">Eén van de grieven van de opstandelingen, en daarmee één van de oorzaken van de interne conflicten in Jemen, ligt in de ongelijke
                  verdeling van welvaart. Naast het verstrekken van humanitaire hulp steunt de EU Jemen daarom structureel met de opbouw van
                  een sociaal vangnet. Daarbij wordt gebruik gemaakt van bestaande Jemenitische structuren als het Social Welfare Fund en het
                  Social Fund for Development. Ook wordt bijgedragen aan de institutionele versterking van deze structuren. 
               </text:p>
      <text:p text:style-name="tussenkop"><text:span text:style-name="tussenkop_vet">Nr. 5 JV</text:span></text:p>
      <text:p text:style-name="alineagroep"><text:span text:style-name="vet">Vraag</text:span></text:p>
      <text:p text:style-name="alineagroep.end">Op welke wijze kan een «versterkte Somalische overheid» worden gerealiseerd?</text:p>
      <text:p text:style-name="alineagroep"><text:span text:style-name="vet">Antwoord</text:span></text:p>
      <text:p text:style-name="alineagroep.end">De capaciteit van de Somalische overheid is na bijna twintig jaar conflict in feite vrijwel verdwenen, op de relatief stabiele
                     delen van Somaliland en Puntland na. Versterking van de Somalische overheidsinstituties is essentieel omdat de Transitional
                     Federal Government (TFG) vrijwel geen capaciteit heeft om zijn kerntaken uit te voeren en aan legitimiteit te winnen. Het
                     versterken van de capaciteit ervan is echter een proces van lange adem, dat onder andere wordt gehinderd door de slechte veiligheidssituatie,
                     gebrek aan transparantie en onderlinge onenigheid binnen de Somalische regering. Onder leiding van de Verenigde Naties geeft
                     de internationale gemeenschap dan ook hoge prioriteit aan het bevorderen van de voortgang van het politieke proces en aan
                     verbetering van de veiligheidssituatie in Somalië. Tevens worden, onder meer met EU fondsen, inspanningen gedaan om de Somalische
                     overheid op praktische wijze te ondersteunen en te versterken. Dit gebeurt onder andere door middel van het Somalia Institutional
                     Development Project van UNDP, waarbij ministeries en andere instellingen worden versterkt door trainingen en salarisbetalingen.
                     Ook steunt de EU via de UNDP het grondwetsproces en de Somalische politie. 
                  </text:p>
      <text:p text:style-name="tussenkop"><text:span text:style-name="tussenkop_vet">Nr. 6</text:span></text:p>
      <text:p text:style-name="alineagroep"><text:span text:style-name="vet">Vraag</text:span></text:p>
      <text:p text:style-name="alineagroep.end">Is er substantiële voortgang geboekt bij het transitieproces in Zimbabwe? Zo ja, welke voortgang werd dan geboekt?  </text:p>
      <text:p text:style-name="alineagroep"><text:span text:style-name="vet">Antwoord </text:span></text:p>
      <text:p text:style-name="alineagroep.end">Humanitair en economisch is er sprake van een zekere vooruitgang van de situatie in Zimbabwe, alhoewel de situatie fragiel
                     blijft. Minder mensen zijn afhankelijk van noodhulp en de economie herstelt langzamerhand. De publieke dienstverlening op
                     het terrein van de gezondheidszorg en onderwijs is hervat; op het terrein van water en energie moet nog veel werk verzet worden.
                     Ondanks enige lichtpunten in het politieke proces (zoals de vrijheid van media) blijft de voortgang traag. Nederland steunt
                     de transitie in Zimbabwe door hervormingsgezinde krachten en democratische processen als het grondwetswijzigingsproces te
                     ondersteunen.
                  </text:p>
      <text:p text:style-name="tussenkop"><text:span text:style-name="tussenkop_vet">Nr. 7 JV</text:span></text:p>
      <text:p text:style-name="alineagroep">
                     <text:span text:style-name="vet">Vraag</text:span>
                     
                  </text:p>
      <text:p text:style-name="alineagroep.end">Van welke (gelijkgezinde) landen is steun verkregen voor het integrale concept van veiligheid, ontwikkeling en aanwezigheid
                     van de overheid in de fragiele gebieden in Colombia?     
                  </text:p>
      <text:p text:style-name="alineagroep">
                     <text:span text:style-name="vet">Antwoord</text:span></text:p>
      <text:p text:style-name="alineagroep.end">Naast de VS tonen onder andere Duitsland en Canada interesse voor verdere betrokkenheid bij dit concept.  </text:p>
      <text:p text:style-name="tussenkop"><text:span text:style-name="tussenkop_vet">Nr. 8 JV</text:span></text:p>
      <text:p text:style-name="alineagroep"><text:span text:style-name="vet">Vraag </text:span></text:p>
      <text:p text:style-name="alineagroep.end">Welke effecten heeft de «ongekende» daling van het Nederlandse OS-budget in 2009 gehad voor de economische groei in de door
                     Nederland met ontwikkelingsgeld ondersteunde landen in dat jaar? Kan een relatie tussen die daling en een (dan waarschijnlijk
                     lagere) economische ontwikkeling in de ondersteunde landen worden aangegeven? Of kan een dergelijke relatie tussen minder
                     Nederlandse en – meer algemeen – Westerse hulp enerzijds en een (dan wellicht te verwachten lagere) economische groei helemaal
                     niet worden gelegd? Kan meer algemeen worden ingegaan op de relatie tussen (meer of minder) groei in OS-landen in 2009 en
                     de hoogte van hulpbudgetten van rijke landen in 2009 (stellig zijn ook de hulpbudgetten van veel andere «rijke» landen in
                     2009 lager geweest dan gebruikelijk)?
                  </text:p>
      <text:p text:style-name="alineagroep"><text:span text:style-name="vet">Antwoord</text:span></text:p>
      <text:p text:style-name="alineagroep.end">Het leggen van een wetenschappelijk onderbouwd verband tussen hulp en groei is moeilijk. De literatuur over dit onderwerp
                     is uitgebreid en groeit voortdurend, maar heeft vooralsnog niet geleid tot eenduidige uitspraken over dat verband, niet in
                     positieve, maar ook niet in negatieve zin. Het verband tussen de <text:span text:style-name="cur">totale</text:span> hulp aan landen en de groei en ontwikkeling van die landen is niet of nauwelijks vast te leggen. Een verband tussen het Nederlandse
                     deel van die totale hulp en de groei van de ontvangende landen is nog problematischer. Economische groei is het resultaat
                     van heel veel factoren die – soms positief en soms negatief –  op elkaar inwerken. Resultaten van ontwikkelingsinvesteringen
                     kunnen beter zichtbaar gemaakt worden op het niveau van sectoren en specifieke beleidsprogramma’s. Dit geeft aanleiding om
                     meer focus aan te brengen in thema’s en sectoren en resultaten op dat niveau scherper te definiëren.
                  </text:p>
      <text:p text:style-name="alineagroep.end">Enkele factoren die het leggen van dit verband in de weg staan zijn:</text:p>
      <text:list text:style-name="list-style-1">
        <text:list-item>
          <text:p text:style-name="list.start">Niet alle hulp beoogt een groei-effect. Korte termijn noodhulp is daarvan een duidelijk voorbeeld, terwijl anderzijds van
                           bijv. investeringen in onderwijs pas op langere termijn een zichtbaar groei-effect mag worden verwacht. Wanneer van de totale
                           hulp alleen het deel, waarvan realistisch gesproken een korte termijn groei-effect mag worden verwacht, wordt gerelateerd
                           aan economische groei van ontwikkelingslanden wordt door sommige auteurs wel een zeker effect gemeten.<text:note text:id="ID-84837-d27e454" text:note-class="footnote"><text:note-citation text:label="2">2</text:note-citation><text:note-body><text:p> Clemens, Radelet, Bhavnan, 2004, «Counting chickens when they hatch: the short-term effect of aid on growth», Working paper
                  no. 44, Wahington DC: CGD.
               </text:p></text:note-body></text:note>
                           
                        </text:p>
        </text:list-item>
        <text:list-item>
          <text:p text:style-name="list.cont">Het is niet goed doenlijk om het groei-effect van hulp te onderscheiden van het effect van andere financiële stromen van westerse
                           landen naar ontwikkelingslanden, zoals overmakingen van migranten («remittances») en buitenlandse investeringen («direct foreign
                           investment»), ook omdat de samenstelling van deze totale financiële stroom vaak en aanzienlijk verandert. 
                        </text:p>
        </text:list-item>
        <text:list-item>
          <text:p text:style-name="list.end">Er zijn geen causale schema’s die beschrijven wat de precieze effecten van interventies zijn en hoe zulke verbanden in de
                           tijd moeten worden geplaatst. Sommige interventies hebben in potentie een korte termijn effect (hoewel het niet waarschijnlijk
                           is dat de hulp die in 2009 wordt ontvangen nog in datzelfde jaar een waarneembaar effect op de economische groei zal hebben).
                           Andere interventies – de WRR noemt het voorbeeld van investeringen in de «groene revolutie» in de 60-er en 70-er jaren van
                           de vorige eeuw – leiden tot (grote) effecten, die over een lange periode zijn uitgestrekt. 
                        </text:p>
        </text:list-item>
      </text:list>
      <text:p text:style-name="tussenkop"><text:span text:style-name="tussenkop_vet">Nr. 9 JV</text:span></text:p>
      <text:p text:style-name="alineagroep">
                     <text:span text:style-name="vet">Vraag</text:span>
                     
                  </text:p>
      <text:p text:style-name="alineagroep.end">Kunt u toelichten in welke fragiele staten de uitgaven verminderden en waarom? Is de  (slechte) veiligheidssituatie in de
                     fragiele staten juist niet de reden (geweest) om überhaupt in deze landen te willen investeren? Zo nee, wat dan wel? Zo ja,
                     waarom zijn deze uitgaven dan beperkt?
                  </text:p>
      <text:p text:style-name="alineagroep">
                     <text:span text:style-name="vet">Antwoord </text:span>
                     
                  </text:p>
      <text:p text:style-name="alineagroep.end">Het beleid om te investeren in veiligheid en stabiliteit in fragiele staten is ongewijzigd. Die investering is en blijft cruciaal
                     voor deze landen om uit de postconflictsituatie te komen. Op enkele landenprogramma’s zijn verschillen waarneembaar in de
                     geplande en daadwerkelijke uitgaven; dat geldt met name voor Soedan en Burundi. 
                  </text:p>
      <text:p text:style-name="alineagroep">Voor wat betreft Soedan: In de periode 2005–2008 heeft Nederland aanzienlijk geïnvesteerd in zowel het Multi-Donor Trust Fund-Nationaal
                     als het Multi-Donor Trust Fund voor Zuid-Soedan (in totaal een bedrag van 180 mln Euro), waaruit grootschalige programma’s
                     worden gesteund. De daling in het niveau van besteding in 2009 is ten dele toe te schrijven aan het feit dat de programma’s
                     uit de eerste fase dienden te worden afgerond voordat er nieuwe bijdragen konden worden overgemaakt. Oorspronkelijk was een
                     voortgezette bijdrage wel voorzien. 
                  </text:p>
      <text:p text:style-name="alineagroep.end">Voor Darfur werd in 2009, in het licht van de gebrekkige voortgang in het politiek proces, het ontbreken van een vredesakkoord
                     en daaraan gekoppeld staakt-het-vuren, de reserveringen eveneens naar beneden bijgesteld. 
                  </text:p>
      <text:p text:style-name="algemeen">De beoogde begrotingssteun voor Burundi kon in 2009 geen doorgang vinden, maar is naar 2010 doorgeschoven. </text:p>
      <text:p text:style-name="tussenkop"><text:span text:style-name="tussenkop_vet">Nr. 10 JV</text:span></text:p>
      <text:p text:style-name="alineagroep"><text:span text:style-name="vet">Vraag</text:span></text:p>
      <text:p text:style-name="alineagroep.end">Kunt u toelichten hoeveel er extra is uitgegeven aan de International Finance Corporation (IFC) en de Financieringsmaatschappij
                     voor Ontwikkelingslanden (FMO) en naar welke concrete programma’s dit is gegaan?
                  </text:p>
      <text:p text:style-name="alineagroep"><text:span text:style-name="vet">Antwoord</text:span></text:p>
      <text:p text:style-name="alineagroep.end">Met verwijzing naar de toelichting onder beleidsartikel 4.3 kan gemeld worden dat in 2009 in het kader van de bestrijding
                     van de economische crisis extra bijdragen zijn gedaan aan de <text:span text:style-name="cur">International Finance Corporation</text:span> (IFC) en de Financieringsmaatschappij voor Ontwikkelingslanden (FMO). Ter bestrijding van het tekort aan handelsfinanciering
                     werd een bijdrage van EUR 34 miljoen gedaan aan het <text:span text:style-name="cur">Global Trade Liquidity Program </text:span>(GTLP) van de IFC. Dit programma heeft een budget van USD 4 miljard en financiert kortlopende handelstransacties van bedrijven
                     in ontwikkelingslanden teneinde de handelsstromen en daarmee bedrijven en werkgelegenheid in stand te houden. Het programma
                     kent een sterke hefboomwerking waardoor er uiteindelijk een bedrag van USD 45 miljard beschikbaar komt voor handelsfinanciering
                     in ontwikkelingslanden. In 2009 is ook een extra bedrag van EUR 15 miljoen gegeven aan het zogeheten MASSIF fonds van de FMO.
                     MASSIF opereert in ontwikkelingslanden en beoogt zowel het leveren van een bijdrage aan de ontwikkeling van de financiële
                     sector als geheel als het institutioneel en financieel versterken van financiële instellingen die de onderkant van de bancaire
                     markt bedienen.
                  </text:p>
      <text:p text:style-name="tussenkop"><text:span text:style-name="tussenkop_vet">Nr. 11 JV</text:span></text:p>
      <text:p text:style-name="alineagroep"><text:span text:style-name="vet">Vraag</text:span></text:p>
      <text:p text:style-name="alineagroep.end">Hoeveel meer of minder is er aan HIV-aids uitgegeven en op welke kanalen en organisaties had dit betrekking? Hoeveel is er
                     aan UNAIDS en het Global Fund uitgegeven?
                  </text:p>
      <text:p text:style-name="alineagroep"><text:span text:style-name="vet">Antwoord</text:span></text:p>
      <text:p text:style-name="alineagroep.end">Op subartikel 5.4 (HIV/Aids) van de begroting is ruim EUR 2 miljoen meer uitgegeven dan oorspronkelijk begroot in 2009, waarmee
                     de totale realisatie op dit subartikel circa EUR 304 miljoen bedraagt. Dit EUR 2 miljoen hogere uitgave is een saldo. Het
                     gaat om de volgende wijzigingen ten opzichte van de begroting: 
                  </text:p>
      <text:p text:style-name="alineagroep"><text:span text:style-name="cur">Bilateraal</text:span></text:p>
      <text:p text:style-name="alineagroep">Landenbudgetten op het terrein van HIV/AIDS: + EUR 0,9 miljoen </text:p>
      <text:p text:style-name="alineagroep.end">Centrale programma’s: – EUR 7,4 miljoen</text:p>
      <text:p text:style-name="alineagroep"><text:span text:style-name="cur">Particulier</text:span></text:p>
      <text:p text:style-name="alineagroep.end">Medefinancieringsorganisaties: + 1,2 miljoen</text:p>
      <text:p text:style-name="alineagroep"/>
      <text:p text:style-name="alineagroep">UNFPA: + EUR 26,4 miljoen</text:p>
      <text:p text:style-name="alineagroep">WHO partnerschapprogramma: + EUR 1,7 miljoen</text:p>
      <text:p text:style-name="alineagroep">GFATM: – EUR 20 miljoen</text:p>
      <text:p text:style-name="alineagroep.end">WHO/PAHO: – EUR 0,5 miljoen</text:p>
      <text:p text:style-name="algemeen">UNAIDS en GFATM (het Global Fund) hebben respectievelijk EUR 36 miljoen en EUR 60 miljoen ontvangen in 2009. Voor GFATM was
                  uitgegaan van EUR 80 miljoen in 2009. Echter, EUR 20 miljoen hiervan is reeds eind 2008 betaald.  
               </text:p>
      <text:p text:style-name="tussenkop"><text:span text:style-name="tussenkop_vet">Nr. 12 JV</text:span></text:p>
      <text:p text:style-name="alineagroep">
                     <text:span text:style-name="vet">Vraag </text:span>
                     
                  </text:p>
      <text:p text:style-name="alineagroep.end">Wat waren de totale uitgaven aan MDG1?</text:p>
      <text:p text:style-name="alineagroep">
                     <text:span text:style-name="vet">Antwoord </text:span>
                     
                  </text:p>
      <text:p text:style-name="alineagroep.end">De totale uitgaven aan MDG1 in 2009 bedragen € 1 488 597 000,– . Het betreft hier voorlopige uitgaven. De definitieve uitgaven
                     zullen in de komende Resultatenrapportage 2009–2010 gepubliceerd worden. 
                  </text:p>
      <text:p text:style-name="tussenkop"><text:span text:style-name="tussenkop_vet">Nr. 13 JV</text:span></text:p>
      <text:p text:style-name="alineagroep">
                     <text:span text:style-name="vet">Vraag </text:span>
                     
                  </text:p>
      <text:p text:style-name="alineagroep.end">Kunt u een overzicht geven van de aanvragen in het kader van het ORIO-programma (Ontwikkelingsrelevante Infrastructuur Ontwikkeling)?</text:p>
      <text:p text:style-name="alineagroep">
                     <text:span text:style-name="vet">Antwoord </text:span>
                     
                  </text:p>
      <text:p text:style-name="alineagroep.end">Een overzicht van de in 2009 geselecteerde aanvragen is gegeven in de voortgangsrapportage schenkingsfaciliteit ORIO die op
                     7 juni 2010 aan uw Kamer is toegezonden (32 123 V, nr. 91). 
                  </text:p>
      <text:p text:style-name="tussenkop"><text:span text:style-name="tussenkop_vet">Nr. 14  JV</text:span></text:p>
      <text:p text:style-name="alineagroep">
                     <text:span text:style-name="vet">Vraag </text:span>
                     
                  </text:p>
      <text:p text:style-name="alineagroep.end">Kunt u een overzicht geven van de vakbonden die het ministerie dan wel de ambassades steunen, inclusief de bijdrage die zij
                     ontvangen? Verloopt deze bijdrage rechtstreeks vanuit het ministerie of via bijvoorbeeld FNV-internationaal?
                  </text:p>
      <text:p text:style-name="alineagroep">
                     <text:span text:style-name="vet">Antwoord </text:span>
                     
                  </text:p>
      <text:p text:style-name="alineagroep">Het ministerie steunt vakbondswerk in ontwikkelingslanden door middel van het Vakbondsmedefinancieringsprogramma (VMP). Het
                     VMP omvat een bedrag van € 61 325 596 en kent een looptijd van vier jaar (2009–2012). 
                  </text:p>
      <text:p text:style-name="alineagroep">FNV Mondiaal en CNV Internationaal voeren met deze fondsen ieder een programma uit.</text:p>
      <text:p text:style-name="alineagroep.end">De bijdragen t.b.v. dit programma waren in 2009:</text:p>
      <text:p text:style-name="table.fix"/>
      <table:table table:name="table.1" table:style-name="table.1">
        <table:table-column table:style-name="table.1.col1"/>
        <table:table-column table:style-name="table.1.col2"/>
        <table:table-row>
          <table:table-cell office:value-type="string">
            <text:p text:style-name="Table_20_Contents_Left">FNV Mondiaal</text:p>
          </table:table-cell>
          <table:table-cell office:value-type="string">
            <text:p text:style-name="Table_20_Contents_Right">€ 9 367 418</text:p>
          </table:table-cell>
        </table:table-row>
        <table:table-row>
          <table:table-cell office:value-type="string">
            <text:p text:style-name="Table_20_Contents_Left">CNV Internationaal</text:p>
          </table:table-cell>
          <table:table-cell office:value-type="string">
            <text:p text:style-name="Table_20_Contents_Right">€ 3 436 592</text:p>
          </table:table-cell>
        </table:table-row>
      </table:table>
      <text:p/>
      <text:p text:style-name="tussenkop"><text:span text:style-name="tussenkop_vet">Nr. 15 JV</text:span></text:p>
      <text:p text:style-name="alineagroep">
                     <text:span text:style-name="vet">Vraag</text:span>
                     
                  </text:p>
      <text:p text:style-name="alineagroep.end">Kunt u toelichten welke publiek-private partnerschappen zijn ontstaan als gevolg van de World Summit on Sustainable Development
                     (WSSD)?   
                  </text:p>
      <text:p text:style-name="alineagroep">
                     <text:span text:style-name="vet">Antwoord</text:span>
                     
                  </text:p>
      <text:p text:style-name="alineagroep.end">Als gevolg van de WSSD zijn een 20-tal partnerschappen ontstaan. De partnerschappen zijn een samenwerking van een breed scala
                     van Nederlandse en (inter)nationale bedrijven, kennisinstellingen, NGO’s, multilaterale instellingen en overheden. Landbouw
                     en milieu zijn de overheersende sectoren. 9 van de partnerschappen zijn publiekprivate partnerschappen met een grote betrokkenheid
                     van het bedrijfsleven. 
                  </text:p>
      <text:p text:style-name="algemeen">Eén van de in Johannesburg geformuleerde speerpunten is: «het verbeteren van marktwerking en markttoegang voor landbouwproducten
                  naar westerse markten». Er zijn acht landen waar deze publiek-private partnerschappen tot stand gekomen zijn: Indonesië, Maleisië,
                  Vietnam, Kenia, Oeganda, Tanzania, Zambia en Ethiopië. Het ministerie van Landbouw, Natuur en Voedselkwaliteit (LNV) werkt
                  samen met het ministerie van Buitenlandse Zaken aan deze partnerschapp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PPP WSSD
                              
                           </text:p>
            </table:table-cell>
            <table:table-cell office:value-type="string">
              <text:p text:style-name="Table_20_Heading_Left">
                              Land
                              
                           </text:p>
            </table:table-cell>
            <table:table-cell office:value-type="string">
              <text:p text:style-name="Table_20_Heading_Left">
                              Sector
                              
                           </text:p>
            </table:table-cell>
          </table:table-row>
        </table:table-header-rows>
        <table:table-row>
          <table:table-cell office:value-type="string">
            <text:p text:style-name="Table_20_Contents_Left">Market access and capacity building </text:p>
          </table:table-cell>
          <table:table-cell office:value-type="string">
            <text:p text:style-name="Table_20_Contents_Left">wereldwijd</text:p>
          </table:table-cell>
          <table:table-cell office:value-type="string">
            <text:p text:style-name="Table_20_Contents_Left">Landbouw</text:p>
          </table:table-cell>
        </table:table-row>
        <table:table-row>
          <table:table-cell office:value-type="string">
            <text:p text:style-name="Table_20_Contents_Left">Tanzania – capacity building &amp; market access export oriented horticulture</text:p>
          </table:table-cell>
          <table:table-cell office:value-type="string">
            <text:p text:style-name="Table_20_Contents_Left">Tanzania</text:p>
          </table:table-cell>
          <table:table-cell office:value-type="string">
            <text:p text:style-name="Table_20_Contents_Left">Landbouw</text:p>
          </table:table-cell>
        </table:table-row>
        <table:table-row>
          <table:table-cell office:value-type="string">
            <text:p text:style-name="Table_20_Contents_Left">Oeganda – capacity building &amp; market access export oriented horticulture</text:p>
          </table:table-cell>
          <table:table-cell office:value-type="string">
            <text:p text:style-name="Table_20_Contents_Left">Oeganda</text:p>
          </table:table-cell>
          <table:table-cell office:value-type="string">
            <text:p text:style-name="Table_20_Contents_Left">Landbouw</text:p>
          </table:table-cell>
        </table:table-row>
        <table:table-row>
          <table:table-cell office:value-type="string">
            <text:p text:style-name="Table_20_Contents_Left">Strengthening phytosanitary services for export oriented horticulture</text:p>
          </table:table-cell>
          <table:table-cell office:value-type="string">
            <text:p text:style-name="Table_20_Contents_Left">Zambia</text:p>
          </table:table-cell>
          <table:table-cell office:value-type="string">
            <text:p text:style-name="Table_20_Contents_Left">Landbouw</text:p>
          </table:table-cell>
        </table:table-row>
        <table:table-row>
          <table:table-cell office:value-type="string">
            <text:p text:style-name="Table_20_Contents_Left">Ethiopië – capacity building &amp; market access export oriented horticulture</text:p>
          </table:table-cell>
          <table:table-cell office:value-type="string">
            <text:p text:style-name="Table_20_Contents_Left">Ethiopië</text:p>
          </table:table-cell>
          <table:table-cell office:value-type="string">
            <text:p text:style-name="Table_20_Contents_Left">Landbouw</text:p>
          </table:table-cell>
        </table:table-row>
        <table:table-row>
          <table:table-cell office:value-type="string">
            <text:p text:style-name="Table_20_Contents_Left">Kenia – capacity building &amp; market access export oriented horticulture and floriculture</text:p>
          </table:table-cell>
          <table:table-cell office:value-type="string">
            <text:p text:style-name="Table_20_Contents_Left">Kenia</text:p>
          </table:table-cell>
          <table:table-cell office:value-type="string">
            <text:p text:style-name="Table_20_Contents_Left">Landbouw</text:p>
          </table:table-cell>
        </table:table-row>
        <table:table-row>
          <table:table-cell office:value-type="string">
            <text:p text:style-name="Table_20_Contents_Left">Tropical fruits and vegetables – agribusiness development</text:p>
          </table:table-cell>
          <table:table-cell office:value-type="string">
            <text:p text:style-name="Table_20_Contents_Left">Indonesië, Maleisië</text:p>
          </table:table-cell>
          <table:table-cell office:value-type="string">
            <text:p text:style-name="Table_20_Contents_Left">Landbouw</text:p>
          </table:table-cell>
        </table:table-row>
        <table:table-row>
          <table:table-cell office:value-type="string">
            <text:p text:style-name="Table_20_Contents_Left">Sustainable Palm Oil Production</text:p>
          </table:table-cell>
          <table:table-cell office:value-type="string">
            <text:p text:style-name="Table_20_Contents_Left">Indonesië, Maleisië</text:p>
          </table:table-cell>
          <table:table-cell office:value-type="string">
            <text:p text:style-name="Table_20_Contents_Left">Landbouw</text:p>
          </table:table-cell>
        </table:table-row>
        <table:table-row>
          <table:table-cell office:value-type="string">
            <text:p text:style-name="Table_20_Contents_Left">Netwerk partnerschap EU water initiatief «Water for Life»</text:p>
          </table:table-cell>
          <table:table-cell office:value-type="string">
            <text:p text:style-name="Table_20_Contents_Left">Afrika</text:p>
          </table:table-cell>
          <table:table-cell office:value-type="string">
            <text:p text:style-name="Table_20_Contents_Left">Water</text:p>
          </table:table-cell>
        </table:table-row>
        <table:table-row>
          <table:table-cell office:value-type="string">
            <text:p text:style-name="Table_20_Contents_Left">Netwerk partnerschap Energy Partnership for Poverty</text:p>
          </table:table-cell>
          <table:table-cell office:value-type="string">
            <text:p text:style-name="Table_20_Contents_Left">Afrika</text:p>
          </table:table-cell>
          <table:table-cell office:value-type="string">
            <text:p text:style-name="Table_20_Contents_Left">Energie</text:p>
          </table:table-cell>
        </table:table-row>
        <table:table-row>
          <table:table-cell office:value-type="string">
            <text:p text:style-name="Table_20_Contents_Left">Netwerk partnerschap LAND: Land Alliance for National Development </text:p>
          </table:table-cell>
          <table:table-cell office:value-type="string">
            <text:p text:style-name="Table_20_Contents_Left">Wereldwijd</text:p>
          </table:table-cell>
          <table:table-cell office:value-type="string">
            <text:p text:style-name="Table_20_Contents_Left">Landbouw</text:p>
          </table:table-cell>
        </table:table-row>
        <table:table-row>
          <table:table-cell office:value-type="string">
            <text:p text:style-name="Table_20_Contents_Left">EDCTP Vaccin ontwikkeling</text:p>
          </table:table-cell>
          <table:table-cell office:value-type="string">
            <text:p text:style-name="Table_20_Contents_Left">Wereldwijd</text:p>
          </table:table-cell>
          <table:table-cell office:value-type="string">
            <text:p text:style-name="Table_20_Contents_Left">Gezondheid</text:p>
          </table:table-cell>
        </table:table-row>
        <table:table-row>
          <table:table-cell office:value-type="string">
            <text:p text:style-name="Table_20_Contents_Left">The shrimp product safeguarding partnership</text:p>
          </table:table-cell>
          <table:table-cell office:value-type="string">
            <text:p text:style-name="Table_20_Contents_Left">Indonesië, Maleisië</text:p>
          </table:table-cell>
          <table:table-cell office:value-type="string">
            <text:p text:style-name="Table_20_Contents_Left">Landbouw</text:p>
          </table:table-cell>
        </table:table-row>
        <table:table-row>
          <table:table-cell office:value-type="string">
            <text:p text:style-name="Table_20_Contents_Left">Principal Bank for Development and Agricultural credit</text:p>
          </table:table-cell>
          <table:table-cell office:value-type="string">
            <text:p text:style-name="Table_20_Contents_Left">Egypte</text:p>
          </table:table-cell>
          <table:table-cell office:value-type="string">
            <text:p text:style-name="Table_20_Contents_Left">Financieel</text:p>
          </table:table-cell>
        </table:table-row>
        <table:table-row>
          <table:table-cell office:value-type="string">
            <text:p text:style-name="Table_20_Contents_Left">Irrigatie – West Delta</text:p>
          </table:table-cell>
          <table:table-cell office:value-type="string">
            <text:p text:style-name="Table_20_Contents_Left">Egypte</text:p>
          </table:table-cell>
          <table:table-cell office:value-type="string">
            <text:p text:style-name="Table_20_Contents_Left">Water</text:p>
          </table:table-cell>
        </table:table-row>
        <table:table-row>
          <table:table-cell office:value-type="string">
            <text:p text:style-name="Table_20_Contents_Left">Clean Fuels and Vehicles Partnership</text:p>
          </table:table-cell>
          <table:table-cell office:value-type="string">
            <text:p text:style-name="Table_20_Contents_Left">Azië</text:p>
          </table:table-cell>
          <table:table-cell office:value-type="string">
            <text:p text:style-name="Table_20_Contents_Left">Milieu</text:p>
          </table:table-cell>
        </table:table-row>
        <table:table-row>
          <table:table-cell office:value-type="string">
            <text:p text:style-name="Table_20_Contents_Left">Asia Forest Partnership</text:p>
          </table:table-cell>
          <table:table-cell office:value-type="string">
            <text:p text:style-name="Table_20_Contents_Left">Azië</text:p>
          </table:table-cell>
          <table:table-cell office:value-type="string">
            <text:p text:style-name="Table_20_Contents_Left">Milieu</text:p>
          </table:table-cell>
        </table:table-row>
        <table:table-row>
          <table:table-cell office:value-type="string">
            <text:p text:style-name="Table_20_Contents_Left">Biotrade Facilitation Programme</text:p>
          </table:table-cell>
          <table:table-cell office:value-type="string">
            <text:p text:style-name="Table_20_Contents_Left">Wereldwijd</text:p>
          </table:table-cell>
          <table:table-cell office:value-type="string">
            <text:p text:style-name="Table_20_Contents_Left">Milieu</text:p>
          </table:table-cell>
        </table:table-row>
        <table:table-row>
          <table:table-cell office:value-type="string">
            <text:p text:style-name="Table_20_Contents_Left">ISWM: Integrated Sustainable Waste Management in SSA</text:p>
          </table:table-cell>
          <table:table-cell office:value-type="string">
            <text:p text:style-name="Table_20_Contents_Left">Sub-Sahara Afrika</text:p>
          </table:table-cell>
          <table:table-cell office:value-type="string">
            <text:p text:style-name="Table_20_Contents_Left">Milieu</text:p>
          </table:table-cell>
        </table:table-row>
        <table:table-row>
          <table:table-cell office:value-type="string">
            <text:p text:style-name="Table_20_Contents_Left">Sustainable consumption and production</text:p>
          </table:table-cell>
          <table:table-cell office:value-type="string">
            <text:p text:style-name="Table_20_Contents_Left">Wereldwijd</text:p>
          </table:table-cell>
          <table:table-cell office:value-type="string">
            <text:p text:style-name="Table_20_Contents_Left">Milieu</text:p>
          </table:table-cell>
        </table:table-row>
      </table:table>
      <text:p/>
      <text:p text:style-name="tussenkop"><text:span text:style-name="tussenkop_vet">Nr. 16 JV</text:span></text:p>
      <text:p text:style-name="alineagroep">
                     <text:span text:style-name="vet">Vraag</text:span>
                     
                  </text:p>
      <text:p text:style-name="alineagroep">Kunt u aangeven of Nederland voor het verschijnen van de landbouwnotitie een bijdrage leverde aan programma’s als Comprehensive
                     Africa Agriculture Development Programme (CAADP), Programma Ondersteuning Producentenorganisaties (POP) en WSSD? 
                  </text:p>
      <text:p text:style-name="alineagroep.end">Zo ja waaruit bestaan de investeringen dan?</text:p>
      <text:p text:style-name="alineagroep">
                     <text:span text:style-name="vet">Antwoord</text:span>
                     
                  </text:p>
      <text:p text:style-name="alineagroep">De programma’s POP en WSSD zijn voor het verschijnen van de landbouwnotitie ontwikkeld. Na de WSSD in 2002 in Johannesburg,
                     is er op het gebied van de landbouw een programma gestart in Afrika en Azië waarbij gewerkt is aan het versterken van de capaciteit
                     in een aantal landen om te kunnen voldoen aan sanitaire, fytosanitaire en duurzaamheideisen voor de landbouw en visserij.
                     Deze programma’s zijn samen met het ministerie van Landbouw, Natuur en Voedselkwaliteit uitgevoerd. Het betrof een totaal
                     budget van EUR 8 miljoen voor een periode van 5 jaar. 
                  </text:p>
      <text:p text:style-name="alineagroep.end">Het POP wordt vanaf 2006 gefinancierd. Het POP is ontwikkeld als een private sector instrument voor ondersteuning van de ondernemers
                     in de landbouwsector. Door hun krachten te bundelen met behulp van eigen organisaties kunnen de boeren en boerinnen hun (economische)
                     posities verbeteren. Agriterra is als uitvoerder van het programma geworteld in de plattelandsorganisaties in Nederland (LTO,
                     Nederlandse Plattelandsvrouwen, enz). Het POP heeft een budget van EUR 50 miljoen voor de periode 2007–2010. De ervaringen
                     in beide programma’s, POP en WSSD zijn aanleiding geweest deze elementen ook beleidsmatig in te passen in de landbouwnotitie.
                     
                  </text:p>
      <text:p text:style-name="algemeen">De landbouwnotitie gaat in op het belang van een gunstige «enabling environment» voor een productieve landbouwsector en goed
                  landbouwbeleid. Het CAADP, geïnitieerd door de Afrikaanse landen, is hierbij een essentieel programma. Daarom wordt er dan
                  ook vanaf 2008, na het verschijnen van de landbouwnotitie, ondersteuning gegeven aan het CAADP. 
               </text:p>
      <text:p text:style-name="tussenkop"><text:span text:style-name="tussenkop_vet">Nr. 17 JV</text:span></text:p>
      <text:p text:style-name="alineagroep">
                     <text:span text:style-name="vet">Vraag</text:span>
                     
                  </text:p>
      <text:p text:style-name="alineagroep.end">Wat wordt concreet bedoeld met «vernieuwende investeringsprojecten» in het kader van het Private Sector Investeringsprogramma
                     (PSOM/PSI)?
                  </text:p>
      <text:p text:style-name="alineagroep">
                     <text:span text:style-name="vet">Antwoord </text:span>
                     
                  </text:p>
      <text:p text:style-name="alineagroep.end">Een PSI-project is een investeringsproject dat wordt uitgevoerd door een Nederlandse (of buitenlandse) onderneming in samenwerking
                     met een lokale onderneming in één van de ontwikkelingslanden waarvoor PSI is opengesteld. PSI subsidieert het project dat
                     zowel uit hardware (zoals machines) alsook uit technische assistentie (zoals training, project management) kan bestaan. Het
                     project is vernieuwend voor het betreffende land. Het innovatieve karakter kan een nieuw product, een nieuwe productie methode
                     of nieuwe technologie voor het ontwikkelingsland betreffen. PSI verkleint de risico’s voor het bedrijf dat een dergelijke
                     investering doet,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 
                  </text:p>
      <text:p text:style-name="tussenkop"><text:span text:style-name="tussenkop_vet">Nr. 18 JV</text:span></text:p>
      <text:p text:style-name="alineagroep">
                     <text:span text:style-name="vet">Vraag</text:span></text:p>
      <text:p text:style-name="alineagroep.end">Kunt u aangeven welke initiatieven er binnen de OESO worden ontplooid op het terrein van belastingvrijstelling, -ontduiking
                     en -ontwijking door multinationals in ontwikkelingslanden?
                  </text:p>
      <text:p text:style-name="alineagroep">
                     <text:span text:style-name="vet">Antwoord </text:span></text:p>
      <text:p text:style-name="alineagroep.end">Er lopen meerdere initiatieven binnen de OESO die zich richten op verbetering van transparantie in financiële stromen en uitwisseling
                     van informatie tussen landen, ter voorkoming van onder andere belastingontduiking en -ontwijking, die specifiek gericht zijn
                     op ontwikkelingslanden. Zo is onlangs deelname aan het Global Forum on Tax Transparancy and Exchange of Information opengesteld
                     voor ontwikkelingslanden en wordt gewerkt aan multilaterale mechanismen voor alle landen, inclusief ontwikkelingslanden, op
                     het gebied van uitwisseling van informatie. Middels het Global Relations programma van de OESO worden trainingen gegeven aan
                     ontwikkelingslanden, o.a. op het gebied van uitwisseling van informatie en verrekenprijzenmethodieken. 
                  </text:p>
      <text:p text:style-name="algemeen">Mede op Nederlands initiatief is in de OESO besloten tot een gezamenlijke aanpak door het Ontwikkelingscomité, het Comité
                  voor Fiscale Zaken en het <text:span text:style-name="cur">Global Forum on Transparency and Exchange of Information for Tax Purposes</text:span>. Een daarvoor in mei 2010 in het leven geroepen <text:span text:style-name="cur">OECD Informal Taskforce on Tax and Development</text:span>, met daarin overheden uit OESO- en ontwikkelingslanden, non-gouvernementele organisaties, internationale instellingen en
                  internationaal bedrijfsleven zal begin 2011 met een breed programma van start gaan. De Taskforce, onder co-voorzitterschap
                  van Nederland en het <text:span text:style-name="cur">African Tax Administration Forum,</text:span> zal werken aan concrete en voor ontwikkelingslanden bruikbare voorstellen op het gebied van uitwisseling van informatie,
                  <text:span text:style-name="cur">transfer pricing</text:span>, <text:span text:style-name="cur">country by country reporting</text:span> en capaciteitsversterking.
               </text:p>
      <text:p text:style-name="tussenkop"><text:span text:style-name="tussenkop_vet">Nr. 19 JV</text:span></text:p>
      <text:p text:style-name="alineagroep">
                     <text:span text:style-name="vet">Vraag</text:span></text:p>
      <text:p text:style-name="alineagroep.end">Kunt u toelichten welke nieuwe ongelijkheden in Bolivia werden geanalyseerd?</text:p>
      <text:p text:style-name="alineagroep">
                     <text:span text:style-name="vet">Antwoord </text:span></text:p>
      <text:p text:style-name="alineagroep">In de afgelopen vijftien jaar heeft een grote migratie naar de stad plaats gevonden, en men constateert veel meer armoede
                     en ongelijkheid in de steden, deze armen zijn vooral inheems en vrouw. Momenteel leeft 65% van de Boliviaanse bevolking in
                     de stad, terwijl dat in 2001 48% was. Op het platteland blijven ouderen en kleinkinderen achter, met een lage en kwetsbare
                     productiviteit. Klimaatsverandering versterkt deze kwetsbaarheid. Tegelijkertijd komt in de steden een nieuwe indiaanse elite
                     boven, hun economische basis is handel, transport en dienstverlening. 
                  </text:p>
      <text:p text:style-name="alineagroep.end">De Gini is verlaagd van 0,68 naar 0,58 maar Bolivia blijft hiermee het land in Zuid-Amerika met de meeste ongelijkheid. De
                     Boliviaanse regering heeft via een bonusstelsel de extreme armoede kunnen verminderen.
                  </text:p>
      <text:p text:style-name="tussenkop"><text:span text:style-name="tussenkop_vet">Nr. 20 JV</text:span></text:p>
      <text:p text:style-name="alineagroep">
                     <text:span text:style-name="vet">Vraag</text:span></text:p>
      <text:p text:style-name="alineagroep.end">Wat is de uitkomst van de studie in Zambia naar groei- en verdelingsvraagstukken? Is Zambia het enige (Afrikaanse) land waar
                     deze studie is uitgevoerd (met behulp van Nederlands ontwikkelingsgeld)?
                  </text:p>
      <text:p text:style-name="alineagroep">
                     <text:span text:style-name="vet">Antwoord </text:span></text:p>
      <text:p text:style-name="alineagroep.end">De studie in Zambia naar groei- en verdeling wordt in twee fases uitgevoerd. In de eerste fase (beëindigd mei 2010) is een
                     literatuurstudie gedaan die ingaat op trends, definities en verklarende factoren met betrekking tot groei en verdeling in
                     Zambia. De tweede fase van de studie (die nu wordt afgerond) onderzoekt wat de belemmeringen zijn die de armoede zo hardnekkig
                     maken in Zambia. De studie zal uitmonden in beleidsaanbevelingen die aan de Zambiaanse regering en aan het Zambiaanse maatschappelijk
                     middenveld via een publicitietscampagne worden aangeboden. Dit alles in aanloop naar het <text:span text:style-name="cur">Zambian National Development Plan 2011–2015</text:span>.
                  </text:p>
      <text:p text:style-name="algemeen">De voorlopige resultaten van het economisch-statistisch onderzoek (1ste fase) en het veldonderzoek (2e fase) laten zien dat
                  de de periode van ruim tien jaar van economische groei (gem. 5–6 % per jaar) niet heeft geleid tot een flinke vermindering
                  van de armoede. Het percentage armen is in die periode gedaald van 68% tot 64 % van de bevolking. 
               </text:p>
      <text:p text:style-name="algemeen">Naast Zambia hebben ook in Benin en Bolivia en met Nederlands ontwikkelingseld activiteiten plaatsgevonden op het gebied van
                  groei- en verdeling in nationale ontwikkelingsstrategieën. In Benin gaat het om bevordering van <text:span text:style-name="cur">pro-poor</text:span> landbouw(keten)beleid, middels economische en institutionele analyses. De pre-electorale campagne in Benin zorgt echter voor
                  enige vertraging in het proces van beleidsformulering. In Bolivia zijn twee studies uitgevoerd: een over welvaartsindicatoren
                  door UNDP en een over herverdeling van economisch surplus als gevolg van de gasbaten. Beiden studies maken onderdeel uit van
                  de beleidsdiscussies in Bolivia, onder andere in het parlement. Een voorstel voor een herverdelingsfonds is tevens opgenomen
                  in de decentralisatiewetgeving.
               </text:p>
      <text:p text:style-name="tussenkop"><text:span text:style-name="tussenkop_vet">Nr. 21 JV</text:span></text:p>
      <text:p text:style-name="alineagroep">
                     <text:span text:style-name="vet">Vraag</text:span></text:p>
      <text:p text:style-name="alineagroep.end">Welke maatregelen zijn genomen om het uitgavenritme van het Catalytic Fund te versnellen?</text:p>
      <text:p text:style-name="alineagroep">
                     <text:span text:style-name="vet">Antwoord </text:span></text:p>
      <text:p text:style-name="alineagroep.end">Sinds 2008 zijn door het secretariaat van het Fast Track Initiative (FTI) de volgende maatregelen genomen om het uitgavenritme
                     van het <text:span text:style-name="cur">Catalytic Fund</text:span> te versnellen:
                  </text:p>
      <text:list text:style-name="list-style-2">
        <text:list-item>
          <text:p text:style-name="list.start">De acceptatie van sectorale begrotingssteun als mogelijke financieringsmodaliteit binnen het <text:span text:style-name="cur">Fast Track Initiative</text:span> (FTI)
                        </text:p>
        </text:list-item>
        <text:list-item>
          <text:p text:style-name="list.cont">Beheer van FTI-middelen op landenniveau door andere donoren dan de Wereldbank waar de Wereldbank niet bereid of in staat is
                           zich aan te sluiten bij nationale systemen en gezamenlijke donorfondsen. Dit vindt thans plaats door donoren waarvan de beheerssystemen
                           door Nederland als positief zijn beoordeeld (bijvoorbeeld UNICEF in Madagaskar en Guinee en Nederland in Zambia)
                        </text:p>
        </text:list-item>
        <text:list-item>
          <text:p text:style-name="list.cont">Versterking van de communicatie met ontwikkelingslanden, waardoor het voor landen helder is wat van hen wordt verwacht. Dit
                           heeft zich vertaald in een  stijging van het aantal voorstellen: in 2010 dienden 9 landen een financieringsverzoek in bij
                           het <text:span text:style-name="cur">Catalytic Fund</text:span>, tegenover gemiddeld 5 per jaar in de periode t/m 2009
                        </text:p>
        </text:list-item>
        <text:list-item>
          <text:p text:style-name="list.end">Flexibeler omgang met ontvangende landen met trage uitputting, bijvoorbeeld door allocaties neerwaarts bij te stellen bij
                           trage uitputting, zodat middelen weer vrijkomen voor committering elders. 
                        </text:p>
        </text:list-item>
      </text:list>
      <text:p text:style-name="tussenkop"><text:span text:style-name="tussenkop_vet">Nr. 22 JV</text:span></text:p>
      <text:p text:style-name="alineagroep">
                     <text:span text:style-name="vet">Vraag</text:span></text:p>
      <text:p text:style-name="alineagroep.end">Kunt u aangeven hoeveel vrouwen in de formele sector in Sub-Sahara Afrika gemiddeld minder verdienen dan mannen? Hoeveel verschilt
                     dit met wat vrouwen in Nederland gemiddeld minder verdienen dan mannen in de formele sector?  
                  </text:p>
      <text:p text:style-name="alineagroep">
                     <text:span text:style-name="vet">Antwoord </text:span></text:p>
      <text:p text:style-name="alineagroep.end">Cijfers van de Wereldbank uit 2008 geven aan dat het loon van vrouwen in Sub-Sahara Afrika gemiddeld 87% bedraagt van het
                     loon van mannen in dezelfde regio. Het mondiale gemiddelde is ongeveer 0,80. Het gemiddelde loonverschil in Nederland ligt
                     volgens het CBS op 0,81. 
                  </text:p>
      <text:p text:style-name="algemeen">Hierbij tekent de Wereldbank aan dat dergelijke cijfers ruw en misleidend zijn. Zo is het waarschijnlijk dat in de statistieken
                  van landen met een lage vrouwelijke arbeidsparticipatie (zoals in Sub-Sahara Afrika), alleen die vrouwelijke inkomens die
                  hoge opbrengsten hebben op de arbeidsmarkt worden meegeteld, terwijl wel alle mannelijke inkomens worden meegenomen. 
               </text:p>
      <text:p text:style-name="algemeen">Een andere berekening van de Wereldbank kijkt naar het relatieve uurloon van vrouwen ten opzichte van mannen, uitgaand van
                  het gewogen gemiddelde van de bevolking. Hierbij wordt voor Sub-Sahara Afrika geconcludeerd dat deze ratio in de landbouwsector
                  0,60 is, in de industriesector 0,58 en in de dienstensector 0,70. 
               </text:p>
      <text:p text:style-name="tussenkop"><text:span text:style-name="tussenkop_vet">Nr. 23 JV</text:span></text:p>
      <text:p text:style-name="alineagroep">
                     <text:span text:style-name="vet">Vraag</text:span></text:p>
      <text:p text:style-name="alineagroep.end">Kunt u aangeven welke werkplannen er zijn gemaakt om de beroepsgroep van verloskundigen te versterken? Verschillen deze erg
                     van land tot land?
                  </text:p>
      <text:p text:style-name="alineagroep">
                     <text:span text:style-name="vet">Antwoord </text:span></text:p>
      <text:p text:style-name="alineagroep">UNFPA heeft gezamenlijk met ICM (International Confederation of Midwives) het internationale programma op het gebied van het
                     versterken van verloskundigen opgezet in 15 landen: Benin, Burkina Faso, Burundi, Djibouti, Ivoorkust, Ethiopië, Ghana, Madagaskar,
                     Malawi, Soedan (noord en zuid), Oeganda, Zambia, Guyana, Haïti en Cambodja. Doel is het begeleiden van bevallingen door adequaat
                     getrainde verloskundigen te verbeteren. De werkplannen zijn te onderscheiden naar 3 aanpakken. Allereerst door het verbeteren
                     van de strategische plannen voor training van verloskundigen en betere kwaliteit van de leerplannen. Ten tweede door het opzetten
                     en/of versterken van beroepsverenigingen van verloskundigen. Ten derde door in de beleidsplannen voor personeel in de gezondheidssector
                     systematisch de beroepsgroep verloskundigen mee te nemen en goede regulerende mechanismen te hanteren.
                  </text:p>
      <text:p text:style-name="alineagroep">Per land worden eerst de daadwerkelijke behoeften geïnventariseerd en dan op maat een relevante aanpak uitgewerkt. Zo zijn
                     in Oeganda en Ghana plannen ontwikkeld om de kwaliteit van de training voor verloskundigen te bevorderen in aanvulling op
                     de bestaande trainingsstrategieën. 
                  </text:p>
      <text:p text:style-name="alineagroep">In Noord Soedan is de allereerste nationale strategie ontwikkeld op het gebied van verloskundigen en is er een vereniging
                     opgericht voor verloskundigen. Beide nieuw in het land. 
                  </text:p>
      <text:p text:style-name="alineagroep.end">Nog voor de aardbeving in Haïti werd ingezet op verbeteringen in leerplannen en verbeteren van het certificatie en accreditatie
                     proces door het aanpakken van gebreken in de regelgeving over de taakomschrijving van verloskundigen. 
                  </text:p>
      <text:p text:style-name="tussenkop"><text:span text:style-name="tussenkop_vet">Nr. 24 JV</text:span></text:p>
      <text:p text:style-name="alineagroep">
                     <text:span text:style-name="vet">Vraag</text:span></text:p>
      <text:p text:style-name="alineagroep.end">Wat is de uitkomst van het advies van het platform voor Global Health Policy and Health System Research over seksuele en reproductieve
                     gezondheid en rechten in fragiele staten?
                  </text:p>
      <text:p text:style-name="alineagroep">
                     <text:span text:style-name="vet">Antwoord </text:span></text:p>
      <text:p text:style-name="alineagroep.end">Het advies van het platform voor Global Health Policy and Health System Research over seksuele en reproductieve gezondheid
                     en rechten in fragiele staten heeft een aantal aanbevelingen gedaan die gericht zijn op afstemming van de beleidsuitvoering
                     van het beleid zoals vastgelegd in de notities «Veiligheid en ontwikkeling in fragiele staten» en de beleidsnotitie «Keuzes
                     en Kansen». Ook zijn de aanbevelingen gericht op het aansporen van multilaterale organisaties en NGO’s om meer concrete aandacht
                     voor het integreren van seksuele en reproductieve gezondheidsdiensten in de basispakketten voor gezondheidsdienstverlening
                     in fragiele staten. Tevens wordt aanbevolen om nog meer aandacht te hebben voor donorcoördinatie en samenwerken met maatschappelijke
                     organisaties die actief zijn in fragiele staten. Aandachtspunt daarbij is het verbinden van korte termijn noodhulp met meer
                     langere termijn aanpak van het opbouwen van systemen die duurzaam aandacht voor gezondheidsdienstverlening hebben en daarin
                     dienstverlening voor seksuele en reproductieve gezondheid te verankeren.
                  </text:p>
      <text:p text:style-name="tussenkop"><text:span text:style-name="tussenkop_vet">Nr. 25 JV</text:span></text:p>
      <text:p text:style-name="alineagroep">
                     <text:span text:style-name="vet">Vraag</text:span></text:p>
      <text:p text:style-name="alineagroep.end">Is de evaluatie van de Publiek Private Partnerschappen voor Productontwikkleing (PPP-PD’s) naar de Kamer gestuurd? Zo neen,
                     waaron niet?
                  </text:p>
      <text:p text:style-name="alineagroep">
                     <text:span text:style-name="vet">Antwoord </text:span></text:p>
      <text:p text:style-name="alineagroep.end">Nee, de extern uitgevoerde evaluatie is niet naar de Kamer gestuurd. U bent geinformeerd over de resultaten die deze publiek
                     private partnerschappen hebben opgeleverd in antwoord op kamervragen n.a.v. de begrotingsbehandeling 2010 (vraag 145 n.a.v.
                     de Memorie van Toelichting). Als de Kamer er prijs op stelt kan de evaluatie alsnog worden toegezonden.
                  </text:p>
      <text:p text:style-name="tussenkop"><text:span text:style-name="tussenkop_vet">Nr. 26</text:span></text:p>
      <text:p text:style-name="alineagroep">
                     <text:span text:style-name="vet">Vraag </text:span>
                     
                  </text:p>
      <text:p text:style-name="alineagroep.end">Kunt u een overzicht sturen van de wijze waarop de Nederlandse drinkwaterbedrijven de 1 % van hun omzet hebben ingezet voor
                     de realisatie van MDG 7?
                  </text:p>
      <text:p text:style-name="alineagroep">
                     <text:span text:style-name="vet">Antwoord</text:span>
                     
                  </text:p>
      <text:p text:style-name="alineagroep.end">Volgens de laatst beschikbare opgave van de «Vereniging van waterbedrijven in Nederland» (VEWIN) heeft de drinkwatersector
                     in 2007 uit vrijwillige consumentenbijdragen een bedrag van ruim € 5,4 ton besteed, daarnaast uit eigen middelen € 5,7 miljoen.
                     In totaal een bedrag van € 6.3 miljoen zijnde 0,44% van de omzet in dat jaar. 
                  </text:p>
      <text:p text:style-name="tussenkop"><text:span text:style-name="tussenkop_vet">Nr. 27 JV</text:span></text:p>
      <text:p text:style-name="alineagroep">
                     <text:span text:style-name="vet">Vraag </text:span>
                     
                  </text:p>
      <text:p text:style-name="alineagroep.end">Kunt u concreet aangeven op welke wijze de stem van de (armste) ontwikkelingslanden – dus exclusief de opkomende landen –
                     is versterkt in organisaties als het IMF en de Wereldbank?  
                  </text:p>
      <text:p text:style-name="alineagroep">
                     <text:span text:style-name="vet">Antwoord</text:span>
                     
                  </text:p>
      <text:p text:style-name="alineagroep.end">Bij de Wereldbank is de positie van de lage inkomenslanden in de afgelopen periode onder meer versterkt door:</text:p>
      <text:list text:style-name="list-style-3">
        <text:list-item>
          <text:p text:style-name="list.start">meer hoge posities voor vertegenwoordigers uit deze landen in het management van de Bank, 
                        </text:p>
        </text:list-item>
        <text:list-item>
          <text:p text:style-name="list.cont">een grotere rol voor deze landen in het onderhandelingsproces rondom de middelenaanvulling voor IDA en 
                        </text:p>
        </text:list-item>
        <text:list-item>
          <text:p text:style-name="list.end">een voorkeurspositie tijdens de recente rondes van kapitaalaanvulling. De  lage inkomenslanden profiteren van de verhoging
                           van de basisstemmen in combinatie met de mogelijkheid om extra aandelen te verkrijgen op basis van alleen garantiekapitaal
                           (en geen <text:span text:style-name="cur">paid-in</text:span> kapitaal). 
                        </text:p>
        </text:list-item>
      </text:list>
      <text:p text:style-name="algemeen">Bij het IMF is bij de laatste quotaherziening het aantal basisstemmen verdrievoudigd, met als gevolg een aanzienlijke verhoging
                  van de stemgewichten van de lage inkomenslanden. Hun stemaandeel stijgt van 5,4% naar 6,1 %. Bovendien is het aantal basisstemmen
                  expliciet vastgelegd om te voorkomen dat ze bij toekomstige quota-verhogingen verwateren en het stemgewicht van de lage inkomenslanden
                  weer zal afnemen. In de huidige discussies over de veertiende quotaherziening is expliciet afgesproken dat het stemgewicht
                  van de armste leden beschermd zal worden. Tot slot kan gemeld worden dat binnen het IMF een diversiteitscoördinator is benoemd
                  die onder andere tot taak heeft het bevorderen van een goede vertegenwoordiging van lage inkomenslanden in alle lagen van
                  de organisatie.
               </text:p>
      <text:p text:style-name="tussenkop"><text:span text:style-name="tussenkop_vet">Nr. 28 JV</text:span></text:p>
      <text:p text:style-name="alineagroep">
                     <text:span text:style-name="vet">Vraag</text:span>
                     
                  </text:p>
      <text:p text:style-name="alineagroep.end">Hoeveel klachten zijn er over de consulaire dienstverlening in 2009 binnengekomen? Hoeveel daarvan zijn als terecht beoordeeld?</text:p>
      <text:p text:style-name="alineagroep">
                     <text:span text:style-name="vet">Antwoord </text:span>
                     
                  </text:p>
      <text:p text:style-name="alineagroep.end">Uit de jaarlijkse klachtinventarisatie 2009 is gebleken dat op consulair gebied in totaal 1 782 klachten zijn ontvangen op
                     de meer dan vijfhonderdduizend verleende consulaire diensten. Bij deze inventarisatie in 2009 is niet gevraagd om aan te geven
                     hoeveel klachten gegrond zijn verklaard. Dit cijfer is om die reden niet bekend.
                  </text:p>
      <text:p text:style-name="tussenkop"><text:span text:style-name="tussenkop_vet">Nr. 29 JV</text:span></text:p>
      <text:p text:style-name="alineagroep">
                     <text:span text:style-name="vet">Vraag</text:span>
                     
                  </text:p>
      <text:p text:style-name="alineagroep.end">Wat is de reden van het feit dat 13 % van de aangevraagde reisdocumenten niet binnen de wettelijke termijn van 28 dagen kon
                     worden afgeleverd?
                  </text:p>
      <text:p text:style-name="alineagroep">
                     <text:span text:style-name="vet">Antwoord </text:span>
                     
                  </text:p>
      <text:p text:style-name="alineagroep.end">Bij meer gecompliceerde aanvragen komt het voor dat vanwege onduidelijkheid over bijv. de Nederlandse nationaliteit van de
                     aanvrager informatie moet worden ingewonnen bij lokale autoriteiten. In die gevallen biedt de wet de ruimte de aanvraag aan
                     te houden. Er is derhalve na het verstrijken van de genoemde termijn van 28 dagen nog geen sprake van een overschrijding van
                     de wettelijke termijn.
                  </text:p>
      <text:p text:style-name="tussenkop"><text:span text:style-name="tussenkop_vet">Nr. 30 JV</text:span></text:p>
      <text:p text:style-name="alineagroep">
                     <text:span text:style-name="vet">Vraag</text:span>
                     
                  </text:p>
      <text:p text:style-name="alineagroep.end">Wat zijn naar uw voorlopige oordeel de gevolgen voor de dienstverlening aan de Nederlandse burger in het buitenland van de
                     invoering van het biometrische paspoort? Wanneer verwacht u de evaluatie van de pilots te kunnen afronden?
                  </text:p>
      <text:p text:style-name="alineagroep">
                     <text:span text:style-name="vet">Antwoord </text:span>
                     
                  </text:p>
      <text:p text:style-name="alineagroep.end">Met de introductie van de afname van biometrische kenmerken voor de verlening van reisdocumenten is er vanuit het oogpunt
                     van efficiency en om financiële redenen voor gekozen om niet alle 345 honoraire consulaten uit te rusten met biometrische
                     apparatuur. Dit betekent dat een deel van de aanvragers van reisdocumenten verder moet reizen dan vóór de introductie van
                     biometrie. Er is geen sprake van evaluatie van pilots. Wel wordt doorlopend bezien of het aantal aanvragen van reisdocumenten
                     in de regio van een honorair consulaat aanleiding geeft een extra aanvraaglocatie te openen of juist te sluiten.
                  </text:p>
      <text:p text:style-name="tussenkop"><text:span text:style-name="tussenkop_vet">Nr. 31 JV</text:span></text:p>
      <text:p text:style-name="alineagroep">
                     <text:span text:style-name="vet">Vraag</text:span>
                     
                  </text:p>
      <text:p text:style-name="alineagroep.end">Hoeveel klachten hebt u ontvangen van Nederlandse burgers in het buitenland over de grote reizen die van hen worden verlangd,
                     soms ook naar het buitenland, om een biometrisch paspoort aan te vragen en enkele weken later weer op te halen? Om welke landen
                     ging het daarbij? Trekt u de conclusie dat het niveau van serviceverlening door het beperkte aantal afgiftepunten van biometrische
                     paspoorten te diep is weggezakt? Zijn dit voor u overwegingen om dit beleid aan te passen?
                  </text:p>
      <text:p text:style-name="alineagroep">
                     <text:span text:style-name="vet">Antwoord </text:span>
                     
                  </text:p>
      <text:p text:style-name="alineagroep.end">In 2009 is het aantal klachten dat is ontvangen in categorie C (afgifte reisdocumenten, notariaat, burgerlijke stand, naturalisatie
                     en internationale rechtshulp) significant toegenomen, van 160 klachten in 2008 naar 799 klachten in 2009. Een aanzienlijk
                     gedeelte van deze toename kan worden toegeschreven aan de invoering van biometrie. 
                  </text:p>
      <text:p text:style-name="algemeen">Om de dienstverlening na de invoering van biometrie op peil te houden is destijds besloten om naast de beroepsposten de honoraire
                  consulaten die jaarlijks tenminste 500 paspoortaanvragen verwerken, eveneens te voorzien van biometrische apparatuur. Het
                  is mijns inziens niet doelmatig om ook consulaten die jaarlijks minder dan 500 aanvragen per jaar behandelen uit te rusten
                  met deze apparatuur. Een aantal mensen zal na invoering van biometrie helaas verder moeten reizen om een paspoort aan te vragen.
                  
               </text:p>
      <text:p text:style-name="algemeen">Ik ben evenwel niet van oordeel dat het niveau van serviceverlening als gevolg hiervan te diep is weggezakt. Op verschillende
                  manieren wordt geprobeerd om Nederlanders in het buitenland zo veel mogelijk tegemoet te komen. Nederlanders gevestigd in
                  het buitenland kunnen bij elke met biometrie uitgeruste post in de wereld een nieuw paspoort aanvragen en ontvangen. Aanvragen
                  kunnen ook ingediend worden bij de gemeenten Den Haag, Enschede, Echt-Susteren en in de toekomst mogelijk bij het paspoortloket
                  van de gemeente Haarlemmermeer op Schiphol. Daarnaast kan bijv. in bepaalde gevallen worden afgezien van de verschijningsplicht
                  bij de uitreiking van het paspoort en worden mobiele stations voor opname van vingerafdrukken bij bijv. bedlegerige Nederlanders
                  ingezet. BZ onderzoekt op welke wijze het mobiele apparaat op een bredere manier in de regio kan worden ingezet. Dat zou wel
                  extra kosten met zich meebrengen, waarvan het nog niet bekend is of die in tijden van bezuinigingen gedragen kunnen worden.
               </text:p>
      <text:p text:style-name="tussenkop"><text:span text:style-name="tussenkop_vet">Nr. 6 en 7 ARK en 32 JV</text:span></text:p>
      <text:p text:style-name="alineagroep">
                     <text:span text:style-name="vet">Vraag 6 ARK</text:span>
                     
                  </text:p>
      <text:p text:style-name="alineagroep.end">Wanneer zijn de uitkomsten van de twee onderzoeken bij het Netherlands Institute for Multiparty Democracy (NIMD) te verwachten?</text:p>
      <text:p text:style-name="alineagroep">
                     <text:span text:style-name="vet">Vraag 7 ARK</text:span>
                     
                  </text:p>
      <text:p text:style-name="alineagroep.end">Welke afspraken zijn in het verleden gemaakt over de onvolkomenheden op het toezicht van het NIMD? Waarom blijft de onvolkomenheid
                     op het toezicht op het NIMD voortduren?
                  </text:p>
      <text:p text:style-name="alineagroep">
                     <text:span text:style-name="vet">Vraag 32 JV</text:span>
                     
                  </text:p>
      <text:p text:style-name="alineagroep.end">Wanneer zullen naar verwachting de uitkomsten bekend zijn van de twee onderzoeken die op verzoek van de Tweede Kamer (moties
                     van juni 2009) worden ingesteld naar respectievelijk de financiële organisatie en de beheersorganisatie van het Netherlands
                     Institute for Multiparty Democracy (NIMD)?
                  </text:p>
      <text:p text:style-name="alineagroep">
                     <text:span text:style-name="vet">Antwoord</text:span>
                     
                  </text:p>
      <text:p text:style-name="alineagroep.end">Hoewel het toezicht door het ministerie in de afgelopen tijd aanzienlijk is aangescherpt, oordeelde de Algemene Rekenkamer
                     dat – door het uitblijven van zichtbare verbeteringen bij het NIMD – er nog steeds sprake was van een onvolkomenheid. Inmiddels
                     heeft het bestuur van het NIMD, op grond van duidelijke aanwijzingen van het ministerie, krachtig ingegrepen in zowel het
                     management als de organisatie zelf, waarvoor een plan van aanpak werd opgesteld. Over de uitkomsten van de nadere onderzoeken
                     zal voor eind 2010 aan de Kamer worden gerapporteerd.  
                  </text:p>
      <text:p text:style-name="tussenkop"><text:span text:style-name="tussenkop_vet">Vr 33 JV</text:span></text:p>
      <text:p text:style-name="alineagroep">
                     <text:span text:style-name="vet">Vraag</text:span></text:p>
      <text:p text:style-name="alineagroep.end">Zal bij de nagestreefde verbetering van het proces van aanschaf, betaling, controle en verantwoording van vliegtickets tegemoet
                     worden gekomen aan de wensen die in dat opzicht vanuit de Tweede Kamer zijn geuit?
                  </text:p>
      <text:p text:style-name="alineagroep">
                     <text:span text:style-name="vet">Antwoord </text:span></text:p>
      <text:p text:style-name="alineagroep.end">Naast de verbeteringen in het proces van aanschaf, betaling, controle en verantwoording van vliegtickets worden in het kader
                     van een efficiëntere bedrijfsvoering, waarvan kostenbeheersing deel uitmaakt, door mijn departement de mogelijkheden van uniformering
                     op het terrein van alle reizen onderzocht. Wat de uitkomst daarvan ook zij, het betreft hier aanpassing van secundaire arbeidsvoorwaarden
                     waarvan wijziging de instemming vereist van vakbonden, zoals ook is aangegeven in de beantwoording van de Kamervragen gesteld
                     door het lid Van Veldhoven-van der Meer op 21 september jl. met kenmerk 2010Z13218 over jaarlijkse verlofreizen van ambassadepersoneel. Het hiervoor bedoelde onderzoek sluit aan bij de inmiddels eveneens
                     inganggezette activiteiten om tot rijksbrede afspraken over dienstreizen te komen. 
                  </text:p>
      <text:p text:style-name="tussenkop"><text:span text:style-name="tussenkop_vet">Nr. 34 JV</text:span></text:p>
      <text:p text:style-name="alineagroep">
                     <text:span text:style-name="vet">Vraag</text:span></text:p>
      <text:p text:style-name="alineagroep.end">Wat zijn de ervaringen van de vijf teams om oplossingsrichtingen te verkennen voor organisatiebrede knelpunten op het gebied
                     van ontwikkeling, overdracht en behoud van kennis?
                  </text:p>
      <text:p text:style-name="alineagroep">
                     <text:span text:style-name="vet">Antwoord </text:span></text:p>
      <text:p text:style-name="alineagroep.end">De implementatie-teams van de BZ-Agendagroep Kennis hebben ondermeer onderzocht welke behoefte er is aan expertise bij de
                     directies, welke prikkels er zijn voor medewerkers om aan kennisontwikkeling/behoud te werken en hoe het talenprogramma bij
                     BZ kan worden verbeterd. Uit de ervaring van de teams blijkt dat er zowel kansen als uitdagingen zijn bij het ontwikkelen,
                     delen en behouden van kennis. De teams hebben op basis hiervan aanbevelingen gedaan voor concrete maatregelen. 
                  </text:p>
      <text:p text:style-name="tussenkop"><text:span text:style-name="tussenkop_vet">Nr. 1 AR</text:span></text:p>
      <text:p text:style-name="alineagroep">
                     <text:span text:style-name="vet">Vraag</text:span></text:p>
      <text:p text:style-name="alineagroep.end">In hoeverre bent u bereid in het vervolg de transparantie van het jaarverslag te verhogen door (a) meer samenhang aan te brengen
                     tussen de kabinetsprioriteiten en de eigen operationele doelstellingen, (b) het beleidsverslag en de beleidsagenda te structureren
                     aan de hand van tussentijdse doelen, en (c) de verantwoordelijkheid van de minister te beschrijven?
                  </text:p>
      <text:p text:style-name="alineagroep">
                     <text:span text:style-name="vet">Antwoord </text:span></text:p>
      <text:p text:style-name="alineagroep.end">De wens om tot een betere, transparantere verantwoording te komen deel ik met de Algemene Rekenkamer. Transparantie is een
                     belangrijk criterium bij de vormgeving van het begrotings- en verantwoordingsproces van het Ministerie van Buitenlandse Zaken.
                     Het vormde voor mij ook mede aanleiding om mee te doen aan het experiment ter verbetering van de verantwoording en de begroting.
                     
                  </text:p>
      <text:p text:style-name="algemeen">Het Bureau Onderzoek en Rijksuitgaven (BOR) van Uw Kamer beoordeelde in 2008 de kwaliteit van de informatie in het beleidsprogramma
                  in de (experiment)begroting 2009 van Buitenlandse Zaken als uitstekend. Op basis van de uitkomsten van de evaluatie van het
                  experiment, die begin volgend jaar worden verwacht, zal met het ministerie van Financiën bekeken worden hoe de transparantie
                  van de begroting en het jaarverslag verder vormgegeven kan worden. Hierbij zal ik ook kijken naar meer samenhang tussen kabinetsprioriteiten
                  en de departementale doelstellingen en het structureren van het beleidsverslag en de beleidsagenda. 
               </text:p>
      <text:p text:style-name="algemeen">Vooruitlopend op de evaluatie heb ik, in overeenstemming met de aanbevelingen van de Algemene Rekenkamer, in de begroting
                  2011 bij elke algemene doelstelling de ministeriële verantwoordelijkheid en de relevante externe factoren beschreven. 
               </text:p>
      <text:p text:style-name="tussenkop"><text:span text:style-name="tussenkop_vet">Nr. 2 en 11 AR</text:span></text:p>
      <text:p text:style-name="alineagroep"><text:span text:style-name="vet">Vraag 2</text:span></text:p>
      <text:p text:style-name="alineagroep.end">Welke verdere verbeteringen bij het voorschottenbeheer wilt u voor volgend jaar minimaal realiseren teneinde een bezwaar van
                     de Algemene Rekenkamer op dit punt te voorkomen?
                  </text:p>
      <text:p text:style-name="alineagroep"><text:span text:style-name="vet">Vraag 11</text:span></text:p>
      <text:p text:style-name="alineagroep.end">Zijn de acties die u gaat ondernemen om de onvolkomenheden ten aanzien van het voorschottenbeheer in de toekomst ongedaan
                     te maken voldoende van aard opdat voorkomen kan worden dat de Algemene Rekenkamer volgend jaar bezwaar maakt tegen het voorschottenbeheer?
                     
                  </text:p>
      <text:p text:style-name="alineagroep">
                     <text:span text:style-name="vet">Antwoord </text:span></text:p>
      <text:p text:style-name="alineagroep.end">Mede naar aanleiding van de geconstateerde onvolkomenheden door de Algemene Rekenkamer heeft het ministerie diverse verdere
                     maatregelen getroffen. De knelpunten in de beoordeling van de liquiditeitsprognoses van internationale fondsen zijn onderzocht.
                     Met instemming van het ministerie van Financiën zal de interne regelgeving in 2010 worden aangepast. Hiermee zijn de knelpunten
                     opgelost. Het ministerie heeft verder intensief ingezet op een betere inbedding van het voorschottenbeheer door het voeren
                     van diverse videoconferenties en voortgangsgesprekken met budgethouders. Verdere verbetering van het voorschottenbeheer zal
                     worden gerealiseerd door blijvend verscherpt toezicht. Uit de administratie over het eerste halfjaar van 2010 zijn de effecten
                     van de getroffen maatregelen reeds zichtbaar. Ik ga er van uit dat deze positieve ontwikkeling zich zal voortzetten. In combinatie
                     met de reeds eerder ingezette maatregelen verwacht ik een bezwaar van de Algemene Rekenkamer te kunnen voorkomen. 
                  </text:p>
      <text:p text:style-name="tussenkop"><text:span text:style-name="tussenkop_vet">Nr. 3 AR</text:span></text:p>
      <text:p text:style-name="alineagroep">
                     <text:span text:style-name="vet">Vraag</text:span></text:p>
      <text:p text:style-name="alineagroep.end">In hoeverre is in 2009 bij de huisvesting van posten en medewerkers in het buitenland, inclusief de planning van nieuwbouwprojecten,
                     reeds rekening gehouden met de plannen van de EU tot het opzetten van een eigen diplomatieke dienst en postennetwerk (EDEO)?
                  </text:p>
      <text:p text:style-name="alineagroep">
                     <text:span text:style-name="vet">Antwoord </text:span></text:p>
      <text:p text:style-name="alineagroep.end">De taken van de EDEO zullen voornamelijk bestaan uit taken die nu worden verricht door ofwel het Raadssecretariaat ofwel de
                     Europese Commissie. De EDEO is een functioneel autonoom orgaan van de Unie dat onder gezag staat van de Hoge Vertegenwoordiger
                     voor buitenlands- en veiligheidsbeleid. De EDEO staat niet onder gezag van de regeringen van de lidstaten.
                  </text:p>
      <text:p text:style-name="algemeen">Daarom zijn er geen onmiddellijke gevolgen van de EDEO voor de huisvesting van het Nederlandse postennet. </text:p>
      <text:p text:style-name="tussenkop"><text:span text:style-name="tussenkop_vet">Nr. 4 en 10 AR</text:span></text:p>
      <text:p text:style-name="alineagroep">
                     <text:span text:style-name="vet">Vraag 4</text:span>
                     
                  </text:p>
      <text:p text:style-name="alineagroep.end">Wanneer is de uitwerking van het toezichtplan op het materieelbeheer van de posten te verwachten?</text:p>
      <text:p text:style-name="alineagroep">
                     <text:span text:style-name="vet">Vraag 10</text:span>
                     
                  </text:p>
      <text:p text:style-name="alineagroep.end">Wat was de reden dat er nog geen goedkeuring van het audit committee is verleend aan nota Directie Huisvesting Buitenland
                     (DHB)?
                  </text:p>
      <text:p text:style-name="alineagroep">
                     <text:span text:style-name="vet">Antwoord </text:span>
                     
                  </text:p>
      <text:p text:style-name="alineagroep.end">Dit toezichtsplan, inclusief de uitwerking in de vorm van werkprogramma’s, is in maart 2010 gereed gekomen. In april 2010 is dit plan in de vorm van een toezichtsnotitie vastgesteld door de departementsleiding.
                     Het toezicht wordt inmiddels uitgevoerd. Het audit committee was nauw betrokken bij de totstandkoming en bewaakt een adequate
                     uitvoering via agendering van de stand van zaken. 
                  </text:p>
      <text:p text:style-name="tussenkop"><text:span text:style-name="tussenkop_vet">Nr. 5 AR</text:span></text:p>
      <text:p text:style-name="alineagroep">
                     <text:span text:style-name="vet">Vraag</text:span></text:p>
      <text:p text:style-name="alineagroep.end">Hoe verhoudt de constatering van de Algemene Rekenkamer dat de opbouw van kennis van de medewerkers over het voorschottenbeheer
                     aandacht en voortdurend toezicht vraagt, zich tot uw antwoord vorig jaar dat er diverse toetsen worden afgelegd, cursussen
                     gevolgd en het werken aan de houding van beheer (TK 31 924 V, nr. 9 vragen 2–3)? Waarom schort het hier nog steeds aan?
                  </text:p>
      <text:p text:style-name="alineagroep">
                     <text:span text:style-name="vet">Antwoord </text:span></text:p>
      <text:p text:style-name="alineagroep.end">Er gaat enige tijd gemoeid voordat de effecten van de genoemde maatregelen, daadwerkelijk zichtbaar zijn. Inmiddels zijn de
                     positieve effecten van deze maatregelen zichtbaar. Ondanks deze positieve ontwikkeling blijft de verankering van kennis een
                     zaak die voortdurend aandacht blijft vragen, o.a. door de overplaatsingen van personeel in de loopbaandienst. Ook hierom is
                     het ministerie voornemens te starten met een traject naar regionalisering van financiële beheertaken. 
                  </text:p>
      <text:p text:style-name="tussenkop"><text:span text:style-name="tussenkop_vet">Nr. 6 en 7 ARK en 32 JV</text:span></text:p>
      <text:p text:style-name="alineagroep">
                     <text:span text:style-name="vet">Vraag 6 ARK</text:span>
                     
                  </text:p>
      <text:p text:style-name="alineagroep.end">Wanneer zijn de uitkomsten van de twee onderzoeken bij het Netherlands Institute for Multiparty Democracy (NIMD) te verwachten?</text:p>
      <text:p text:style-name="alineagroep">
                     <text:span text:style-name="vet">Vraag 7 ARK</text:span>
                     
                  </text:p>
      <text:p text:style-name="alineagroep.end">Welke afspraken zijn in het verleden gemaakt over de onvolkomenheden op het toezicht van het NIMD? Waarom blijft de onvolkomenheid
                     op het toezicht op het NIMD voortduren?
                  </text:p>
      <text:p text:style-name="alineagroep">
                     <text:span text:style-name="vet">Vraag 32 JV</text:span>
                     
                  </text:p>
      <text:p text:style-name="alineagroep.end">Wanneer zullen naar verwachting de uitkomsten bekend zijn van de twee onderzoeken die op verzoek van de Tweede Kamer (moties
                     van juni 2009) worden ingesteld naar respectievelijk de financiële organisatie en de beheersorganisatie van het Netherlands
                     Institute for Multiparty Democracy (NIMD)?
                  </text:p>
      <text:p text:style-name="alineagroep">
                     <text:span text:style-name="vet">Antwoord</text:span>
                     
                  </text:p>
      <text:p text:style-name="alineagroep.end">Hoewel het toezicht door het ministerie in de afgelopen tijd aanzienlijk is aangescherpt, oordeelde de Algemene Rekenkamer
                     dat – door het uitblijven van zichtbare verbeteringen bij het NIMD – er nog steeds sprake was van een onvolkomenheid. Inmiddels
                     heeft het bestuur van het NIMD, op grond van duidelijke aanwijzingen van het ministerie, krachtig ingegrepen in zowel het
                     management als de organisatie zelf, waarvoor een plan van aanpak werd opgesteld. Over de uitkomsten van de nadere onderzoeken
                     zal voor eind 2010 aan de Kamer worden gerapporteerd.  
                  </text:p>
      <text:p text:style-name="tussenkop"><text:span text:style-name="tussenkop_vet">Nr. 8 AR</text:span></text:p>
      <text:p text:style-name="alineagroep">
                     <text:span text:style-name="vet">Vraag</text:span></text:p>
      <text:p text:style-name="alineagroep.end">Waarom kon het proces van aanschaffen en doorbelasten van vliegtickets niet reeds in 2009 aangepast worden, nadat reeds in
                     2008 geconstateerd was dat er een risico bestaat voor onrechtmatige uitgaven en dat het beleid ondoelmatig is georganiseerd?
                  </text:p>
      <text:p text:style-name="alineagroep">
                     <text:span text:style-name="vet">Antwoord </text:span></text:p>
      <text:p text:style-name="alineagroep.end">Aangezien in 2009 een aanbesteding zou worden afgerond voor een nieuwe reisagent, was de contractsluiting met deze nieuwe
                     dienstverlener een geëigend moment om definitieve maatregelen te treffen. Door een juridische procedure aangespannen door
                     een van de afgewezen bedrijven heeft gunning van dit contract echter niet meer in 2009 kunnen plaatsvinden. Het contract is
                     uiteindelijk gegund in april 2010. In 2010 zullen de gevraagde verbeteringen in het proces van aanschaf, betaling, controle
                     en verantwoording worden doorgevoerd. 
                  </text:p>
      <text:p text:style-name="tussenkop"><text:span text:style-name="tussenkop_vet">Nr. 9 en 13 AR</text:span></text:p>
      <text:p text:style-name="alineagroep">
                     <text:span text:style-name="vet">Vraag 9</text:span>
                     
                  </text:p>
      <text:p text:style-name="alineagroep.end">Wanneer zal de achterstand bij het screenen van medewerkers in vertrouwensfuncties door de AIVD zijn ingelopen?</text:p>
      <text:p text:style-name="alineagroep">
                     <text:span text:style-name="vet">Vraag 13</text:span>
                     
                  </text:p>
      <text:p text:style-name="alineagroep.end">Op welke termijn worden met de AIVD sluitende afspraken gemaakt over de screening van mensen op vertrouwensfuncties? Aangezien
                     de jaarlijkse overplaatsingsronde (van mei–september) is geweest, betekent dit dat er wederom mensen op vertrouwensfuncties
                     zijn geplaatst zonder screening vooraf?
                  </text:p>
      <text:p text:style-name="alineagroep">
                     <text:span text:style-name="vet">Antwoord </text:span>
                     
                  </text:p>
      <text:p text:style-name="alineagroep.end">Aan de hand van een gezamenlijke evaluatie met de AIVD van overplaatsingsronde 2009 zijn in voorjaar 2010 nieuwe afspraken
                     gemaakt met de AIVD over het screenen van medewerkers in overplaatsingsronde 2010. Geconcludeerd kan worden dat deze afspraken
                     hebben geleid tot een versnelling van de procedure en een belangrijke vermindering van het aantal medewerkers dat geplaatst
                     wordt voor afronding screening. Het betreft hier personen die wel eerder zijn gescreend maar voor wie een nieuwe screening
                     noodzakelijk is wegens overplaatsing. Naar verwachting worden deze screenings de komende weken afgerond. 
                  </text:p>
      <text:p text:style-name="algemeen">De aan de vertraging ten grondslag liggende oorzaken zijn geanalyseerd en meegenomen in een voorstel van het ministerie van
                  BZ dat momenteel voorligt bij de AIVD voor overplaatsingsronde zomer 2011. Naar verwachting wordt hier de komende weken overeenstemming
                  over bereikt. Dit voorstel houdt een ingrijpende verandering van de logistieke inkadering van de onderzoeken in en garandeert
                  een wekelijkse controle van de wederzijdse werkvoorraad waardoor naar verwachting toekomstige achterstanden niet meer op zullen
                  treden.
               </text:p>
      <text:p text:style-name="tussenkop"><text:span text:style-name="tussenkop_vet">Nr. 10 AR</text:span></text:p>
      <text:p text:style-name="alineagroep">
                     <text:span text:style-name="vet">Vraag</text:span>
                     
                  </text:p>
      <text:p text:style-name="alineagroep.end">Wat was de reden dat er nog geen goedkeuring van het audit committee is verleend aan nota Directie Huisvesting Buitenland
                     (DHB)?
                  </text:p>
      <text:p text:style-name="alineagroep">
                     <text:span text:style-name="vet">Antwoord </text:span>
                     
                  </text:p>
      <text:p text:style-name="alineagroep.end">Zie vraag 4.</text:p>
      <text:p text:style-name="tussenkop"><text:span text:style-name="tussenkop_vet">Nr. 11 AR</text:span></text:p>
      <text:p text:style-name="alineagroep">
                     <text:span text:style-name="vet">Vraag</text:span>
                     
                  </text:p>
      <text:p text:style-name="alineagroep.end">Zijn de acties die u gaat ondernemen om de onvolkomenheden ten aanzien van het voorschottenbeheer in de toekomst ongedaan
                     te maken voldoende van aard opdat voorkomen kan worden dat de Algemene Rekenkamer volgend jaar bezwaar maakt tegen het voorschottenbeheer?
                     
                  </text:p>
      <text:p text:style-name="alineagroep">
                     <text:span text:style-name="vet">Antwoord </text:span>
                     
                  </text:p>
      <text:p text:style-name="alineagroep.end">Zie vraag 2 AR.</text:p>
      <text:p text:style-name="tussenkop"><text:span text:style-name="tussenkop_vet">Nr. 12 AR </text:span></text:p>
      <text:p text:style-name="alineagroep">
                     <text:span text:style-name="vet">Vraag</text:span>
                     
                  </text:p>
      <text:p text:style-name="alineagroep.end">Op welke termijn gaat u in samenspraak met het ministerie van Financiën de (interne) regelgeving ten aanzien van het voorschottenbeheer
                     herzien?
                  </text:p>
      <text:p text:style-name="alineagroep">
                     <text:span text:style-name="vet">Antwoord </text:span>
                     
                  </text:p>
      <text:p text:style-name="alineagroep.end">In samenspraak met het ministerie van Financiën is inmiddels vastgesteld dat de regelgeving niet behoeft te worden aangepast.
                     Wel heb ik besloten de interne regelgeving te herzien. Het ministerie van Financiën en de auditdienst van dit ministerie hebben
                     met de voorgenomen wijzigingen ingestemd. De afstemming met de Algemene Rekenkamer is in een afrondende fase. Medio oktober
                     zal ik de herziene regelgeving intern bekend stellen. Ik zal u op korte termijn nader informeren over de herzieningen in de
                     interne regelgeving.
                  </text:p>
      <text:p text:style-name="tussenkop"><text:span text:style-name="tussenkop_vet">Nr. 13 AR</text:span></text:p>
      <text:p text:style-name="alineagroep">
                     <text:span text:style-name="vet">Vraag </text:span>
                     
                  </text:p>
      <text:p text:style-name="alineagroep.end">Op welke termijn worden met de AIVD sluitende afspraken gemaakt over de screening van mensen op vertrouwensfuncties? Aangezien
                     de jaarlijkse overplaatsingsronde (van mei–september) is geweest, betekent dit dat er wederom mensen op vertrouwensfuncties
                     zijn geplaatst zonder screening vooraf?
                  </text:p>
      <text:p text:style-name="alineagroep">
                     <text:span text:style-name="vet">Antwoord </text:span>
                     
                  </text:p>
      <text:p text:style-name="alineagroep.end">Zie vraag 9 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V,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