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E
               </text:p>
          </table:table-cell>
          <table:table-cell office:value-type="string" table:number-columns-spanned="2" table:style-name="parlementair.kopcel3">
            <text:p text:style-name="headtable.dossiertitel"> Jaarverslag en slotwet van het Spaarfonds AOW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6061-d27e101" text:note-class="footnote"><text:note-citation text:label="1">1</text:note-citation><text:note-body><text:p> Samenstelling:</text:p><text:p>Van den Berg (SGP), Swenker (VVD), Terpstra (CDA), vicevoorzitter, Vedder-Wubben (CDA), Biermans (VVD), Kneppers-Heijnert
                  (VVD), Van Driel (PvdA), voorzitter, Meulenbelt (SP), Ten Hoeve (OSF, (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E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