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0
               B
               </text:p>
          </table:table-cell>
          <table:table-cell office:value-type="string" table:number-columns-spanned="2" table:style-name="parlementair.kopcel3">
            <text:p text:style-name="headtable.dossiertitel"> Jaarverslag en slotwet gemeentefonds 2009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 / ALGEMENE ZAKEN EN HUIS DER KONINGIN<text:note text:id="ID-96054-d27e103" text:note-class="footnote"><text:note-citation text:label="1">1</text:note-citation><text:note-body><text:p> Samenstelling:  </text:p><text:p>Holdijk (SGP), Bemelmans-Videc (CDA), Dölle (CDA), Meindertsma (PvdA), Eigeman (PvdA), Putters (PvdA), vicevoorzitter, Kox
                  (SP), Ten Hoeve (OSF), Westerveld (PvdA), Engels (D66), Van Bijsterveld (CDA), Hendrikx (CDA), De Vries-Leggedoor (CDA), Duthler
                  (VVD), Hermans (VVD), voorzitter, Van Kappen (VVD), Schaap (VVD), K.G. de Vries (PvdA), Ten Horn (SP), Quik-Schuijt (SP),
                  Vliegenthart (SP), De Boer (CU), Lagerwerf-Vergunst (CU), Böhler (GroenLinks), Laurier (GL), Koffeman (PvdD) en Yildirim (Fractie-Yildirim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60 B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