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HAMER C.S.
            </text:p>
          </table:table-cell>
          <table:covered-table-cell/>
        </table:table-row>
      </table:table>
      <text:p text:style-name="kamerstukdatum">Voorgesteld 20 mei 2010
               
            </text:p>
      <text:p text:style-name="algemeen"> De Kamer,</text:p>
      <text:p text:style-name="algemeen">gehoord de beraadslaging,</text:p>
      <text:p text:style-name="algemeen">overwegende, dat de rijksoverheid als werkgever eind 2010 100 WSW’ers en 150 Wajong’ers extra in dienst zou nemen;</text:p>
      <text:p text:style-name="algemeen">overwegende, dat uit het jaarverslag 2009 niet blijkt dat deze doelstelling gehaald zal worden;</text:p>
      <text:p text:style-name="algemeen">overwegende, dat mensen met een beperking een moeilijke positie op de arbeidsmarkt hebben en de overheid als werkgever een
                  voorbeeldrol dient te vervullen;
               </text:p>
      <text:p text:style-name="algemeen">verzoekt de regering alles in het werk te stellen om dit voornemen alsnog voor het einde van dit jaar te realiseren en hierover
                  in de voorjaarsnota van 2010 te rapporteren,
               </text:p>
      <text:p text:style-name="algemeen">en gaat over tot de orde van de dag.</text:p>
      <text:p text:style-name="ondertekening">Hamer </text:p>
      <text:p text:style-name="ondertekening">Roemer </text:p>
      <text:p text:style-name="ondertekening">Cramer </text:p>
      <text:p text:style-name="ondertekening.end">Van Geel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0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