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text:p>
          </table:table-cell>
          <table:table-cell office:value-type="string" table:number-columns-spanned="2" table:style-name="parlementair.kopcel3">
            <text:p text:style-name="headtable.dossiertitel"> Financieel jaarverslag van het Rijk 2009
         </text:p>
          </table:table-cell>
          <table:covered-table-cell/>
        </table:table-row>
        <table:table-row>
          <table:table-cell office:value-type="string" table:number-columns-spanned="1" table:style-name="parlementair.kopcel3">
            <text:p text:style-name="headtable.dossiertitel">
               31 597
               </text:p>
          </table:table-cell>
          <table:table-cell office:value-type="string" table:number-columns-spanned="2" table:style-name="parlementair.kopcel3">
            <text:p text:style-name="headtable.dossiertitel"> Werkprogramma 2009–2011 van de commissie voor de Rijksuitgav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COMMISSIE VOOR DE RIJKSUITGAVEN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tussenkop"><text:span text:style-name="tussenkop_cur">Aanleiding voor dit advies</text:span></text:p>
      <text:p text:style-name="algemeen">Het Presidium heeft, op voorstel van de commissie voor de Rijksuitgaven, op 8 april 2009 besloten dat de Kamer tot decharge
                  van de jaarverslagen overgaat na advies van genoemde commissie. De commissie voor de Rijksuitgaven brengt dit jaar een beknopt
                  advies uit over de dechargeverlening voor het gevoerde financieel beheer door de ministers in het jaar 2009. Dit mede gezien
                  de afwijkende behandeling dit jaar. De Kamer heeft namelijk besloten om de jaarverslagen en de slotwetten 2009 te betrekken
                  bij de begrotingsbehandeling 2011<text:note text:id="ID-91837-d27e159" text:note-class="footnote"><text:note-citation text:label="1">1</text:note-citation><text:note-body><text:p> Handelingen 2009–2010, nr. 62, pag. 5466; datum vergadering 11-03-2010.</text:p></text:note-body></text:note>.
               </text:p>
      <text:p text:style-name="tussenkop"><text:span text:style-name="tussenkop_cur">Betekenis dechargeverlening</text:span></text:p>
      <text:p text:style-name="alineagroep">Omdat de expliciete aandacht van de Tweede Kamer voor dechargeverlening een relatief nieuw fenomeen is, begint de commissie
                     voor de Rijksuitgaven deze brief met een korte uitleg over de betekenis van dechargeverlening.
                  </text:p>
      <text:p text:style-name="alineagroep.end">Het sluitstuk van de begrotingscyclus is de goedkeuring van slotwetten en de departementale en niet-departementale jaarverslagen,
                     alsmede het door de Algemene Rekenkamer onderzochte Financieel jaarverslag van het Rijk door de Tweede Kamer (conform de artikelen
                     63 en 64 van de Comptabiliteitswet 2001) met hieraan gekoppeld de dechargeverlening voor het gevoerde financieel beheer aan
                     de desbetreffende ministers. In de Comptabiliteitswet is geregeld dat dechargeverlening betrekking heeft op het <text:span text:style-name="cur">financieel beheer</text:span> van de minister, in het bijzonder op onrechtmatigheden, tekortkomingen in de administratieve organisatie (inclusief interne
                     controle), tekortkomingen bij de bestrijding van misbruik en oneigenlijk gebruik bij de uitvoering van wettelijke regelingen,
                     alsmede tekortkomingen in de (interne) departementale accountantscontrole. Kamerleden kunnen voor hun oordeel over het gevoerde
                     financieel beheer grotendeels steunen op de rapporten bij het jaarverslag van de Algemene Rekenkamer. Daarbij kunnen leden
                     hun eigen weging maken aangaande de aard en ernst van de tekortkomingen die de Algemene Rekenkamer signaleert en de reacties
                     van de bewindspersonen hierop. Aangezien dechargeverlening uiteindelijk een besluit is van de Kamer en niet van commissies,
                     ligt het in de rede om eventuele cruciale aandachtpunten rond decharge (ook) kenbaar te maken in de plenaire vergadering.
                     Hiermee kan de Kamer in het kader van haar controlerende rol meer gewicht geven aan (oplossing van) ernstige onvolkomenheden
                     die niet direct tot een formeel bezwaar van de Algemene Rekenkamer leiden, maar die de Kamer wel van cruciaal belang acht.
                  </text:p>
      <text:p text:style-name="algemeen">Leden hebben de mogelijkheid om door middel van een motie de dechargeverlening ter discussie stellen. Als er geen bezwaren
                  zijn tegen decharge en er –  al dan niet na toezeggingen in het debat – geen behoefte bestaat kanttekeningen te plaatsen,
                  is een motie overbodig. Indien er in voorkomende gevallen toch een uitspraak van de Kamer wenselijk geacht wordt, zijn er
                  in beginsel drie typen moties denkbaar, met verschillende uitkomsten voor het proces van dechargeverlening.
               </text:p>
      <text:list text:style-name="list-style-1">
        <text:list-item text:start-value="1">
          <text:p text:style-name="list.start">Motie voor dechargeverlening maar met kanttekeningen en bepaalde kwalificaties.
                     </text:p>
        </text:list-item>
        <text:list-item text:start-value="2">
          <text:p text:style-name="list.cont">Motie voor opschorten dechargeverlening totdat is voldaan aan bepaalde eisen.
                     </text:p>
        </text:list-item>
        <text:list-item text:start-value="3">
          <text:p text:style-name="list.end">Motie tot onthouden dechargeverlening.
                     </text:p>
        </text:list-item>
      </text:list>
      <text:p text:style-name="alineagroep">Het eerste type motie houdt in dat decharge feitelijk wordt verleend, maar met kanttekeningen en/of aanvullende eisen. De
                     Kamer kan in de motie bepaalde kwalificaties geven over het gevoerde financieel beheer en/of verbeteringen eisen, maar zonder
                     dit te koppelen aan het formeel verlenen van decharge.
                  </text:p>
      <text:p text:style-name="alineagroep">Het tweede type motie houdt in dat decharge (nog) niet wordt verleend, zolang niet voldaan is aan eisen die de Kamer in de
                     motie heeft gesteld.
                  </text:p>
      <text:p text:style-name="alineagroep.end">Het derde type motie houdt in dat decharge wordt onthouden. In de (buitenlandse) praktijk wordt dit gezien als een zwaar middel
                     en kan worden opgevat als een motie van wantrouwen.
                  </text:p>
      <text:p text:style-name="tussenkop"><text:span text:style-name="tussenkop_cur">Positief advies over 2009</text:span></text:p>
      <text:p text:style-name="algemeen">De commissie voor de Rijksuitgaven heeft geen signalen ontvangen dat bij de behandeling van de jaarverslagen 2009 de dechargeverlening
                  van enig jaarverslag ten principale ter discussie is gesteld, in die zin dat de dechargeverlening zou moeten worden opgeschort,
                  dan wel dat het verlenen van decharge zou moeten worden onthouden. Om die reden komt de commissie voor de Rijksuitgaven tot
                  het oordeel dat, met inachtneming van de diverse toezeggingen van bewindspersonen aan de commissies ter verbetering van het
                  financieel beheer, door de Kamer aan alle ministers decharge kan worden verleend.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