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59<text:tab/>Brede heroverwegingen </text:h>
      <text:h text:style-name="ifm_p_font.bold_size.9.06pt_mt.18.8mm_indent.-58.5mm_ifm" text:outline-level="1">Nr. 5
      <text:tab/>BRIEF VAN DE MINISTER VOOR MEDISCHE ZORG</text:h>
      <text:p text:style-name="ifm_p_mt.3.76mm_ifm">Aan de Voorzitter van de Tweede Kamer der Staten-Generaal</text:p>
      <text:p text:style-name="ifm_p_mt.3.76mm_ifm">Den Haag, 2 juli 2021</text:p>
      <text:p text:style-name="ifm_p_mt.3.76mm_ifm">Hierbij bied ik u het rapport getiteld «Substantieel potentieel: Schatting van de potentiële opbrengst van substitutie van zorg en inventarisatie van de benodigde voorwaarden» aan dat op mijn verzoek is opgesteld door onderzoeksbureau SiRM<text:note text:id="ID-990227-d36e68" text:note-class="footnote"><text:note-citation text:label="1 ">1</text:note-citation><text:note-body><text:p text:style-name="ifm_p_font.normal_size.6.93pt_mt..5mm_indent.-0.1161in_mleft.0.1161in_ifm">Raadpleegbaar via www.tweedekamer.nl</text:p></text:note-body></text:note>. Het rapport is opgesteld ten behoeve van ambtelijke voorbereiding op de formatie van een nieuw kabinet na de Tweede Kamerverkiezing in maart 2021.</text:p>
      <text:p text:style-name="ifm_p_mt.3.76mm_ifm">Aanleiding voor dit rapport is een kennisvraag die voortvloeide uit het traject «Brede maatschappelijke heroverwegingen» (BMH), zoals vorig jaar april door de Minister van Financiën aan uw Kamer is aangeboden.<text:note text:id="ID-990227-d36e82" text:note-class="footnote"><text:note-citation text:label="2 ">2</text:note-citation><text:note-body><text:p text:style-name="ifm_p_font.normal_size.6.93pt_mt..5mm_indent.-0.1161in_mleft.0.1161in_ifm">Kamerstuk 32 359, nr. 4</text:p></text:note-body></text:note> Hierin is reeds een grofmazige analyse gemaakt van het doelmatigheidspotentieel van de substitutie van zorg.</text:p>
      <text:p text:style-name="ifm_p_mt.3.76mm_ifm">In dit rapport is het besparingspotentieel van substitutie van zorg concreter in beeld gebracht. Het onderzoeksbureau heeft daarbij een nadere analyse gemaakt van het financiële potentieel en heeft onderzocht welke beleidsmaatregelen noodzakelijk zouden zijn om het besparingspotentieel door substitutie te realiseren. Ook is een analyse gemaakt van de onzekerheden waarmee dergelijke beleidsmaatregelen gepaard gaan, en zijn mogelijke ingroeipaden beter inzichtelijk gemaakt. Het onderzoek heeft raakvlakken met beweging van de «De Juiste Zorg op de Juiste Plek». Daarmee wordt beoogd om samenhangende gezondheidszorg te bieden rondom de patiënt en over de grenzen van de eigen «lijnen» van zorg te werken, zodat zorg wordt voorkomen, wordt verplaatst of wordt vervangen.</text:p>
      <text:p text:style-name="ifm_p_mt.3.76mm_ifm">Voorafgaand aan dit adviesrapport heeft hetzelfde onderzoeksbureau, in opdracht van het Ministerie van VWS en Financiën samen, een soortgelijke analyse gemaakt naar het potentieel dat ontstaat als de zorg in het basispakket systematisch wordt getoetst op effectiviteit. Dit onderzoek is uitgezet om een nadere doorrekening en onderbouwing te ontvangen voor het beleidsvoorstel om meer effectieve zorg te realiseren (Zorgkeuzes in Kaart 108) uit het rapport Zorgkeuzes in Kaart. Het eerdere rapport van SiRM is beschikbaar via de website van de rijksoverheid.<text:note text:id="ID-990227-d36e96" text:note-class="footnote"><text:note-citation text:label="3 ">3</text:note-citation><text:note-body><text:p text:style-name="ifm_p_font.normal_size.6.93pt_mt..5mm_indent.-0.1161in_mleft.0.1161in_ifm">Beschikbaar via www.rijksoverheid.nl/documenten/rapporten/2021/04/14/geschat-potentieel-effectieve-zorg</text:p></text:note-body></text:note></text:p>
      <text:p text:style-name="ifm_p_mt.3.76mm_ifm">Het ligt voor de hand om het rapport over het potentieel van effectieve zorg en dit rapport over het substitutiepotentieel in het verlengde van elkaar te bezi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59, nr. 5<text:tab/><text:page-number text:select-page="current"/></text:p>
      </style:footer>
    </style:master-page>
    <style:master-page xmlns:sdu-fn="http://schema.sdu.nl/2011/07/functions" style:name="Landscape" style:page-layout-name="landscape-margin-text">
      <style:footer>
        <text:p text:style-name="footer">Tweede Kamer, vergaderjaar 2020-2021, 32 3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ede heroverwegingen; Brief regering; Toezending rapport ‘Substantieel potentieel: Schatting van de potentiële opbrengst van substitutie van zorg en inventarisatie van de benodigde voorwaarden’</dc:title>
    <meta:user-defined meta:name="OVERHEIDop.ParlID/DC.identifier">kst-32359-5</meta:user-defined>
    <meta:user-defined meta:name="OVERHEIDop.ondernummer">5</meta:user-defined>
    <meta:user-defined meta:name="DCTERMS.W3CDTF/DCTERMS.available">2021-07-05</meta:user-defined>
    <meta:user-defined meta:name="OVERHEIDop.KamerstukTypen/DC.type">Brief</meta:user-defined>
    <meta:user-defined meta:name="OVERHEIDop.dossiernummer">32359</meta:user-defined>
    <meta:user-defined meta:name="OVERHEIDop.documenttitel">Toezending rapport ‘Substantieel potentieel: Schatting van de potentiële opbrengst van substitutie van zorg en inventarisatie van de benodigde voorwaarden’</meta:user-defined>
    <meta:user-defined meta:name="OVERHEIDop.indiener">T. van Ark</meta:user-defined>
    <meta:user-defined meta:name="OVERHEIDop.dossiertitel">Brede heroverwe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Brede heroverwegingen; Brief regering; Toezending rapport ‘Substantieel potentieel: Schatting van de potentiële opbrengst van substitutie van zorg en inventarisatie van de benodigde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