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8
               </text:p>
          </table:table-cell>
          <table:table-cell office:value-type="string" table:number-columns-spanned="2" table:style-name="parlementair.kopcel3">
            <text:p text:style-name="headtable.dossiertitel">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NADER VOORLOPIG VERSLAG VAN DE VASTE COMMISSIE VOOR VEILIGHEID EN JUSTITIE<text:note text:id="ID-123497-d28e88" text:note-class="footnote"><text:note-citation text:label="1">1</text:note-citation><text:note-body><text:p> Samenstelling: Holdijk (SGP), Broekers-Knol (VVD) <text:span text:style-name="cur">(voorzitter), </text:span> Kneppers-Heynert (VVD), Kox (SP), Engels (D66), Franken (CDA), Thissen (GL), Nagel (50PLUS), Ruers (SP), Van Bijsterveld
                  (CDA) <text:span text:style-name="cur">(vice-voorzitter), </text:span> Duthler (VVD), Koffeman (PvdD), Kuiper (CU), Quik-Schuijt (SP), Strik (GL), K.G. de Vries (PvdA), Knip (VVD), Hoekstra (CDA),
                  Lokin-Sassen (CDA), Scholten (D66), De Boer (GroenLinks), De Lange (OSF), Beuving (PvdA), Koole (PvdA), Schrijver (PvdA),
                  Reynaers (PVV), Popken (PVV), Frijters-Klijnen (PVV) en Swagerman (VVD).
               </text:p></text:note-body></text:note>
               
            </text:p>
            <text:p text:style-name="headtable.datum">Vastgesteld 19 juli 2011
               
            </text:p>
          </table:table-cell>
          <table:covered-table-cell/>
        </table:table-row>
      </table:table>
      <text:p text:style-name="algemeen">De memorie van antwoord heeft de commissie aanleiding gegeven de volgende vragen en opmerkingen aan de regering voor te leggen.</text:p>
      <text:h text:outline-level="2" text:style-name="divisiekop1">1. Inleiding
               </text:h>
      <text:p text:style-name="algemeen">De leden van de <text:span text:style-name="vet">SP</text:span>-fractie constateren dat bij dit wetsvoorstel op 15 maart 2011 het voorlopig verslag is vastgesteld en dat de memorie van
                  antwoord gedateerd is van 23 juni 2011. De regering heeft de Kamer verzocht het wetsvoorstel nog vóór het zomerreces af te
                  handelen. Deze leden hebben echter nog enige vragen, waarvan de belangrijkste de relatieve bevoegdheid in internationale omgangszaken
                  betreft. De leden van de fracties van <text:span text:style-name="vet">PvdA</text:span> en <text:span text:style-name="vet">GroenLinks</text:span> sluiten zich bij alle vragen en opmerkingen van de SP-fractie aan.
               </text:p>
      <text:h text:outline-level="2" text:style-name="divisiekop1">2. Relatieve bevoegdheid bij internationale omgangsregeling
               </text:h>
      <text:p text:style-name="alineagroep">Het voorgestelde artikel 11 van de Uitvoeringswet internationale kinderontvoering, regelt dat de kinderrechter in de rechtbank
                     Den Haag uitsluitend bevoegd is tot het behandelen van zaken van internationale kinderontvoering. In het tweede lid wordt
                     bepaald dat dit – de uitzonderingen daar gelaten – niet geldt voor internationale omgangsregelingen, zo lezen de leden van
                     de <text:span text:style-name="vet">SP</text:span>-fractie. Daar blijft de reguliere relatieve competentie van kracht. In het voorlopig verslag zijn namens de commissie een
                     aantal argumenten genoemd om ook de internationale omgangsregeling bij de Haagse kinderrechter te concentreren. Het antwoord
                     van de regering op die argumenten overtuigt deze leden niet, vanwege de volgende redenen.
                  </text:p>
      <text:p text:style-name="alineagroep">Allereerst zou volgens de regering de Centrale Autoriteit in omgangszaken niet verplicht zijn te bemiddelen. In artikel 21
                     van het Haags Kinderontvoeringsverdrag staat echter dat voor een verzoek tot regeling van omgangsrecht, het Verdrag van overeenkomstige
                     toepassing is. Graag een reactie hierop van de regering.
                  </text:p>
      <text:p text:style-name="alineagroep">In de memorie van antwoord stelt de regering dat iedere rechtbank een internationale omgangsregelingzaken kan behandelen en
                     zij schrijft vervolgens: «Met het oog op erkenning in het buitenland kan het raadzaam zijn om na te gaan in hoeverre de buitenlandse
                     rechter bereid is de door de ouders overeengekomen of in de uitspraak vastgelegde omgangsregeling te bevestigen (...)»<text:note text:id="ID-123497-d28e160" text:note-class="footnote"><text:note-citation text:label="2">2</text:note-citation><text:note-body><text:p>
                  <text:span text:style-name="cur">Kamerstukken I</text:span> 2010/11, nr. C, p. 4. 
               </text:p></text:note-body></text:note>. Als er nu iets is waarvoor juist speciale expertise geboden is, is het wel het contact met een rechter in het buitenland,
                     menen de leden van de SP-fractie. Als alle rechtbanken het contact met een rechter in het buitenland moeten kunnen leggen,
                     rijzen bij deze leden de volgende praktische vragen. Dient het contact te verlopen via de liaisonrechter in het buitenland?
                     Zo ja, hoe dient men die te vinden? Hoe dient men te communiceren met een rechter in het buitenland? Dient dat te worden opgelost
                     door middel van een tolkentelefoon? Deze leden menen dat het oplossen van deze problemen in de tijd die voor een <text:span text:style-name="cur">nationale </text:span>omgangsregeling beschikbaar is, al onmogelijk is – als het al lukt om een bevredigend contact met een buitenlandse rechter
                     tot stand te brengen.
                  </text:p>
      <text:p text:style-name="alineagroep">De regering acht het verder goed verdedigbaar om bij wijze van voorlopige maatregel, de tussen partijen afgesproken omgangsregeling
                     op te nemen in het dictum van het teruggeleidingsbevel. Dat is dan een zogenaamde «versta-beslissing». Acht de regering het
                     ook mogelijk om een omgangsregeling in het dictum op te nemen als partijen daarover geen overeenstemming hebben bereikt?
                  </text:p>
      <text:p text:style-name="alineagroep.end">Bij concentratie van rechtspraak is een van de criteria dat de rechter, in zaken die specifieke kennis en ervaring vereisen,
                     een minimum aantal zaken per jaar moet kunnen behandelen. De specifieke kennis ligt in dit geval bij de liaisonrechtbank Den
                     Haag. Hoe vaak wordt volgens de regering een verzoek tot internationale omgangsregeling ingediend zonder een teruggeleidingsverzoek?
                     Als dat maar een paar keer per jaar is, hoe kunnen rechtbanken bij deconcentratie dan de vereiste expertise opbouwen, zo vragen
                     deze leden. Daarbij denken zij ook aan het hierboven aangehaalde voorbeeld van het contacteren van een rechter in het buitenland.
                     Indien er inderdaad slechts een paar zaken per jaar zijn, dan lijkt het deze leden logisch – met het oog op het opbouwen en
                     onderhouden van de kennis en expertise – dat er gekozen wordt voor concentratie in plaats van deconcentratie. Graag een reactie
                     van de regering.
                  </text:p>
      <text:p text:style-name="alineagroep">De leden van de SP-fractie achten het belangrijker dan alle hierboven en in het voorlopig verslag genoemde argumenten, dat
                     alle spelers in het veld die rechtstreeks bij de materie betrokken zijn, van mening zijn dat de internationale omgangsregelingzaken
                     in Den Haag geconcentreerd moet worden. Het Centrum Internationale Kinderontvoering heeft de regering bij brieven van 2 oktober
                     2009<text:note text:id="ID-123497-d28e186" text:note-class="footnote"><text:note-citation text:label="3">3</text:note-citation><text:note-body><text:p> Bijlage bij <text:span text:style-name="cur">Kamerstukken II</text:span> 2009/10, 32 358, nr. 3.
               </text:p></text:note-body></text:note> en 23 november 2010<text:note text:id="ID-123497-d28e197" text:note-class="footnote"><text:note-citation text:label="4">4</text:note-citation><text:note-body><text:p> Ter inzage gelegd bij de afdeling Inhoudelijke ondersteuning onder griffienummer 148789.04. </text:p></text:note-body></text:note> reeds gewezen op het belang van concentratie van internationale omgangszaken in Den Haag. Ook brengen deze leden het advies
                     van 30 juni jl. van het Centrum Internationale Kinderontvoering bij de regering onder de aandacht.<text:note text:id="ID-123497-d28e205" text:note-class="footnote"><text:note-citation text:label="5">5</text:note-citation><text:note-body><text:p> Ter inzage gelegd bij de afdeling Inhoudelijke ondersteuning onder griffienummer 148789.01.</text:p></text:note-body></text:note> Tevens hebben de Haagse liaisonrechters aan deze leden laten weten dat ook de internationale omgangsregeling in Den Haag
                     zou moeten worden geconcentreerd. Ook de vereniging voor kinderontvoeringsadvocaten heeft aan deze leden laten weten van mening
                     te zijn dat de internationale omgangszaken in Den Haag zouden moeten worden geconcentreerd. Deze leden verwachten hierover
                     ook nog een officieel schrijven na hun vergadering begin juli.
                  </text:p>
      <text:p text:style-name="alineagroep.end">De Raad voor de rechtspraak en de Nederlandse Vereniging voor Rechtspraak (NVvR) spreken in hun adviezen over «beslissingen
                     in HKOV»-zaken, zonder onderscheid te maken tussen teruggeleidingsverzoeken en omgangsverzoeken. De NVvR wijst er op dat het
                     om 10 tot 20 zaken per jaar gaat, doelend op «beslissingen in HKOV zaken». Onze inschatting is dat er minder dan één internationaal
                     omgangsverzoek per jaar binnen komt, dat niet gekoppeld is aan een teruggeleidingsverzoek. Vanwege het verzoek om spoedige
                     behandeling van dit wetsvoorstel hebben deze leden deze twee instanties niet kunnen bevragen op dit specifieke onderwerp.
                     Is de regering bereid om dat zelf te doen, als zij na het lezen van dit verslag nog niet overtuigd is van de noodzaak tot
                     concentratie?
                  </text:p>
      <text:p text:style-name="algemeen">Vanwege alle bovengenoemde gronden zouden de leden van de SP-fractie graag van de regering willen weten waarom zij vasthoudt
                  aan het ingenomen standpunt, zeker nu het zal gaan om waarschijnlijk niet meer dan één zaak per jaar.
               </text:p>
      <text:h text:outline-level="2" text:style-name="divisiekop1">3. Kinderbeschermingsmaatregelen
               </text:h>
      <text:p text:style-name="algemeen">Naar aanleiding van de opmerking in het voorlopig verslag van de leden van de SP-fractie, dat de rekwestrerende bevoegdheid
                  van de Centrale Autoriteit niet geschrapt zou moeten worden met betrekking tot kinderbeschermingsmaatregelen, geeft de regering
                  een uiteenzetting over de bevoegdheid van de Centrale Autoriteit dan wel de Raad voor de Kinderbescherming in geval van internationale
                  pleeggezinplaatsing. Deze leden danken de regering hiervoor. Echter, twee alinea’s verder stelt de regering: «Voor het overige
                  meen ik door het schrappen van de procesvertegenwoordigende bevoegdheid van de Centrale Autoriteit in zaken van ouderlijke
                  verantwoordelijkheid (kinderontvoering, andere geschillen over ouderlijk gezag, omgang en kinderbescherming) de rol van de
                  Centrale Autoriteit hierin eenduidig wordt.»<text:note text:id="ID-123497-d28e235" text:note-class="footnote"><text:note-citation text:label="6">6</text:note-citation><text:note-body><text:p>
                  <text:span text:style-name="cur">Kamerstukken I</text:span> 2010/11, 32 358, nr. C, p. 2.
               </text:p></text:note-body></text:note> Waarom is in dit rijtje opnieuw «kinderbescherming» opgenomen? Is hier sprake van een verschrijving of een vergissing? Zo
                  nee, waar wordt dan aan gedacht? Het indienen van een verzoek tot ondertoezichtstelling, ontheffing van het gezag (in de toekomst
                  gezagsbeëindiging genoemd) of voorlopige voogdij is toch primair een taak van de overheid, ter bescherming van een minderjarige?
                  Het wordt toch niet de bedoeling dat de bevoegdheid daartoe in internationale zaken bij de andere ouder wordt gelegd? Graag
                  een toelichting van de regering. Deze leden merken tot slot ter geruststelling op, dat zij het eens zijn met het schrappen
                  van de procesvertegenwoordigende bevoegdheid van de Centrale Autoriteit.
               </text:p>
      <text:p text:style-name="algemeen">De leden van de vaste commissie voor Veiligheid &amp; Justitie zien de reactie van de regering met belangstelling tegemoet.</text:p>
      <text:p text:style-name="ondertekening">De voorzitter van de vaste commissie voor Veiligheid en Justitie,</text:p>
      <text:p text:style-name="ondertekening.end">Broekers-Knol </text:p>
      <text:p text:style-name="ondertekening">De griffier van de vaste commissie voor Veiligheid en Justitie,</text:p>
      <text:p text:style-name="ondertekening.end">Van Doo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58,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