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8
               </text:p>
          </table:table-cell>
          <table:table-cell office:value-type="string" table:number-columns-spanned="2" table:style-name="parlementair.kopcel3">
            <text:p text:style-name="headtable.dossiertitel">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AMENDEMENT VAN HET LID VAN DER STEUR
            </text:p>
            <text:p text:style-name="headtable.datum">Vastgesteld 12 januari 2011</text:p>
          </table:table-cell>
          <table:covered-table-cell/>
        </table:table-row>
      </table:table>
      <text:p text:style-name="kamerstukdatum">Ontvangen 
               
            </text:p>
      <text:p text:style-name="amendement">De ondergetekende stelt het volgende amendement voor:</text:p>
      <text:p text:style-name="wat">In artikel I, onderdeel F, komt het eerste punt als volgt te luiden:</text:p>
      <text:section text:name="artikeltekst.d1204e113" text:style-name="wijziging.block">
        <text:list text:style-name="list-style-1">
          <text:list-item text:start-value="1">
            <text:p text:style-name="list.start">De laatste zin van het vijfde lid komt te luiden:
                           </text:p>
            <text:p text:style-name="list.end">Het hoger beroep schorst de tenuitvoerlegging van de beschikking, tenzij de rechter in het belang van het kind op verzoek
                              of ambtshalve anders bepaalt.
                           </text:p>
          </text:list-item>
        </text:list>
      </text:section>
      <text:h text:outline-level="2" text:style-name="divisiekop1">Toelichting
               </text:h>
      <text:p text:style-name="alineagroep">In de wijzigingen van de Uitvoeringswet internationale kinderontvoering wordt voorgesteld om de rechter te laten beslissen
                     dat de tenuitvoerlegging van de beslissing van de rechtbank tot teruggeleiding wordt geschorst door het hiertegen instellen
                     van hoger beroep. Het voorgestelde amendement wil mogelijk maken dat de schorsende werking door het instellen van het hoger
                     beroep bij het gerechtshof automatisch geschiedt.
                  </text:p>
      <text:p text:style-name="alineagroep.end">De reden hiervoor is dat gezien de korte tijdspanne van zes weken tussen de uitspraak van de rechtbank en het gerechtshof
                     het niet in het belang van het kind is om deze in de tussentijd terug te sturen. Wanneer het beroep geen schorsende werking
                     heeft, kan het namelijk gebeuren dat het kind is teruggeleid voordat het oordeel in hoger beroep heeft plaatsgevonden.
                  </text:p>
      <text:p text:style-name="amendement">Naast het belang van het kind is een bijkomend voordeel dat de rechter alleen in een afwijkende uitspraak een nadere toelichting
                  schrijft. Dit heeft een vermindering van de werkdruk bij de rechtbank als gevolg. Als de rechter het van belang vindt dat
                  teruggeleiding wel plaats moet vinden, kan hij de schorsende werking op verzoek, of ambtshalve, laten plaatsvinden.
               </text:p>
      <text:p text:style-name="ondertekening.end">Van der S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