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8
               </text:p>
          </table:table-cell>
          <table:table-cell office:value-type="string" table:number-columns-spanned="2" table:style-name="parlementair.kopcel3">
            <text:p text:style-name="headtable.dossiertitel"> Wijziging van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en van de Uitvoeringswet internationale kinderbescherming
            in verband met afschaffing van de procesvertegenwoordigende bevoegdheid van de centrale autoriteit in zaken van internationale
            kinderontvoering en kinderbescherming, alsmede, in teruggeleidingszaken, de concentratie van rechtspraak, introductie van
            de bevoegdheid van de rechter om te beslissen aan het hoger beroep in teruggeleidingszaken schorsende werking te verlenen,
            en beperking van het beroep in cassatie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de procesvertegenwoordigende bevoegdheid van de centrale autoriteit
                     in zaken op grond van de verdragen inzake de civiele aspecten van internationale kinderontvoering en kinderbescherming af
                     te schaffen en in teruggeleidingszaken de rechtspraak te concentreren, de bevoegdheid aan de rechter te verlenen om te beslissen
                     dat het instellen van appel tegen teruggeleidingsbeschikkingen schorsende werking heeft, en het beroep in cassatie te beperken;
                  </text:p>
      <text:p text:style-name="afkondiging">Zo is het, dat Wij, de Raad van State gehoord, en met gemeen overleg der Staten-Generaal, hebben goedgevonden en verstaan,
                     gelijk Wij goedvinden en verstaan bij deze:
                  </text:p>
      <text:h text:outline-level="2" text:style-name="wijzig-artikel_kop">ARTIKEL I
                  </text:h>
      <text:p text:style-name="wat">De wet van 2 mei 1990 tot uitvoering van het op 20 mei 1980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Stb. 202), wordt als volgt gewijzigd:
                  </text:p>
      <text:p text:style-name="lid">
            <text:span text:style-name="lidnr">A<text:tab/>
            </text:span>
         </text:p>
      <text:p text:style-name="wat">Artikel 5 wordt als volgt gewijzigd:</text:p>
      <text:p text:style-name="wat-labeled">1. In het eerste lid komt de zinsnede «zowel in als buiten rechte namens hem op te treden» te luiden: namens hem, anders dan
                           in rechte, op te treden.
                        </text:p>
      <text:p text:style-name="wat-labeled">2. Het tweede lid vervalt.
                        </text:p>
      <text:p text:style-name="wat-labeled">3. Het derde lid wordt vernummerd tot tweede lid.
                        </text:p>
      <text:p text:style-name="lid">
            <text:span text:style-name="lidnr">B<text:tab/>
            </text:span>
         </text:p>
      <text:p text:style-name="wat">In artikel 7 vervalt de zinsnede «, met uitzondering van optreden in rechte».</text:p>
      <text:p text:style-name="lid">
            <text:span text:style-name="lidnr">C<text:tab/>
            </text:span>
         </text:p>
      <text:p text:style-name="wat">Artikel 10, eerste lid, tweede volzin, komt te luiden:</text:p>
      <text:section text:name="artikeltekst.d2639e199" text:style-name="wijziging.block">
        <text:p text:style-name="artikeltekst">Zij geeft in deze mededeling tevens kennis van de mogelijkheid dat een verzoek tot afgifte van een rechterlijk bevel tot teruggeleiding
                              kan worden ingediend, indien niet binnen een door haar te stellen redelijke termijn vrijwillig aan dat verzoek is voldaan.
                           </text:p>
      </text:section>
      <text:p text:style-name="lid">
            <text:span text:style-name="lidnr">D<text:tab/>
            </text:span>
         </text:p>
      <text:p text:style-name="wat">Artikel 11 komt te luiden:</text:p>
      <text:section text:name="artikel.d2639e219" text:style-name="wijziging.block">
        <text:h text:outline-level="3" text:style-name="artikel_kop">Artikel 11
                           </text:h>
        <text:list text:style-name="list-style-1">
          <text:list-item text:start-value="1">
            <text:p text:style-name="list.start"> Onverminderd de bevoegdheid van de voorzieningenrechter te 's-Gravenhage in kort geding, is in eerste aanleg uitsluitend
                                    de kinderrechter van de rechtbank te 's-Gravenhage bevoegd tot kennisneming van alle zaken met betrekking tot de gedwongen
                                    afgifte van een internationaal ontvoerd kind aan degene wie het gezag daarover toekomt en de teruggeleiding van een zodanig
                                    kind over de Nederlandse grens.
                                 </text:p>
          </text:list-item>
          <text:list-item text:start-value="2">
            <text:p text:style-name="list.end"> De kinderrechter van de rechtbank binnen wier rechtsgebied het kind zijn werkelijke verblijfplaats heeft is, onverminderd
                                    de bevoegdheid van de voorzieningenrechter in kort geding, bevoegd tot de kennisneming van alle zaken met betrekking tot de
                                    regeling en uitvoering van het omgangsrecht in internationale gevallen, daaronder begrepen verzoeken als bedoeld in artikel
                                    14 van deze wet. Heeft het kind geen werkelijke verblijfplaats of kan zijn verblijfplaats niet worden vastgesteld, dan is
                                    bevoegd de kinderrechter van de rechtbank te ’s-Gravenhage.
                                 </text:p>
          </text:list-item>
        </text:list>
      </text:section>
      <text:p text:style-name="lid">
            <text:span text:style-name="lidnr">E<text:tab/>
            </text:span>
         </text:p>
      <text:p text:style-name="wat">In artikel 12 vervalt de tweede volzin.</text:p>
      <text:p text:style-name="lid">
            <text:span text:style-name="lidnr">F<text:tab/>
            </text:span>
         </text:p>
      <text:p text:style-name="wat">Artikel 13 wordt als volgt gewijzigd:</text:p>
      <text:p text:style-name="wat-labeled">1. De laatste zin van het vijfde lid komt te luiden:
                        </text:p>
      <text:section text:name="artikeltekst.d2639e273" text:style-name="wijziging.block">
        <text:p text:style-name="artikeltekst">De beschikking is uitvoerbaar bij voorraad, tenzij de rechter in het belang van het kind op verzoek of ambtshalve anders bepaalt.</text:p>
      </text:section>
      <text:p text:style-name="wat-labeled">2. Na het zevende lid, wordt een nieuw lid toegevoegd dat luidt:
                        </text:p>
      <text:section text:name="artikeltekst.d2639e287" text:style-name="wijziging.block">
        <text:list text:style-name="list-style-2">
          <text:list-item text:start-value="8">
            <text:p text:style-name="list.single"> Tegen de beschikking van het gerechtshof staat geen gewoon rechtsmiddel open.
                                 </text:p>
          </text:list-item>
        </text:list>
      </text:section>
      <text:p text:style-name="lid">
            <text:span text:style-name="lidnr">G<text:tab/>
            </text:span>
         </text:p>
      <text:p text:style-name="wat">Na artikel 18 wordt een artikel ingevoegd, luidende:</text:p>
      <text:section text:name="artikel.d2639e314" text:style-name="wijziging.block">
        <text:h text:outline-level="3" text:style-name="artikel_kop">Artikel 19
                           </text:h>
        <text:p text:style-name="artikel">Deze wet wordt aangehaald als: Uitvoeringswet internationale kinderontvoering.</text:p>
      </text:section>
      <text:h text:outline-level="2" text:style-name="wijzig-artikel_kop">ARTIKEL II
                  </text:h>
      <text:p text:style-name="wat">De Uitvoeringswet internationale kinderbescherming wordt als volgt gewijzigd:</text:p>
      <text:p text:style-name="lid">
            <text:span text:style-name="lidnr">A<text:tab/>
            </text:span>
         </text:p>
      <text:p text:style-name="wat">Artikel 5 wordt als volgt gewijzigd:</text:p>
      <text:p text:style-name="wat-labeled">1. In het eerste lid komt de zinsnede «zowel in als buiten rechte namens hem op te treden» te luiden: namens hem, anders dan
                           in rechte, op te treden.
                        </text:p>
      <text:p text:style-name="wat-labeled">2. Het tweede lid vervalt.
                        </text:p>
      <text:p text:style-name="wat-labeled">3. Het derde lid wordt vernummerd tot tweede lid.
                        </text:p>
      <text:p text:style-name="lid">
            <text:span text:style-name="lidnr">B<text:tab/>
            </text:span>
         </text:p>
      <text:p text:style-name="wat">In artikel 6 vervalt de zinsnede «, met uitzondering van optreden in rechte».</text:p>
      <text:p text:style-name="lid">
            <text:span text:style-name="lidnr">C<text:tab/>
            </text:span>
         </text:p>
      <text:p text:style-name="wat">Artikel 13 wordt als volgt gewijzigd:</text:p>
      <text:p text:style-name="wat-labeled">1. In de tweede volzin wordt «procureur» vervangen door: advocaat.
                        </text:p>
      <text:p text:style-name="wat-labeled">2. De derde en de vijfde volzin vervallen.
                        </text:p>
      <text:p text:style-name="lid">
            <text:span text:style-name="lidnr">D<text:tab/>
            </text:span>
         </text:p>
      <text:p text:style-name="wat">In artikel 14 wordt «de Wet van 2 mei 1990 tot uitvoering van het op 20 mei 1980 te Luxemburg tot stand gekomen Europese verdrag
                        betreffende de erkenning en de tenuitvoerlegging van beslissingen inzake het gezag over kinderen en betreffende het herstel
                        van het gezag over kinderen, uitvoering van het op 25 oktober 1980 te 's-Gravenhage tot stand gekomen verdrag inzake de burgerrechtelijke
                        aspecten van internationale ontvoering van kinderen alsmede algemene bepalingen met betrekking tot verzoeken tot teruggeleiding
                        van ontvoerde kinderen over de Nederlandse grens en de uitvoering daarvan» vervangen door: de Uitvoeringswet internationale
                        kinderontvoering.
                     </text:p>
      <text:p text:style-name="lid">
            <text:span text:style-name="lidnr">E<text:tab/>
            </text:span>
         </text:p>
      <text:p text:style-name="wat">Artikel 15, derde lid, wordt als volgt gewijzigd:</text:p>
      <text:p text:style-name="wat-labeled">1. In de tweede volzin wordt «procureur» vervangen door: advocaat.
                        </text:p>
      <text:p text:style-name="wat-labeled">2. De derde en de vijfde volzin vervallen.
                        </text:p>
      <text:p text:style-name="lid">
            <text:span text:style-name="lidnr">F<text:tab/>
            </text:span>
         </text:p>
      <text:p text:style-name="wat">Artikel 18, derde lid, wordt als volgt gewijzigd:</text:p>
      <text:p text:style-name="wat-labeled">1. In de tweede volzin wordt «procureur» vervangen door: advocaat.
                        </text:p>
      <text:p text:style-name="wat-labeled">2. De derde en de vijfde volzin vervallen.
                        </text:p>
      <text:p text:style-name="lid">
            <text:span text:style-name="lidnr">G<text:tab/>
            </text:span>
         </text:p>
      <text:p text:style-name="wat">In artikel 22 wordt «procureur» vervangen door: advocaat.</text:p>
      <text:h text:outline-level="2" text:style-name="artikel_kop">ARTIKEL III
                     </text:h>
      <text:list text:style-name="list-style-3">
        <text:list-item text:start-value="1">
          <text:p text:style-name="list.start"> De artikelen 5, 7 en 12 van de Uitvoeringswet internationale kinderontvoering en de artikelen 5, 6, 13, 15 en 18 van de Uitvoeringswet
                              internationale kinderbescherming, zoals deze ingevolge de onderhavige wet komen te luiden, zijn niet van toepassing op aanhangige
                              procedures waarin op het tijdstip van inwerkingtreding van deze wet het gerecht waarbij de zaak aanhangig is, nog geen eindbeslissing
                              heeft gegeven.
                           </text:p>
        </text:list-item>
        <text:list-item text:start-value="2">
          <text:p text:style-name="list.cont"> Artikel 11 van de Uitvoeringswet internationale kinderontvoering, zoals dit ingevolge de onderhavige wet komt te luiden,
                              is niet van toepassing op aanhangige procedures waarin het inleidend verzoekschrift voor het tijdstip van de inwerkingtreding
                              van deze wet is ingediend.
                           </text:p>
        </text:list-item>
        <text:list-item text:start-value="3">
          <text:p text:style-name="list.end"> Artikel 13, achtste lid, van de Uitvoeringswet internationale kinderontvoering, zoals dit ingevolge de onderhavige wet komt
                              te luiden, is niet van toepassing op procedures waarin het gerechtshof op het tijdstip van de inwerkingtreding van deze wet
                              een eindbeslissing heeft gegeven.
                           </text:p>
        </text:list-item>
      </text:list>
      <text:h text:outline-level="2" text:style-name="wijzig-artikel_kop">ARTIKEL IV
                  </text:h>
      <text:p text:style-name="wettekst">Deze wet treedt in werking met ingang van de eerste dag van de tweede kalendermaand na de datum van uitgifte van het Staatsblad
                     waarin zij wordt geplaatst.
                  </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Justi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58, Nr. 2<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