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lgemeen">Aan de Tweede Kamer der Staten-Generaal</text:p>
      <text:p text:style-name="alineagroep">Wij bieden U hiernevens ter overweging aan een voorstel van wet tot wijziging van de Wet van 2 mei 1990 tot uitvoering van
                     het op 20 mei 1980 te Luxemburg tot stand gekomen Europees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de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de beperking van het beroep in cassatie.
                  </text:p>
      <text:p text:style-name="alineagroep">De memorie van toelichting, die het wetsvoorstel vergezelt, bevat de gronden waarop het rust.</text:p>
      <text:p text:style-name="alineagroep.end">En hiermede bevelen Wij U in Godes heilige bescherming.</text:p>
      <text:p text:style-name="dagtekening">'s-Gravenhage, 1 april 2010</text:p>
      <text:p text:style-name="koning"> 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8,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