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7
               </text:p>
          </table:table-cell>
          <table:table-cell office:value-type="string" table:number-columns-spanned="2" table:style-name="parlementair.kopcel3">
            <text:p text:style-name="headtable.dossiertitel"> 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able:table-cell>
          <table:covered-table-cell/>
        </table:table-row>
      </table:table>
      <text:p text:style-name="kamerstukdatum">Vastgesteld 18 mei 2010
               
            </text:p>
      <text:p text:style-name="alineagroep">De vaste commissie voor Volkshuisvesting, Ruimtelijke Ordening en Milieubeheer<text:note text:id="ID-d27e144" text:note-class="footnote"><text:note-citation text:label="1">1</text:note-citation><text:note-body><text:p>Samenstelling:</text:p><text:p>Leden: Staaij, C.G. van der (SGP), Poppe, R.J.L.  (SP), Snijder-Hazelhoff, J.F.  (VVD), Ondervoorzitter, Albayrak, N.  (PvdA),
                  Mastwijk, J.J.  (CDA), Bochove, B.J. Van (CDA), Koopmans, G.P.J.  (CDA), Voorzitter, Spies, J.W.E.  (CDA), Ham, B. van der
                  (D66), Velzen, K. van (SP), Vietsch, C.A.  (CDA), Aptroot, Ch.B.  (VVD), Samsom, D.M.  (PvdA), Azough, N.  (GL), Boelhouwer,
                  A.J.W.  (PvdA), Roefs, C.W.J.M.  (PvdA), Neppérus, H.  (VVD), Leeuwen, H. van (SP), Jansen, P.F.C.  (SP), Burg, B.I. van der
                  (VVD), Ouwehand, E.  (PvdD), Bilder, E.J.  (CDA), Wiegman-van Meppelen Scheppink, E.E.  (CU), Linhard, P.  (PvdA) en Mos,
                  R. De (PVV).
               </text:p><text:p>Plv. leden: Vlies, B.J. van der (SGP), Polderman, H.J.  (SP), Remkes, J.W.  (VVD), Jacobi, L.  (PvdA), Schermers, J.P.  (CDA),
                  Pieper, H.T.M.  (CDA), Koppejan, A.J.  (CDA), Ormel, H.J.  (CDA), Koşer Kaya, F.  (D66), Leijten, R.M.  (SP), Schreijer-Pierik,
                  J.M.G.  (CDA), Krom, P. de (VVD), Vermeij, R.  (PvdA), Vendrik, C.C.M.  (GL), Waalkens, H.E.  (PvdA), Vos, M.L.  (PvdA), Zijlstra,
                  H.  (VVD), Langkamp, M.C.  (SP), Gerkens, A.M.V.  (SP), Elias, T.M.Ch.  (VVD), Thieme, M.L.  (PvdD), Algra, R.H.  (CDA), Ortega-Martijn,
                  C.A.  (CU), Smeets, P.E.  (PvdA) en Agema, M.  (PVV).
               </text:p></text:note-body></text:note>, belast met het voorbereidend onderzoek van dit wetsvoorstel, heeft de eer verslag uit te brengen van haar bevindingen. Het
                     verslag behandelt alleen die onderdelen waarover door de genoemde fracties inbreng is geleverd.
                  </text:p>
      <text:p text:style-name="alineagroep.end">Onder het voorbehoud dat de regering de gestelde vragen tijdig en afdoende zal hebben beantwoord, acht de commissie de openbare
                     behandeling van dit wetsvoorstel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row>
          <table:table-cell office:value-type="string">
            <text:p text:style-name="Table_20_Contents_Left">1. Algemeen</text:p>
          </table:table-cell>
          <table:table-cell office:value-type="string">
            <text:p text:style-name="Table_20_Contents_Right">1</text:p>
          </table:table-cell>
        </table:table-row>
        <table:table-row>
          <table:table-cell office:value-type="string">
            <text:p text:style-name="Table_20_Contents_Left">2.1. Richtlijn energie uit hernieuwbare bronnen</text:p>
          </table:table-cell>
          <table:table-cell office:value-type="string">
            <text:p text:style-name="Table_20_Contents_Right">2</text:p>
          </table:table-cell>
        </table:table-row>
        <table:table-row>
          <table:table-cell office:value-type="string">
            <text:p text:style-name="Table_20_Contents_Left">2.2. Brandstofkwaliteitsrichtlijn</text:p>
          </table:table-cell>
          <table:table-cell office:value-type="string">
            <text:p text:style-name="Table_20_Contents_Right">2</text:p>
          </table:table-cell>
        </table:table-row>
        <table:table-row>
          <table:table-cell office:value-type="string">
            <text:p text:style-name="Table_20_Contents_Left">2.3. Richtlijn bevordering schone en energiezuinige voertuigen</text:p>
          </table:table-cell>
          <table:table-cell office:value-type="string">
            <text:p text:style-name="Table_20_Contents_Right">2</text:p>
          </table:table-cell>
        </table:table-row>
        <table:table-row>
          <table:table-cell office:value-type="string">
            <text:p text:style-name="Table_20_Contents_Left">2.4. Verdere implementatie</text:p>
          </table:table-cell>
          <table:table-cell office:value-type="string">
            <text:p text:style-name="Table_20_Contents_Right">3</text:p>
          </table:table-cell>
        </table:table-row>
        <table:table-row>
          <table:table-cell office:value-type="string">
            <text:p text:style-name="Table_20_Contents_Left">3. Grondslag in de Wet milieubeheer</text:p>
          </table:table-cell>
          <table:table-cell office:value-type="string">
            <text:p text:style-name="Table_20_Contents_Right">3</text:p>
          </table:table-cell>
        </table:table-row>
        <table:table-row>
          <table:table-cell office:value-type="string">
            <text:p text:style-name="Table_20_Contents_Left">4. Wijzigingen in de Elektriciteitswet 1998</text:p>
          </table:table-cell>
          <table:table-cell office:value-type="string">
            <text:p text:style-name="Table_20_Contents_Right">3</text:p>
          </table:table-cell>
        </table:table-row>
        <table:table-row>
          <table:table-cell office:value-type="string">
            <text:p text:style-name="Table_20_Contents_Left">5. Milieueffecten</text:p>
          </table:table-cell>
          <table:table-cell office:value-type="string">
            <text:p text:style-name="Table_20_Contents_Right">3</text:p>
          </table:table-cell>
        </table:table-row>
        <table:table-row>
          <table:table-cell office:value-type="string">
            <text:p text:style-name="Table_20_Contents_Left">6. Administratieve lasten</text:p>
          </table:table-cell>
          <table:table-cell office:value-type="string">
            <text:p text:style-name="Table_20_Contents_Right">4</text:p>
          </table:table-cell>
        </table:table-row>
        <table:table-row>
          <table:table-cell office:value-type="string">
            <text:p text:style-name="Table_20_Contents_Left">7. Handhaving/sancties</text:p>
          </table:table-cell>
          <table:table-cell office:value-type="string">
            <text:p text:style-name="Table_20_Contents_Right">4</text:p>
          </table:table-cell>
        </table:table-row>
      </table:table>
      <text:p text:style-name="Table.End"/>
      <text:h text:outline-level="2" text:style-name="divisie_kop.kopopmaak_vet">1. Algemeen
               </text:h>
      <text:p text:style-name="algemeen">De leden van de CDA-fractie hebben met belangstelling kennis genomen van het wetsvoorstel dat strekt tot implementatie van
                  de EG-richtlijn energie uit hernieuwbare bronnen, de EG-richtlijn brandstofkwaliteit en de EG-richtlijn schone en energiezuinige
                  wegvoertuigen. Zij zetten bij herhaling uiteen dat een effectieve aanpak van verduurzaming primair via Europees bronbeleid
                  moet gebeuren. De implementatie van een drietal Europese richtlijnen leidt precies tot het realiseren van deze strategie.
               </text:p>
      <text:p text:style-name="algemeen">De leden van de SP-fractie hebben met belangstelling kennis genomen van het wetsvoorstel. Het wordt wat de leden betreft tijd
                  dat de duurzaamheidscriteria voor biomassa, biobrandstoffen en transportmiddelen wettelijk worden vastgesteld en vastgelegd.
                  In zijn algemeenheid vragen de leden wat de gehanteerde duurzaamheidscriteria en -eisen zijn voor respectievelijk biomassa,
                  biobrandstoffen, hernieuwbare energie en transportmiddelen. De te implementeren richtlijnen zijn daar niet duidelijk in.
               </text:p>
      <text:p text:style-name="algemeen">De leden van de VVD-fractie hebben met waardering kennis genomen van het wetsvoorstel.</text:p>
      <text:p text:style-name="algemeen">De leden van de ChristenUnie-fractie hebben met belangstelling kennisgenomen van het wetsvoorstel. Zij vragen wanneer er één
                  Europees certificeringssysteem voor biobrandstoffen beschikbaar is. 
               </text:p>
      <text:h text:outline-level="2" text:style-name="divisie_kop.kopopmaak_vet">2.1. Richtlijn energie uit hernieuwbare bronnen
               </text:h>
      <text:p text:style-name="alineagroep">De wijziging stelt een minimum aandeel hernieuwbare energie van 10% verplicht voor de transportsector. De leden van de SP-fractie
                     hebben altijd gepleit voor het loslaten van die verplichting. De definitie van hernieuwbare energie in de transportsector
                     is indertijd, vanwege de onduidelijkheid over de duurzame herkomst, opgerekt met het mogen meerekenen van elektrisch aangedreven
                     voertuigen. Blijft dit zo? Kan de regering uiteenzetten hoe de definitie van hernieuwbare energie voor de transportsector
                     thans luidt? Is de regering bereid zolang de duurzame herkomst van (vloeibare) biomassa niet gegarandeerd kan worden de verplichting
                     niet vast te leggen?
                  </text:p>
      <text:p text:style-name="alineagroep">Kan de regering aan de leden van de SP-fractie uiteenzetten waarom voor vloeibare biomassa geen duurzaamheidscriteria worden
                     opgesteld? Acht de regering de herkomst van vloeibare biomassa niet controversieel? Zo nee, waarom niet? Zo ja, hoe garandeert
                     de regering dan de duurzame herkomst van de vloeibare biomassa? Hoe vindt controle en handhaving daarop plaats?
                  </text:p>
      <text:p text:style-name="alineagroep.end">De regering zet uiteen aan dat de SDE-regeling voldoende mogelijkheid biedt om de koppeling met Europese duurzaamheidscriteria
                     te maken. Kan de regering de leden van de SP-fractie uitleggen hoe de controle op duurzame herkomst van (vloeibare) biomassastromen
                     plaatsvindt op die stromen die zonder subsidie zullen worden toegepast? Is de regering bereid dit te ondervangen door de duurzaamheidscriteria
                     via de wet milieubeheer vast te leggen?
                  </text:p>
      <text:h text:outline-level="2" text:style-name="divisie_kop.kopopmaak_vet">2.2. Brandstofkwaliteitsrichtlijn
               </text:h>
      <text:p text:style-name="algemeen">De leden van de CDA-fractie vragen of de regering uiteen kan zetten op welke punten de richtlijn inzake de kwaliteit van biobrandstoffen
                  aansluit bij de bestaande en al in Nederland gehanteerde criteria die gebaseerd zijn op de zogenaamde «Cramer-criteria»?
               </text:p>
      <text:p text:style-name="algemeen">De leden van de SP-fractie constateren dat de regering spreekt van een zo geleidelijk mogelijke vermindering van de broeikasgasemissies.
                  Kan de regering nader duiden wat precies wordt verstaan onder zo geleidelijk mogelijk en wat daarvan de meerwaarde is? 
               </text:p>
      <text:h text:outline-level="2" text:style-name="divisie_kop.kopopmaak_vet">2.3. Richtlijn bevordering schone en energiezuinige voertuigen
               </text:h>
      <text:p text:style-name="algemeen">De leden van de CDA-fractie constateren dat de richtlijn schone en energiezuinige wegvoertuigen beoogt Europees geharmoniseerde
                  criteria bij de aankoop door aanbestedende diensten en entiteiten en exploitanten van openbaar personenvervoer te bevorderen,
                  en zo een markt te creëren voor nieuwe en innovatieve producten. In hoeverre sluit dit aan op de criteria die voor duurzaam
                  inkopen worden gehanteerd? Kunnen deze criteria vervallen nu er Europese criteria voor in de plaats komen? Welke consequenties
                  heeft implementatie voor de aanbesteders voor openbaar vervoer in Nederland? Kunnen zij nog aanvullende criteria bij aanbesteding
                  stellen en vindt de regering dit wenselijk? Zijn de aanbesteders van openbaar vervoer al op de hoogte van de komst van deze
                  nieuwe wetgeving?
               </text:p>
      <text:h text:outline-level="2" text:style-name="divisie_kop.kopopmaak_vet">2.4. Verdere implementatie
               </text:h>
      <text:p text:style-name="alineagroep">De leden van de CDA-fractie realiseren zich dat met het onderhavige wetsvoorstel vooral de «kapstok» ontstaat aan de hand
                     waarvan in een latere fase algemene maatregelen van bestuur en ministeriele regelingen zullen worden opgesteld die tot een
                     meer inhoudelijke implementatie leiden.
                  </text:p>
      <text:p text:style-name="alineagroep.end">Deze leden willen graag op voorhand de garantie dat ook bij deze uitvoeringsregelingen de regering kiest voor exacte implementatie
                     en geen nationale aanvullende eisen stelt die leiden tot een verstoring van het gelijke speelveld op Europese schaal. Ook
                     willen deze leden graag horen op welke wijze de regering de Kamer denkt te betrekken bij de invulling van nadere regelgeving.
                  </text:p>
      <text:p text:style-name="algemeen">In het kader van de Europese context vragen de leden van de VVD-fractie of er koppen op de Europese regels zitten.</text:p>
      <text:h text:outline-level="2" text:style-name="divisie_kop.kopopmaak_vet">3. Grondslag in de Wet milieubeheer
               </text:h>
      <text:p text:style-name="algemeen">In de Memorie van Toelichting is sprake van een nog vorm te geven uitvoeringsorganisatie die moet controleren of de door bedrijven
                  in te dienen rapportages voldoende zijn. De leden van de CDA-fractie zien niets in nieuw op te richten organisaties. Zij rekenen
                  erop dat de regering kiest voor aansluiting bij bestaande activiteiten en een vorm kiest die voor bedrijven met de kleinst
                  mogelijke administratieve lasten gepaard gaat. Zij zien een uitgewerkt voorstel op dit punt met belangstelling tegemoet in
                  de nota naar aanleiding van het verslag.
               </text:p>
      <text:h text:outline-level="2" text:style-name="divisie_kop.kopopmaak_vet">4. Wijzigingen in de Elektriciteitswet 1998
               </text:h>
      <text:p text:style-name="algemeen">De regering geeft aan dat een situatie waarbij hernieuwbare elektriciteit moet worden geweigerd vanwege capaciteitsproblemen
                  niet vaak zal voorkomen. De leden van de SP-fractie horen graag hoe vaak dit dan jaarlijks wel zal voorkomen. Kan de regering
                  voorts uiteenzetten onder welke omstandigheden zich een capaciteitsprobleem op het net voor zal doen waardoor voorrang voor
                  duurzame energie niet verleend kan worden? Hoeveel megaWatt aan energieproductie door gas- en kolencentrales is op dat moment
                  dan al afgeschakeld? 
               </text:p>
      <text:h text:outline-level="2" text:style-name="divisie_kop.kopopmaak_vet">5. Milieueffecten
               </text:h>
      <text:p text:style-name="algemeen">De leden van de VVD-fractie hebben met instemming kennis genomen van het voornemen om producten afkomstig uit oerwoudkapgebieden
                  niet meer mee te laten tellen voor het behalen van de doelstellingen. Wel vragen zij zich af hoe zij echt zeker kunnen zijn
                  van de verantwoorde herkomst van producten.
               </text:p>
      <text:h text:outline-level="2" text:style-name="divisie_kop.kopopmaak_vet">6. Administratieve lasten
               </text:h>
      <text:p text:style-name="algemeen">De leden van de CDA-fractie constateren dat de regering terecht stelt dat dit wetsvoorstel als zodanig niet leidt tot extra
                  administratieve lasten. De op het wetsvoorstel te baseren regelingen doen dat echter wel degelijk. De leden willen graag een
                  onderbouwde raming van de te verwachten administratieve lasten alsmede een voorstel op welke wijze deze lasten zo beperkt
                  mogelijk worden gehouden dan wel gecompenseerd worden met een evenredige vermindering van administratieve lasten elders.
               </text:p>
      <text:p text:style-name="algemeen">De leden van de VVD-fractie willen graag weten wat nu precies de gevolgen zullen zijn voor de administratieve lastendruk,
                  zowel voor burgers als voor de overheid.
               </text:p>
      <text:h text:outline-level="2" text:style-name="divisie_kop.kopopmaak_vet">7. Handhaving/sancties
               </text:h>
      <text:p text:style-name="algemeen">De leden van de SP-fractie vragen zich af welke dreiging er uit gaat van de strafmaat. Er is sprake van gevangenisstraf of
                  taakstraf of geldboete. De afschrikkende werking gaat natuurlijk uit van de strafmaat maal de pakkans. Kan de regering een
                  indicatie geven in welke verhouding de maximaal op te leggen geldboete staat ten opzichte van de omzet die gemaakt wordt met
                  handel in biomassa? Daarnaast horen de leden van de SP-fractie graag welke prioriteit er wordt gegeven aan het toezicht en
                  de handhaving op de handel in biomassa. Hoeveel fte’s aan inspectie en politie zullen komende jaren worden ingezet?
               </text:p>
      <text:p text:style-name="ondertekening">De voorzitter van de commissie,</text:p>
      <text:p text:style-name="ondertekening.end">Koopmans </text:p>
      <text:p text:style-name="ondertekening">De adjunct-griffier van de commissie,</text:p>
      <text:p text:style-name="ondertekening.end">Lemai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57, Nr. 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