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4.7639in" table:align="margins"/>
    </style:style>
    <style:style style:family="table-column" style:name="parlementair.kopcol1">
      <style:table-column-properties style:column-width="1.5694in"/>
    </style:style>
    <style:style style:family="table-column" style:name="parlementair.kopcol2">
      <style:table-column-properties style:column-width="1.9889in"/>
    </style:style>
    <style:style style:family="table-column" style:name="parlementair.kopcol3">
      <style:table-column-properties style:column-width="1.2056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57
               </text:p>
          </table:table-cell>
          <table:table-cell office:value-type="string" table:number-columns-spanned="2" table:style-name="parlementair.kopcel3">
            <text:p text:style-name="headtable.dossiertitel"> Wijziging van de Wet milieubeheer, de Wet op de economische delicten en de Elektriciteitswet 1998 ter implementatie van richtlijn
            nr. 2009/28/EG, richtlijn nr. 2009/30/EG en richtlijn nr. 2009/33/EG (implementatie van de EG-richtlijn energie uit hernieuwbare
            bronnen, de EG-richtlijn brandstofkwaliteit en de EG-richtlijn schone en energiezuinige wegvoertuigen)
         </text:p>
          </table:table-cell>
          <table:covered-table-cell/>
        </table:table-row>
        <table:table-row>
          <table:table-cell office:value-type="string" table:number-columns-spanned="1" table:style-name="parlementair.kopcel_last">
            <text:p text:style-name="headtable.stuktitel">Nr. 4
                  </text:p>
          </table:table-cell>
          <table:table-cell office:value-type="string" table:number-columns-spanned="2" table:style-name="parlementair.kopcel_last">
            <text:p text:style-name="headtable.stuktitel"> NADER RAPPORT <text:note text:id="ID-d27e116" text:note-class="footnote">
                        <text:note-citation text:label="1">1</text:note-citation>
                        <text:note-body>
                           <text:p> De oorspronkelijke tekst van het voorstel van wet en van de memorie van toelichting zoals voorgelegd aan de Raad van State
                  is ter inzage gelegd bij het Centraal Informatiepunt Tweede Kamer.
               </text:p>
                        </text:note-body>
                     </text:note>
               
                  </text:p>
          </table:table-cell>
          <table:covered-table-cell/>
        </table:table-row>
      </table:table>
      <text:p text:style-name="Text_20_body">Hieronder is opgenomen het nader rapport d.d. 19 maart 2010, aangeboden aan de Koningin door de minister van Volkshuisvesting,
                  Ruimtelijke Ordening en Milieubeheer, mede namens de minister van Economische Zaken.
               <draw:frame draw:name="Margin1" draw:style-name="frame.margin" draw:z-index="0" svg:width="1.5602in" svg:x="-1.870in" svg:y="0in" text:anchor-type="paragraph">
               <draw:text-box fo:min-height="0.2in">
                  <text:p text:style-name="margetext">Het advies van de Raad van State wordt niet openbaar gemaakt, omdat het zonder meer instemmend luidt/uitsluitend opmerkingen
                  van redactionele aard bevat (artikel 25a, vierde lid, onderdeel b, van de Wet op de Raad van State)
               </text:p>
               </draw:text-box>
            </draw:frame>
         </text:p>
      <text:p text:style-name="algemeen">Blijkens de mededeling van de Directeur van Uw kabinet van 25 november 2009, nr. 09.003318, machtigde Uwe Majesteit de Raad
                  van State zijn advies inzake het bovenvermelde ontwerp van een voorstel van wet rechtstreeks aan mij te doen toekomen. Dit
                  advies, gedateerd 23 december 2009 (nr. W08.09.0492), bied ik U hierbij aan.
               </text:p>
      <text:p text:style-name="algemeen">De Raad van State heeft geen inhoudelijke opmerkingen ten aanzien van het ontwerp. </text:p>
      <text:p text:style-name="Text_20_body">Wel plaatst de Raad enige redactionele kanttekeningen. Daarbij geeft de Raad in overweging in artikel 9.2.2.6a, eerste lid,
                     van het voorstel de zinsnede «de uitstoot van broeikassen» op te nemen in het tweede lid van dit artikel. Met het gebruik
                     van «de uitstoot van broeikassen» is bedoeld het in dat lid bedoelde begrip duurzaamheid uit te breiden. Verder is het derde
                     lid van artikel 9.2.2.6a een nadere bepaling ten opzichte van het eerste lid. Als in het eerste lid «de uitstoot van broeikassen»
                     zou worden geschrapt, zien de regels uit het derde lid niet meer op die uitstoot, terwijl het derde lid daar wel mede op betrekking
                     heeft. Daarom is aan deze kanttekening geen gevolg gegeven. 
                  </text:p>
      <text:p text:style-name="alineagroep">Verder geeft de Raad in overweging om in artikel 9.2.2.6a, tweede lid, het woord «kunnen» te vervangen door: hebben. Dit in
                     verband met de verplichtingen die voortvloeien uit de richtlijnen nr. 2009/28/EG en nr. 2009/30/EG. De in het tweede lid bedoelde
                     elementen zien echter op alle, al dan niet op grond van die richtlijnen verplichte, eisen. Om die reden is bewust gekozen
                     voor het gebruik van «kunnen» in het tweede lid. Daarom is ook aan deze kanttekening geen gevolg gegeven. 
                  </text:p>
      <text:p text:style-name="alineagroep.end">Aan de overige redactionele kanttekeningen van de Raad is gevolg gegeven.</text:p>
      <text:p text:style-name="algemeen">Ik moge U hierbij mede namens de Minister van Economische Zaken verzoeken het hierbij gevoegde gewijzigde voorstel van wet
                  met de gewijzigde memorie van toelichting aan de Tweede Kamer der Staten-Generaal te zenden.
               </text:p>
      <text:p text:style-name="Text_20_body">De minister van Volkshuisvesting, Ruimtelijke Ordening en Milieubeheer,</text:p>
      <text:p text:style-name="ondertekening.end">J. C. Huizinga-Heringa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09-2010, 32 357, Nr. 4<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meta>
    <dc:title/>
  </office:meta>
</office:document-meta>
</file>