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5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57<text:tab/>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text:h>
      <text:h text:style-name="ifm_p_font.bold_size.9.06pt_mt.18.8mm_indent.-58.5mm_ifm" text:outline-level="1">Nr. 39
      <text:tab/>BRIEF VAN DE MINISTER VAN ECONOMISCHE ZAKEN</text:h>
      <text:p text:style-name="ifm_p_mt.3.76mm_ifm">Aan de Voorzitter van de Tweede Kamer der Staten-Generaal</text:p>
      <text:p text:style-name="ifm_p_mt.3.76mm_ifm">Den Haag, 22 januari 2016</text:p>
      <text:p text:style-name="ifm_p_mt.3.76mm_ifm">Hierbij stuur ik uw Kamer een afschrift van de voortgangsrapportage energie uit hernieuwbare bronnen 2013–2014<text:note text:id="ID-667416-d36e83" text:note-class="footnote"><text:note-citation text:label="1 ">1</text:note-citation><text:note-body><text:p text:style-name="ifm_p_font.normal_size.6.93pt_mt..5mm_indent.-0.1161in_mleft.0.1161in_ifm">Raadpleegbaar via www.tweedekamer.nl</text:p></text:note-body></text:note>, zoals deze is ingediend bij de Europese Commissie. Dit rapport volgt uit de verplichting om in het kader van artikel 22 van de Richtlijn 2009/28/EG (Richtlijn hernieuwbare energie) elke twee jaar een verslag aan te leveren over de voortgang die is geboekt bij het bevorderen en het gebruik van energie uit hernieuwbare bronnen.</text:p>
      <text:p text:style-name="ifm_p_mt.3.76mm_ifm">De rapportage beschrijft de voortgang van de toepassing van hernieuwbare energie in Nederland voor de jaren 2013 en 2014. In het rapport wordt ook aandacht besteed aan het Energieakkoord. De effecten van het Energieakkoord op de realisatie van het aandeel hernieuwbare energie in 2013 en 2014 zijn nog beperkt.</text:p>
      <text:p text:style-name="ifm_p_mt.3.76mm_ifm">In deze rapportage is het aandeel hernieuwbare energie gebaseerd op het finaal energetisch eindverbruik. In 2013 was het totale finale energetische eindverbruik 2.192 petajoule. In 2014 was het totale finale energetische eindverbruik 1.993 petajoule. Dit verschil ten opzichte van 2013 komt vooral voort uit het warme weer. Het finaal verbruik van hernieuwbare energie was in 2013 105 petajoule en in 2014 110 petajoule. Het aandeel hernieuwbare energie steeg hiermee van 4,8 procent in 2013 naar 5,5 procent in 2014.</text:p>
      <text:p text:style-name="ifm_p_mt.3.76mm_ifm">Het aandeel hernieuwbare energie in 2014 wijkt iets af van het aandeel hernieuwbare energie zoals eerder beschreven in de NEV 2015 (Kamerstuk 30 196, nr. 363). In de NEV werd voor 2014 uitgegaan van een aandeel hernieuwbare energie van 5,6 procent. Dit verschil komt voort uit het feit dat het Centraal Bureau voor de Statistiek (CBS) bij het opstellen van de NEV alleen nog beschikte over een voorlopig cijfer voor 2014. In deze voortgangsrapportage zijn de definitieve cijfers, zoals het CBS deze in december heeft vastgesteld, op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57, nr. 39<text:tab/><text:page-number text:select-page="current"/></text:p>
      </style:footer>
    </style:master-page>
    <style:master-page xmlns:sdu-fn="http://schema.sdu.nl/2011/07/functions" style:name="Landscape" style:page-layout-name="landscape-margin-text">
      <style:footer>
        <text:p text:style-name="footer">Tweede Kamer, vergaderjaar 2015-2016, 32 35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 Brief regering; Voortgangsrapportage energie uit hernieuwbare bronnen in Nederland 2013-2014 (Richtlijn 2009/28/EG)</dc:title>
    <meta:user-defined meta:name="OVERHEIDop.ParlID/DC.identifier">kst-32357-39</meta:user-defined>
    <meta:user-defined meta:name="OVERHEIDop.ondernummer">39</meta:user-defined>
    <meta:user-defined meta:name="DCTERMS.W3CDTF/DCTERMS.available">2016-01-25</meta:user-defined>
    <meta:user-defined meta:name="OVERHEIDop.KamerstukTypen/DC.type">Brief</meta:user-defined>
    <meta:user-defined meta:name="OVERHEIDop.dossiernummer">32357</meta:user-defined>
    <meta:user-defined meta:name="OVERHEIDop.documenttitel">Voortgangsrapportage energie uit hernieuwbare bronnen in Nederland 2013-2014 (Richtlijn 2009/28/E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 Brief regering; Voortgangsrapportage energie uit hernieuwbare bronnen in Nederland 2013-2014 (Richtlijn 2009/28/EG)</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