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ECONOMISCHE ZAKEN, LANDBOUW EN INNOVATIE EN STAATSSECRETARIS VAN INFRASTRUCTUUR EN MILIEU
            </text:p>
            <text:p text:style-name="headtable.datum"/>
          </table:table-cell>
          <table:covered-table-cell/>
        </table:table-row>
      </table:table>
      <text:p text:style-name="algemeen">Aan de Voorzitter van de Tweede Kamer der Staten-Generaal</text:p>
      <text:p text:style-name="algemeen">Den Haag, 8 december 2011</text:p>
      <text:p text:style-name="alineagroep">Hierbij wil ik u informeren over de wijze waarop invulling wordt gegeven aan uw verzoek van 3 oktober 2011 om te komen met
                     een kabinetsvisie optimale benutting biomassa.
                  </text:p>
      <text:p text:style-name="alineagroep">Begin volgend jaar ontvangt u de «Strategische overheidsagenda voor de biobased economy». Deze agenda beschrijft de rol van
                     de overheid in de transitie naar een duurzame biobased economy en is een vervolg op de «Overheidsvisie op de biobased economy
                     in de energietransitie». De mogelijkheden voor de optimale benutting van biomassa komen nadrukkelijk aanbod in deze agenda.
                  </text:p>
      <text:p text:style-name="alineagroep">De Strategische Agenda bouwt verder voort op de Kabinetsreactie op het SER advies «Meer chemie tussen groen en groei» en het
                     advies van de Commissie Duurzaamheidsvraagstukken Biomassa «Duurzaamheid en Daadkracht. (Kamerstuk II, 2011–2012, 23 637, bijlage 5a en 5b <text:note text:id="ID-143931-d28e132" text:note-class="footnote"><text:note-citation text:label="1">1</text:note-citation><text:note-body><text:p> (Bijlage 5a en 5b bij de Bedrijfslevenbrief http://www.rijksoverheid.nl/documenten-en-publicaties/kamerstukken/2011/09/13/kamerbrief-naar-de-top-het-bedrijvenbeleid-in-actie-s.html)
                  
               </text:p></text:note-body></text:note>). De aanzet voor het Businessplan Biobased Economy, «Een punt op de Horizon»<text:note text:id="ID-143931-d28e141" text:note-class="footnote"><text:note-citation text:label="2">2</text:note-citation><text:note-body><text:p> Bijlage bij Kamerstuk 32 637, nr. 14 «Een punt op de horizon. Aanzet voor een intersectoraal Businessplan Biobased Economy»
               </text:p></text:note-body></text:note>, zal eind van dit jaar verder worden ingevuld, als onderdeel van één van de innovatiecontracten voor de topsectoren.
                  </text:p>
      <text:p text:style-name="alineagroep.end">Via twee separate brieven (Kamerstuk II, 2011–2012, 32 357, nr. 31 van 3 oktober 2011 en de aanvullende brief daarop, Kamerstuk 32 357, nr. 32) is uw Kamer geïnformeerd over het onderwerp hernieuwbare energie voor vervoer en de wijze waarop invulling wordt gegeven
                     aan de moties Leegte c.s. betreffende de opschaling van de bijmengpercentages biobrandstoffen en de motie Van Veldhoven cs.
                     inzake vergroting van het aandeel tweedegeneratiebiobrandstoffen (Kamerstukken II, 2010/2011, 32 357, nrs. 22 resp. 23).
                  </text:p>
      <text:p text:style-name="ondertekening">De minister van Economische Zaken, Landbouw en Innovatie,</text:p>
      <text:p text:style-name="ondertekening.end">M. J. M. Verhag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57,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