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57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, de Wet op de economische delicten en de Elektriciteitswet 1998 ter implementatie van richtlijn
            nr. 2009/28/EG, richtlijn nr. 2009/30/EG en richtlijn nr. 2009/33/EG (implementatie van de EG-richtlijn energie uit hernieuwbare
            bronnen, de EG-richtlijn brandstofkwaliteit en de EG-richtlijn schone en energiezuinige wegvoertui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
                  </text:p>
          </table:table-cell>
          <table:table-cell office:value-type="string" table:number-columns-spanned="2" table:style-name="parlementair.kopcel_last">
            <text:p text:style-name="headtable.stuktitel"> NADER GEWIJZIGDE MOTIE VAN HET LID VAN DEN BERGE C.S. TER VERVANGING VAN DIE GEDRUKT ONDER NR. 26
            </text:p>
            <text:p text:style-name="headtable.datum">Vastgesteld 15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Nederland conform de EU-richtlijn ter bevordering van het gebruik van energie uit hernieuwbare bronnen
                  een doelstelling heeft om per 2020 10% van de energie in de vervoersector uit hernieuwbare energiebronnen te halen;
               </text:p>
      <text:p text:style-name="algemeen">overwegende, dat er geen heldere en eenduidige duurzaamheidscriteria zijn opgesteld voor vaste en vloeibare biomassa voor
                  energieopwekking;
               </text:p>
      <text:p text:style-name="algemeen">van mening, dat de Cramer-criteria een goede basis vormen voor duurzaamheidscriteria voor de certificering van vaste biomassa,
                  vloeibare biomassa en biobrandstoffen en dat deze zijn vastgelegd in NTA 8080;
               </text:p>
      <text:p text:style-name="algemeen">verzoekt de regering in EU-verband ernaar te streven om heldere en eenduidige duurzaamheidscriteria op te stellen voor vaste
                  en vloeibare biomassa voor energietoepassingen,
               </text:p>
      <text:p text:style-name="algemeen">en gaat over tot de orde van de dag.</text:p>
      <text:p text:style-name="alineagroep">Van den Berge</text:p>
      <text:p text:style-name="alineagroep">Van Veldhoven</text:p>
      <text:p text:style-name="alineagroep.end">Samsom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57, Nr. 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