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 2009/28/EG, richtlijn nr. 2009/30/EG en richtlijn nr. 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DEN BERGE C.S. TER VERVANGING VAN DIE GEDRUKT ONDER NR. 17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ederland conform de EU-richtlijn ter bevordering van het gebruik van energie uit hernieuwbare bronnen
                  een doelstelling heeft om per 2020 10% van de energie in de vervoersector uit hernieuwbare energiebronnen te halen;
               </text:p>
      <text:p text:style-name="algemeen">overwegende, dat er geen wettelijke duurzaamheidscriteria zijn opgesteld voor vaste en vloeibare biomassa voor energieopwekking;</text:p>
      <text:p text:style-name="algemeen">van mening, dat de Cramer-criteria een goede basis vormen voor duurzaamheidscriteria voor de certificering van vaste biomassa,
                  vloeibare biomassa en biobrandstoffen en dat deze zijn vastgelegd in NTA 8080;
               </text:p>
      <text:p text:style-name="algemeen">verzoekt de regering in EU-verband ernaar te streven om wettelijke duurzaamheidscriteria op te stellen voor vaste en vloeibare
                  biomassa voor energietoepassingen,
               </text:p>
      <text:p text:style-name="algemeen">en gaat over tot de orde van de dag,</text:p>
      <text:p text:style-name="alineagroep">Van den Berge</text:p>
      <text:p text:style-name="alineagroep">Van Veldhoven</text:p>
      <text:p text:style-name="alineagroep.end">Samsom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57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