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VLIET EN DE MOS TER VERVANGING VAN DIE GEDRUKT ONDER NR. 20
            </text:p>
            <text:p text:style-name="headtable.datum">Vastgesteld 1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veel oerbos moet wijken voor het verbouwen van grondstoffen voor biobrandstof en biomassa;</text:p>
      <text:p text:style-name="algemeen">overwegende, dat het behoud van oerbossen veel belangrijker is dan het vervaardigen van biobrandstof en biomassa;</text:p>
      <text:p text:style-name="algemeen">overwegende, dat de Nederlandse overheid een voorbeeld kan stellen door ervoor te zorgen dat er geen biomassa wordt ingekocht
                  die ten koste is gegaan van oerbossen;
               </text:p>
      <text:p text:style-name="algemeen">verzoekt de regering om alleen import van biomassa toe te staan als redelijkerwijs vaststaat dat deze biobrandstof en biomassa
                  niet ten koste zijn gegaan van oerbossen,
               </text:p>
      <text:p text:style-name="algemeen">en gaat over tot de orde van de dag.</text:p>
      <text:p text:style-name="alineagroep">Van Vliet</text:p>
      <text:p text:style-name="alineagroep.end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