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NADER GEWIJZIGD AMENDEMENT VAN DE LEDEN HAVERKAMP EN LEEGTE TER VERVANGING VAN DAT GEDRUKT ONDER NR. 12
            </text:p>
            <text:p text:style-name="headtable.datum">Vastgesteld 26 januari 2011</text:p>
          </table:table-cell>
          <table:covered-table-cell/>
        </table:table-row>
      </table:table>
      <text:p text:style-name="kamerstukdatum">Ontvangen 
               
            </text:p>
      <text:p text:style-name="amendement">De ondergetekenden stellen het volgende amendement voor:</text:p>
      <text:p text:style-name="wat">In artikel I, onderdeel E, wordt aan titel 12.4 een artikel toegevoegd, luidende:</text:p>
      <text:section text:name="artikel.d1659e117" text:style-name="wijziging.block">
        <text:h text:outline-level="2" text:style-name="artikel_kop">Artikel 12.33
                     </text:h>
        <text:list text:style-name="list-style-1">
          <text:list-item text:start-value="1">
            <text:p text:style-name="list.start"> De emissieautoriteit maakt ieder jaar een overzicht openbaar, waarin voor bij ministeriële regeling aan te wijzen categorieën
                              van ondernemingen als bedoeld in artikel 12.31, tweede lid, per onderneming de aard, herkomst en duurzaamheidsaspecten van
                              de door die onderneming ten behoeve van vervoer aan een ander ter beschikking gestelde, in Nederland te gebruiken, brandstoffen
                              uit hernieuwbare bronnen zijn opgenomen. Artikel 10 van de Wet openbaarheid van bestuur is van overeenkomstige toepassing.
                           </text:p>
          </text:list-item>
          <text:list-item text:start-value="2">
            <text:p text:style-name="list.end"> Bij ministeriële regeling worden nadere regels gesteld omtrent de inhoud en de wijze van openbaarmaking van het overzicht,
                              bedoeld in het eerste lid.
                           </text:p>
          </text:list-item>
        </text:list>
      </text:section>
      <text:h text:outline-level="2" text:style-name="divisiekop1">Toelichting
               </text:h>
      <text:p text:style-name="alineagroep">Transparantie van de herkomst van biobrandstoffen draagt bij aan het vertrouwen van burgers in de duurzaamheid van de biobrandstoffen
                     als belangrijk onderdeel in de energietransitie. Transparantie op sectorniveau biedt te weinig inzicht en laat ruimte voor
                     freeriders-gedrag. Daarom regelt dit amendement transparantie op het niveau van de accijnsgoederenplaatshouders (AGP-houders)
                     die fysiek de biobrandstoffen bijmengen. Momenteel betreft dit slechts circa 8 tot 10 AGP-houders. Er is dus geen sprake van
                     dat alle oliemaatschappijen of tankstations of oliehandelaren gegevens zouden hoeven te overhandigen. Bij ministeriele regeling
                     zal deze nadere afgrenzing worden bevestigd.
                  </text:p>
      <text:p text:style-name="alineagroep">Het bevoegd gezag kan gebruikmaken van bestaande gegevens die zij reeds van de AGP-houders ontvangt. Publicatie kan geschieden
                     via internet. Zodoende veroorzaakt dit amendement geen extra administratieve lasten. In het Verenigd Koninkrijk zijn al goede
                     ervaringen opgedaan met deze vorm van transparantie.
                  </text:p>
      <text:p text:style-name="alineagroep.end">Verwijzing naar artikel 10 van de Wet openbaarheid van bestuur borgt dat concurrentiegevoelige informatie niet wordt gepubliceerd.</text:p>
      <text:p text:style-name="ondertekening">Haverkamp </text:p>
      <text:p text:style-name="ondertekening.end">Leeg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